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96A8A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</style:style>
    <style:style style:name="P7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Table_20_Contents">
      <style:paragraph-properties fo:margin-left="0cm" fo:margin-right="0cm" fo:margin-top="0.635cm" fo:margin-bottom="0cm" fo:line-height="150%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.635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.635cm" fo:margin-bottom="0cm" fo:line-height="150%" fo:text-align="end" style:justify-single-word="false" fo:text-indent="0cm" style:auto-text-indent="false" fo:padding="0cm" fo:border="non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024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10.25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28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fo:language="ru" fo:country="RU" fo:background-color="transparent" style:font-size-asian="14pt" style:font-name-complex="Times New Roman2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6" style:family="text">
      <style:text-properties style:font-name="Times New Roman" fo:font-size="14pt" style:text-underline-style="none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text-underline-style="none"/>
    </style:style>
    <style:style style:name="T11" style:family="text">
      <style:text-properties fo:language="ru" fo:country="RU" fo:font-style="italic" fo:background-color="transparent" style:font-style-asian="italic" style:font-style-complex="italic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transparent"/>
    </style:style>
    <style:style style:name="T22" style:family="text">
      <style:text-properties fo:language="en" fo:country="US" fo:font-style="italic" fo:background-color="transparent" style:font-style-asian="italic" style:font-style-complex="italic"/>
    </style:style>
    <style:style style:name="T23" style:family="text">
      <style:text-properties fo:background-color="transparent"/>
    </style:style>
    <style:style style:name="T24" style:family="text">
      <style:text-properties style:font-name="Times New Roman1" fo:language="ru" fo:country="RU" fo:font-style="italic" fo:background-color="transparent" style:font-name-asian="Times New Roman1" style:font-style-asian="italic" style:font-name-complex="Times New Roman1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c6dd2a-b2b6-4f71-96f0-92a216f0a0f1" text:name="BossProviderVariable"/>
      </text:user-field-decls>
      <text:p text:style-name="P24">ОПРЕДЕЛЕНИЕ</text:p>
      <text:p text:style-name="P6"><text:span text:style-name="T1">О НАЗНАЧЕНИИ ДЕЛА № </text:span><text:span text:style-name="T8">1-11-9/00-22-17</text:span> <text:span text:style-name="T1">О НАРУШЕНИИ АНТИМОНОПОЛЬНОГО ЗАКОНОДАТЕЛЬСТВА К РАССМОТРЕНИЮ</text:span></text:p>
      <text:p text:style-name="P5"/>
      <text:p text:style-name="P8">«<text:span text:style-name="T9">09</text:span>» <text:span text:style-name="T10">февраля</text:span> 2017 года<text:tab/><text:tab/> <text:s text:c="30"/><text:tab/><text:tab/><text:tab/><text:tab/>г. Москва</text:p>
      <text:p text:style-name="P7"/>
      <text:p text:style-name="P9">Председатель Комиссии ФАС России по рассмотрению дела о нарушении антимонопольного законодательства № 1-11-9/00-22-17 <text:span text:style-name="T20">&lt;...&gt;</text:span></text:p>
      <text:p text:style-name="P10">УСТАНОВИЛ:</text:p>
      <text:p text:style-name="P9">10 ноября 2016 года Управлением Федеральной антимонопольной службы по Нижегородской области возбуждено дело № 2158-ФАС52-02/16 в отношении ОАО <text:span text:style-name="T17">«Домоуправляющая Компания Нижегородского района» (ул. Ульянова, д. 6, г. Нижний Новгород, 603005 ) и ОАО </text:span><text:span text:style-name="T18">«Теплоэнерго» (бульвар Мира, д. 14, г. Нижний Новгород, 603086) по признакам нарушения пункта 1 части 4 статьи 11 Федерального закона от 26.07.2006 № 135-ФЗ «О защите конкуренции» (далее – Закон о защите конкуренции).</text:span></text:p>
      <text:p text:style-name="P13"><text:span text:style-name="T18">В целях формирования </text:span>единого подхода к применению норм законодательства о защите конкуренции в сфере оказания услуг по приему платы за жилищно – коммунальные услуги, с учетом разъяснений ФАС России (от 25.08.2016 № ИА/58547/16) и на основании пункта 1.4.5. приказа ФАС России от 01.08.2007 № 244 «Об утверждении Правил передачи антимонопольным органом заявлений, материалов, дел о нарушении антимонопольного законодательства на рассмотрение в другой антимонопольный орган» Федеральной антимонопольной службой истребованы материалы дела № 2158-ФАС52-02/16 для принятия к своему рассмотрению.</text:p>
      <text:p text:style-name="P12"><text:span text:style-name="T1">На основании изложенного издан приказ ФАС России</text:span><text:span text:style-name="T2"> от 30 января 2017 года № 69/17</text:span><text:span text:style-name="T1"> о принятии дела к рассмотрению и создании Комиссии по </text:span><text:soft-page-break/><text:span text:style-name="T1">рассмотрению дела о нарушении антимонопольного законодательства </text:span><text:span text:style-name="T12">по признакам нарушения ОАО</text:span><text:span text:style-name="T13"> «Теплоэнерго»</text:span><text:span text:style-name="T14">, ОАО «Домоуправляющая Компания Нижегородского района» </text:span><text:span text:style-name="T16">пункта 1 части 4 статьи 11</text:span><text:span text:style-name="T12"> Закона о защите конкуренции.</text:span><text:span text:style-name="T3"> Р</text:span><text:span text:style-name="T2">уководствуясь частью</text:span><text:span text:style-name="T7"> 13 статьи 44 </text:span><text:span text:style-name="T4">Закона о защите конкуренции</text:span><text:span text:style-name="T2">, </text:span><text:span text:style-name="T4">пунктом 2.11. приказа ФАС России от 01.08.2007 № 244,</text:span></text:p>
      <text:p text:style-name="P11">ОПРЕДЕЛИЛ:</text:p>
      <text:p text:style-name="P9">1. Назначить дело №<text:span text:style-name="T19"> 1-11-9/00-22-17 </text:span>к рассмотрению на 09<text:span text:style-name="T20"> </text:span><text:span text:style-name="T9">марта</text:span> 2017 года в 11 часов 00 минут<text:span text:style-name="T23"> по адресу: 125993, г. Москва, ул. Садовая – <text:s/>Кудринская, д. 11, </text:span><text:span text:style-name="T21">1</text:span><text:span text:style-name="T23"> этаж, зал заседаний № </text:span><text:span text:style-name="T21">140</text:span><text:span text:style-name="T23">.</text:span></text:p>
      <text:list xml:id="list38719105" text:style-name="L1">
        <text:list-item>
          <text:list>
            <text:list-item>
              <text:p text:style-name="P22"><text:span text:style-name="T1">Привлечь к участию в рассмотрении дела №</text:span><text:span text:style-name="T6"> 1-11-</text:span><text:span text:style-name="T5">9</text:span><text:span text:style-name="T6">/00-22-17 </text:span><text:span text:style-name="T1">в качестве ответчиков: </text:span><text:span text:style-name="T12">открытое акционерное о</text:span><text:span text:style-name="T13">бщество «Теплоэнерго»</text:span><text:span text:style-name="T14"> (бульвар Мира, д. 14, г. Нижний Новгород, 603086), открытое акционерное общество <text:s/>«Домоуправляющая Компания Нижегородского района» </text:span><text:span text:style-name="T15">(ул. Ульянова, д. 6, г. Нижний Новгород, 603005 </text:span><text:span text:style-name="T12">).</text:span></text:p>
              <text:p text:style-name="P23">заявителя: Анатолия Борисовича Вифлеемского (ул. Нижегородская, д. 3, кв. 22, а/я 595, г. Нижний Новгород, 603109).</text:p>
              <text:p text:style-name="P23"/>
            </text:list-item>
          </text:list>
        </text:list-item>
      </text:list>
      <text:p text:style-name="P14">Явка ответчиков, а также лиц, участвующих в деле, и (или) их представителей (с доверенностью на участие в рассмотрении дела) обязательна.</text:p>
      <text:p text:style-name="P15"><text:span text:style-name="T11"><text:s/>Для оформления пропусков в здание ФАС России (125993, г. Москва, ул. Садовая – <text:s/>Кудринская, д. 11) необходимо связаться с </text:span><text:span text:style-name="T22">&lt;...&gt;</text:span><text:span text:style-name="T11"> </text:span><text:span text:style-name="T24">‒</text:span><text:span text:style-name="T11"> заместителем начальника пятого отдела Управления по борьбе с картелями (тел: (499) 755-23-23)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96A8A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396A8A0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8:07:43.91</meta:creation-date>
    <meta:generator>OpenOffice.org/3.3$Win32 OpenOffice.org_project/330m20$Build-9567</meta:generator>
    <dc:date>2017-02-10T18:52:59.35</dc:date>
    <meta:document-statistic meta:table-count="0" meta:image-count="1" meta:object-count="0" meta:page-count="2" meta:paragraph-count="18" meta:word-count="391" meta:character-count="2848"/>
    <meta:user-defined meta:name="Поле 1"/>
    <meta:user-defined meta:name="Поле 2"/>
    <meta:user-defined meta:name="Поле 3"/>
    <meta:user-defined meta:name="Поле 4"/>
  </office:meta>
</office:document-meta>
</file>