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20AAC9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9"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00%" fo:text-align="justify" style:justify-single-word="false" fo:text-indent="1.251cm" style:auto-text-indent="false"/>
    </style:style>
    <style:style style:name="P25" style:family="paragraph" style:parent-style-name="Standard">
      <style:paragraph-properties fo:margin-left="9.446cm" fo:margin-right="0cm" fo:text-indent="0cm" style:auto-text-indent="false"/>
      <style:text-properties fo:font-size="14pt" style:font-size-asian="14pt" style:font-size-complex="14pt"/>
    </style:style>
    <style:style style:name="P26" style:family="paragraph" style:parent-style-name="Standard">
      <style:paragraph-properties fo:margin-left="9.446cm" fo:margin-right="0cm" fo:text-indent="0cm" style:auto-text-indent="false"/>
      <style:text-properties style:font-name="Times New Roman1" fo:font-size="14pt" fo:background-color="transparent" style:font-size-asian="14pt" style:font-size-complex="14pt"/>
    </style:style>
    <style:style style:name="P27" style:family="paragraph" style:parent-style-name="Standard">
      <style:paragraph-properties fo:margin-left="9.446cm" fo:margin-right="0cm" fo:text-indent="0cm" style:auto-text-indent="false"/>
      <style:text-properties style:font-name="Times New Roman1" fo:font-size="14pt" fo:language="ru" fo:country="RU" style:font-size-asian="14pt" style:font-size-complex="14pt"/>
    </style:style>
    <style:style style:name="P28" style:family="paragraph" style:parent-style-name="Text_20_body">
      <style:paragraph-properties fo:margin-left="9.446cm" fo:margin-right="0cm" fo:margin-top="0cm" fo:margin-bottom="0cm" fo:text-indent="0cm" style:auto-text-indent="false"/>
      <style:text-properties style:font-name="Times New Roman1" fo:font-size="14pt" fo:language="ru" fo:country="RU" style:font-size-asian="14pt" style:font-size-complex="14pt"/>
    </style:style>
    <style:style style:name="P29" style:family="paragraph" style:parent-style-name="Text_20_body">
      <style:paragraph-properties fo:margin-left="9.446cm" fo:margin-right="0cm" fo:margin-top="0cm" fo:margin-bottom="0cm" fo:text-indent="0cm" style:auto-text-indent="false"/>
      <style:text-properties style:font-name="Times New Roman1" fo:font-size="14pt" style:font-size-asian="14pt" style:font-size-complex="14pt"/>
    </style:style>
    <style:style style:name="P30" style:family="paragraph" style:parent-style-name="Text_20_body">
      <style:paragraph-properties fo:margin-left="9.446cm" fo:margin-right="0cm" fo:margin-top="0cm" fo:margin-bottom="0cm" fo:text-indent="0cm" style:auto-text-indent="false"/>
      <style:text-properties fo:font-size="14pt" style:font-size-asian="14pt" style:font-size-complex="14pt"/>
    </style:style>
    <style:style style:name="P31"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32" style:family="paragraph" style:parent-style-name="Text_20_body">
      <style:paragraph-properties fo:margin-left="0cm" fo:margin-right="0.079cm" fo:margin-top="0cm" fo:margin-bottom="0cm" fo:line-height="100%" fo:text-align="justify" style:justify-single-word="false" fo:text-indent="1.244cm" style:auto-text-indent="false"/>
    </style:style>
    <style:style style:name="P3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309cm"/>
        </style:tab-stops>
      </style:paragraph-properties>
      <style:text-properties style:font-name="Times New Roman1" fo:font-size="14pt" fo:language="ru" fo:country="RU" fo:background-color="transparent" style:font-name-asian="TimesNewRomanPSMT" style:font-size-asian="14pt" style:font-name-complex="TimesNewRomanPSMT" style:font-size-complex="14pt"/>
    </style:style>
    <style:style style:name="P36" style:family="paragraph" style:parent-style-name="Text_20_body">
      <style:paragraph-properties fo:margin-left="0cm" fo:margin-right="0cm" fo:margin-top="0cm" fo:margin-bottom="0cm" fo:text-align="justify" style:justify-single-word="false" fo:text-indent="1.244cm" style:auto-text-indent="false"/>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309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name-asian="Times New Roman2" style:font-size-asian="14pt" style:font-weight-asian="normal" style:font-name-complex="Times New Roman2" style:font-size-complex="14pt" style:font-weight-complex="normal"/>
    </style:style>
    <style:style style:name="P39"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fo:language="ru" fo:country="RU"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letter-kerning="true"/>
    </style:style>
    <style:style style:name="T4" style:family="text">
      <style:text-properties fo:color="#000000" fo:language="ru" fo:country="RU" style:letter-kerning="true" style:font-name-asian="TimesNewRomanPSMT" style:font-name-complex="Times New Roman"/>
    </style:style>
    <style:style style:name="T5" style:family="text">
      <style:text-properties fo:color="#000000" fo:language="ru" fo:country="RU" fo:font-weight="bold" style:font-weight-asian="bold"/>
    </style:style>
    <style:style style:name="T6"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fo:font-size="14pt" style:text-underline-style="none" style:text-blinking="false" style:font-size-asian="14pt"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2" style:family="text">
      <style:text-properties fo:color="#000000" style:text-position="0% 100%" fo:font-size="14pt" fo:language="ru" fo:country="RU" fo:font-weight="normal" style:font-size-asian="14pt" style:font-weight-asian="normal" style:font-size-complex="14pt" style:font-weight-complex="normal"/>
    </style:style>
    <style:style style:name="T23" style:family="text">
      <style:text-properties fo:color="#000000" fo:font-size="14pt" style:font-size-asian="14pt" style:font-size-complex="14pt"/>
    </style:style>
    <style:style style:name="T24" style:family="text">
      <style:text-properties fo:color="#000000" fo:font-size="14pt" fo:language="en" fo:country="US" style:font-size-asian="14pt" style:font-size-complex="14pt"/>
    </style:style>
    <style:style style:name="T25" style:family="text">
      <style:text-properties fo:color="#000000" fo:font-size="14pt" fo:language="en" fo:country="US"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6" style:family="text">
      <style:text-properties fo:color="#000000" fo:font-size="14pt" fo:language="ru" fo:country="RU" style:font-size-asian="14pt" style:font-size-complex="14pt"/>
    </style:style>
    <style:style style:name="T27"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8"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9" style:family="text">
      <style:text-properties fo:color="#000000" fo:language="en" fo:country="US"/>
    </style:style>
    <style:style style:name="T30" style:family="text">
      <style:text-properties fo:language="ru" fo:country="RU"/>
    </style:style>
    <style:style style:name="T31"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2" style:family="text">
      <style:text-properties fo:language="en" fo:country="US"/>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language="en" fo:country="US" style:font-size-asian="14pt" style:font-size-complex="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2" style:family="text">
      <style:text-properties fo:font-size="14pt" style:font-size-asian="14pt" style:font-size-complex="14pt"/>
    </style:style>
    <style:style style:name="T53"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font-name="Times New Roman1"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32f067-b20a-44c6-ad95-7a8d872537b0" text:name="BossProviderVariable"/>
      </text:user-field-decls>
      <text:p text:style-name="P39"><text:span text:style-name="T5">ПОСТАНОВЛЕНИЕ</text:span></text:p>
      <text:p text:style-name="P11">о прекращении производства по делу </text:p>
      <text:p text:style-name="P16"><text:span text:style-name="T2">об административном правонарушении </text:span>№ 4-<text:span text:style-name="T32">00-1319</text:span>/00-<text:span text:style-name="T32">04</text:span>-16</text:p>
      <text:p text:style-name="P4"><text:s/></text:p>
      <text:p text:style-name="P5">«23» декабря 2016 г. <text:s text:c="85"/>г. Москва</text:p>
      <text:p text:style-name="P9"/>
      <text:p text:style-name="P19"><text:span text:style-name="T33">Я, </text:span><text:span text:style-name="T34">&lt;...&gt;</text:span><text:span text:style-name="T35">, рассмотрев протокол и материалы дела об административном правонарушении № 4-</text:span><text:span text:style-name="T36">00-1319/00-04-</text:span><text:span text:style-name="T35">16, </text:span><text:span text:style-name="T37">возбужденного в отношении </text:span><text:span text:style-name="T46">&lt;...&gt;</text:span><text:span text:style-name="Основной_20_шрифт_20_абзаца"><text:span text:style-name="T50"> </text:span></text:span><text:span text:style-name="Основной_20_шрифт_20_абзаца"><text:span text:style-name="T38"><text:s/>в присутствии </text:span></text:span><text:span text:style-name="Основной_20_шрифт_20_абзаца"><text:span text:style-name="T41">&lt;...&gt;</text:span></text:span><text:span text:style-name="Основной_20_шрифт_20_абзаца"><text:span text:style-name="T38"> надлежащим образом уведомленной о времени и месте рассмотрения дела об административном правонарушении <text:s text:c="31"/>№ 4-00-1319/00-04-16, которой разъяснены права лица, предусмотренные статьей 25.1 Кодекса Российской Федерации об административных правонарушениях (далее — КоАП),</text:span></text:span></text:p>
      <text:p text:style-name="P18">УСТАНОВИЛ:</text:p>
      <text:p text:style-name="P18"/>
      <text:p text:style-name="P37">В Федеральную антимонопольную службу (вх. № 1683/16 от 13.01.2016) поступила жалоба <text:span text:style-name="T32">&lt;...&gt;</text:span> (далее – Заявитель), направленная письмом Московского УФАС России от 12.01.2016 № ИШ/222-1, на действия организатора торгов – Федерального агентства по управлению государственным имуществом (Росимущество) при проведении открытого аукциона по продаже арестованного имущества должника <text:span text:style-name="T32">&lt;...&gt;</text:span>: автомобиль Мерседес-Бенц (извещение № 131115/2605471/03, лот № 1) (далее – Аукцион, Жалоба).</text:p>
      <text:p text:style-name="P37">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37">Из Жалобы следовало, что Росимуществом было неправомерно отказано Заявителю в допуске к участию в Аукционе.</text:p>
      <text:p text:style-name="P37">Представитель Росимущества с доводами Жалобы не согласился, указав,<text:line-break/>что при организации и проведении Аукциона Росимущество действовало<text:line-break/>в соответствии с положениями Федерального закона от 02.10.2007 № 229-ФЗ «Об исполнительном производстве» (далее – Закон об исполнительном производстве), Гражданского кодекса Российской Федерации (далее – Гражданский кодекс РФ), Семейного кодекса Российской Федерации (далее – Семейный кодекс РФ).</text:p>
      <text:p text:style-name="P37">Рассмотрев все представленные материалы и выслушав пояснения представителя Росимущества, Комиссия ФАС России по рассмотрению жалоб<text:line-break/>на нарушение процедуры торгов и порядка заключения договоров № 11 (далее – Комиссия ФАС России) установила следующее.</text:p>
      <text:p text:style-name="P37"><text:soft-page-break/>13.11.2015 Росимуществом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 text:style-name="T32">www</text:span><text:span text:style-name="T30">.</text:span><text:span text:style-name="T32">torgi</text:span><text:span text:style-name="T30">.</text:span><text:span text:style-name="T32">gov</text:span><text:span text:style-name="T30">.</text:span><text:span text:style-name="T32">ru</text:span>, в официальном бюллетене Федерального агентства по управлению государственным имуществом «Государственное имущество» № 96 (663) было размещено сообщение<text:line-break/>о проведении Аукциона (далее – Информационное сообщение), согласно которому дата начала приема заявок – 17.11.2015; дата окончания приема<text:line-break/>заявок – 18.12.2015; дата и время проведения Аукциона – 25.12.2015 в 12:00; начальная цена продажи – 780 000 руб.; размер задатка – 200 000 руб.</text:p>
      <text:p text:style-name="P37">Согласно Жалобе Заявителю было отказано в допуске к участию<text:line-break/>в Аукционе по причине непредставления в составе заявки на участие<text:line-break/>в Аукционе нотариально заверенного согласия супруга(и) на приобретение имущества, выставленного на торги.</text:p>
      <text:p text:style-name="P37">При этом в соответствии с Жалобой законодательством не установлено обязательное требование по предоставлению нотариально заверенного согласия супруга на приобретение автомобиля в общую собственность супругов.</text:p>
      <text:p text:style-name="P37">Согласно Протоколу заседания Комиссии по организации и проведению продажи имущества от 23.12.2015 № 100(1) об окончании приема<text:line-break/>и регистрации заявок на участие в торгах по продаже арестованного имущества: Мерседес-Бенц <text:span text:style-name="T32">R</text:span> 500 4 <text:span text:style-name="T32">Matik</text:span>, государственный регистрационный знак А498АА99, взыскание с <text:span text:style-name="T32">&lt;...&gt;</text:span>, Заявителю было отказано в допуске к участию в Аукционе в соответствии со статьей 35 Семейного кодекса РФ, пунктом 2 статьи 448 Гражданского кодекса РФ и положениями Информационного сообщения.</text:p>
      <text:p text:style-name="P37">На рассмотрении Жалобы Комиссией ФАС России представитель Росимущества пояснил, что представление участниками – физическими лицами<text:line-break/>в составе заявки нотариально заверенного согласия супруга на приобретение выставленного на Аукцион имущества необходимо для обеспечения чистоты сделки, заключаемой Организатором торгов по результатам проведения торгов,<text:line-break/>и исключения случаев признания такой сделки недействительной в связи<text:line-break/>с отсутствием согласия супруга на распоряжение общим имуществом.</text:p>
      <text:p text:style-name="P37">В ходе рассмотрения Жалобы Комиссией ФАС России установлено следующее.</text:p>
      <text:p text:style-name="P37">Согласно Информационному сообщению заявители – физические лица дополнительно представляют в составе заявки на участие в Аукционе нотариально заверенное согласие супруга (и) на приобретение имущества, выставленного на торги.</text:p>
      <text:p text:style-name="P36"><text:span text:style-name="T52">В соответствии с частью 2 статьи 90 Закона об исполнительном </text:span><text:soft-page-break/><text:span text:style-name="T52">производстве порядок проведения торгов устанавливается Гражданс</text:span><text:span text:style-name="T23">ким </text:span><text:a xlink:type="simple" xlink:href="consultantplus://offline/ref=C22C3827ACA4AE86CCC366C4BD996929494B8E44CE1605D714A4AADA4DF05172ACE9CE8627BD0F04O0A1J"><text:span text:style-name="T16">кодексом</text:span></text:a><text:span text:style-name="T23"> РФ, Законом об исполнительном производстве, иными феде</text:span><text:span text:style-name="T52">ральными законами и постановлениями Правительства Российской Федерации.</text:span></text:p>
      <text:p text:style-name="P37">Согласно пункту 4 статьи 449.1 Гражданского кодекса РФ извещение<text:line-break/>о проведении публичных торгов опубликовывается в порядке, предусмотренном пунктом 2 статьи 448 Гражданского кодекса РФ, а также размещается на сайте органа, осуществляющего исполнительное производство.</text:p>
      <text:p text:style-name="P37">В соответствии с пунктом 2 статьи 448 Гражданского кодекса РФ извещение должно содержать сведения о времени, месте и форме торгов, об их предмете, о существующих обременениях продаваемого имущества и о порядке проведения торгов, в том числе об оформлении участия в торгах, определении лица, выигравшего торги, а также сведения о начальной цене.</text:p>
      <text:p text:style-name="P37">Согласно пункту 3 статьи 35 Семейного кодекса РФ для заключения одним из супругов сделки по распоряжению имуществом, права на которое подлежат государственной регистрации, сделки, для которой законом установлена обязательная нотариальная форма, или сделки, подлежащей обязательной государственной регистрации, необходимо получить нотариально удостоверенное согласие другого супруга.</text:p>
      <text:p text:style-name="P37">В соответствии с пунктом 1 статьи 130 Гражданского кодекса РФ<text:line-break/>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text:p>
      <text:p text:style-name="P37">Пунктом 2 статьи 130 Гражданского кодекса РФ установлено, что вещи,<text:line-break/>не относящиеся к недвижимости, включая деньги и ценные бумаги, признаются движимым имуществом. Регистрация прав на движимые вещи не требуется.</text:p>
      <text:p text:style-name="P37">Таким образом, в соответствии с положениями статьи 130 Гражданского кодекса РФ имущество, реализуемое на Аукционе, является движимым и сделки<text:line-break/>по распоряжению таким имуществом не подлежат обязательной государственной регистрации.</text:p>
      <text:p text:style-name="P37">С учетом изложенного Комиссия ФАС пришла к выводу о неправомерности установления Росимуществом в Информационном сообщении требования к претендентам на участие в Аукционе о предоставлении в составе заявки нотариально удостоверенного согласия супруга на приобретение имущества, реализуемого на Аукционе.</text:p>
      <text:p text:style-name="P37">По результатам рассмотрения Жалобы Комиссией ФАС России<text:line-break/>по рассмотрению жалоб на нарушение процедуры торгов и порядка заключения <text:soft-page-break/>договоров № 11 было принято решение от 21.01.2016 № Т-1/16 о признании Жалобы обоснованной, Росимуществу было выдано обязательное для исполнения предписание от 21.01.2016 № Т-1/16.</text:p>
      <text:p text:style-name="P37">Указанные решение и предписание Росимуществом в судебном порядке обжалованы не были.</text:p>
      <text:p text:style-name="P37">Уполномоченным представителем Росимущества при проведении продажи имущества в соответствии с приказом Росимущества от 09.04.2014 <text:s text:c="14"/>№ 120 назначена, в том числе <text:span text:style-name="T32">&lt;...&gt;</text:span>. </text:p>
      <text:p text:style-name="P35">Информационное сообщение о проведении Торгов, содержащее избыточное требование к претендентам на участие в Аукционе о предоставлении в составе заявки нотариально удостоверенного согласия супруга на приобретение имущества, реализуемого на Аукционе, было утверждено <text:span text:style-name="T32">&lt;...&gt;</text:span>.</text:p>
      <text:p text:style-name="P34">Местом совершения административного правонарушения является<text:line-break/>г. Москва, Никольский пер., д. 9.</text:p>
      <text:p text:style-name="P38">Временем совершения административного правонарушения является 23.12.2016.</text:p>
      <text:p text:style-name="P32"><text:span text:style-name="T17">Административная ответственность за данное правонарушение предусмотрена частью 6 статьи 7.32.4 КоАП, в соответствии с которой </text:span><text:span text:style-name="T8"><text:s/>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 продаже государственного или муниципального имущества, за исключением случаев, предусмотренных статьями 7.30 и 7.32.3 настоящего Кодекса, </text:span><text:span text:style-name="T54">влечет наложение административного штрафа на должностных лиц в размере от тридцати тысяч до сорока тысяч рублей.</text:span></text:p>
      <text:p text:style-name="P23"><text:span text:style-name="Основной_20_шрифт_20_абзаца"><text:span text:style-name="T3">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span></text:span></text:p>
      <text:p text:style-name="P23"><text:span text:style-name="Основной_20_шрифт_20_абзаца"><text:span text:style-name="T3">Объективная сторона: </text:span></text:span><text:span text:style-name="Основной_20_шрифт_20_абзаца"><text:span text:style-name="T4">состоит в установлении излишнего требования к составу заявки на участие в аукционе и повлекшего необоснованный отказ в допуске к участию в аукционе.</text:span></text:span></text:p>
      <text:p text:style-name="P23"><text:span text:style-name="Основной_20_шрифт_20_абзаца"><text:span text:style-name="T4">Субъект административного правонарушения: </text:span></text:span><text:span text:style-name="Основной_20_шрифт_20_абзаца"><text:span text:style-name="T49">&lt;...&gt;</text:span></text:span><text:span text:style-name="Основной_20_шрифт_20_абзаца"><text:span text:style-name="T18">.</text:span></text:span></text:p>
      <text:p text:style-name="P24"><text:span text:style-name="Основной_20_шрифт_20_абзаца"><text:span text:style-name="T19">Субъективная сторона: как следует из материалов дела об административном правонарушении № 4-00-1319/00-04-16 и установленных обстоятельств, у </text:span></text:span><text:span text:style-name="Основной_20_шрифт_20_абзаца"><text:span text:style-name="T42">&lt;...&gt;</text:span></text:span><text:span text:style-name="Основной_20_шрифт_20_абзаца"><text:span text:style-name="T19"> имелась возможность не совершать указанных действий, однако</text:span></text:span><text:span text:style-name="Основной_20_шрифт_20_абзаца"><text:span text:style-name="T39"> </text:span></text:span><text:span text:style-name="Основной_20_шрифт_20_абзаца"><text:span text:style-name="T47">&lt;...&gt;</text:span></text:span><text:span text:style-name="Основной_20_шрифт_20_абзаца"><text:span text:style-name="T20"> </text:span></text:span><text:span text:style-name="Основной_20_шрифт_20_абзаца"><text:span text:style-name="T19">этого не сделала, виновно совершив тем самым административное правонарушение, ответственность за которое установлена частью 6 статьи 7.32.4 КоАП.</text:span></text:span></text:p>
      <text:p text:style-name="P20"><text:soft-page-break/><text:span text:style-name="T23">Факт совершения административного правонарушения </text:span><text:span text:style-name="Основной_20_шрифт_20_абзаца"><text:span text:style-name="T42">&lt;...&gt;</text:span></text:span><text:span text:style-name="T23"> подтверждается протоколом от 12</text:span><text:span text:style-name="T24">.</text:span><text:span text:style-name="T26">12</text:span><text:span text:style-name="T24">.201</text:span><text:span text:style-name="T26">6</text:span><text:span text:style-name="T23"> по делу об административном правонарушении </text:span><text:span text:style-name="T22">№ 4-00-1319/00-04-16</text:span><text:span text:style-name="T23">, а также другими материалами дела. </text:span></text:p>
      <text:p text:style-name="P20"><text:span text:style-name="T23">Срок давности привлечения</text:span><text:span text:style-name="Основной_20_шрифт_20_абзаца"><text:span text:style-name="T27">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текст_20__28_5_29__5f_"><text:span text:style-name="T28"><text:s/></text:span></text:span><text:span text:style-name="T23">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0"><text:span text:style-name="T7">При рассмотрении дела в отношении </text:span><text:span text:style-name="Основной_20_шрифт_20_абзаца"><text:span text:style-name="T14">&lt;...&gt;</text:span></text:span><text:span text:style-name="Основной_20_шрифт_20_абзаца"><text:span text:style-name="T39"> </text:span></text:span><text:span text:style-name="Основной_20_шрифт_20_абзаца"><text:span text:style-name="T9">в качестве обстоятельств </text:span></text:span><text:span text:style-name="T7">смягчающих административную ответственность установлено: что </text:span><text:span text:style-name="T15">&lt;...&gt;</text:span><text:span text:style-name="T7"> впервые совершено административное правонарушение</text:span><text:span text:style-name="Основной_20_шрифт_20_абзаца"><text:span text:style-name="T11">.</text:span></text:span></text:p>
      <text:p text:style-name="P20"><text:span text:style-name="T23">При рассмотрении дела в отношении </text:span><text:span text:style-name="Основной_20_шрифт_20_абзаца"><text:span text:style-name="T43">&lt;...&gt;</text:span></text:span><text:span text:style-name="Основной_20_шрифт_20_абзаца"><text:span text:style-name="T10"> </text:span></text:span><text:span text:style-name="T23">обстоятельств отягчающих административную ответственность не установлено.</text:span></text:p>
      <text:p text:style-name="P22"><text:span text:style-name="T1">Кроме того Росимуществом был </text:span>отменен Протокол заседания Комиссии по организации и проведению продажи имущества от 23.12.2015 № 100(1) об окончании приема и регистрации заявок на участие в торгах по продаже арестованного имущества: Мерседес-Бенц <text:span text:style-name="T32">R</text:span> 500 4 <text:span text:style-name="T32">Matik</text:span>, государственный регистрационный знак А498АА99, взыскание с <text:span text:style-name="T32">&lt;...&gt;</text:span>; внесены изменения в сообщение о проведении Аукциона в части исключения требования о предоставлении в составе заявки заявителями – ф<text:span text:style-name="T1">изическими лицами нотариально заверенного согласия супруга на приобретение имущества, выставленного на торги; размещена соответствующая информация на официальном сайте Российской Федерации в информационно-телекоммуникационной сети «Интернет» для размещения информации о проведении торгов </text:span><text:span text:style-name="T29">www.</text:span><text:span text:style-name="T1">torgi.gov.ru, а также в иных средствах массовой информации, где было опубликовано сообщение о проведении Аукциона, в соответствии с решением принятым ФАС России.</text:span></text:p>
      <text:p text:style-name="P12">Таким образом, <text:span text:style-name="T32">&lt;...&gt;</text:span> было исполнено Предписание ФАС России <text:s/>в полном объеме. </text:p>
      <text:p text:style-name="P20"><text:span text:style-name="Основной_20_шрифт_20_абзаца"><text:span text:style-name="T13">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17"><text:span text:style-name="Основной_20_шрифт_20_абзаца"><text:span text:style-name="T6">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5"><text:soft-page-break/><text:span text:style-name="Основной_20_шрифт_20_абзаца"><text:span text:style-name="T31">На основании изложенного, учитывая характер и обстоятельства совершенного правонарушения, руководствуясь статьей 2.9 КоАП, частью <text:s/>6 статьи 7.32.4 КоАП, а также статьями 23.48, 29.9 КоАП,</text:span></text:span> </text:p>
      <text:p text:style-name="P33"/>
      <text:p text:style-name="P14">ПОСТАНОВИЛ:</text:p>
      <text:p text:style-name="P16"/>
      <text:p text:style-name="P10"><text:span text:style-name="T35">Производство по делу об административном правонарушении <text:s text:c="17"/></text:span><text:span text:style-name="T21">№ 4-00-1319/00-04-16</text:span><text:span text:style-name="T17"> </text:span><text:span text:style-name="T35">прекратить в связи с малозначительностью административного правонарушения, </text:span><text:span text:style-name="Основной_20_шрифт_20_абзаца"><text:span text:style-name="T9"><text:s/></text:span></text:span><text:span text:style-name="Основной_20_шрифт_20_абзаца"><text:span text:style-name="T42">&lt;...&gt;</text:span></text:span><text:span text:style-name="T35"> освободить от административной ответственности и ограничиться устным замечанием</text:span><text:span text:style-name="T53">.</text:span></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20AAC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99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6-135348(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20AAC9C.png" xlink:type="simple" xlink:show="embed" xlink:actuate="onLoad"/>
     </draw:frame><draw:frame draw:style-name="Mfr1" draw:name="Врезка1" text:anchor-type="paragraph" svg:x="0.499cm" svg:y="28.7cm" svg:width="4.8cm" draw:z-index="1">
      <draw:text-box fo:min-height="0.041cm">
       <text:p text:style-name="Frame_20_contents">Идентификатор</text:p>
      </draw:text-box>
     </draw:frame><draw:frame draw:style-name="Mfr1" draw:name="SpdTextFrame1" text:anchor-type="paragraph" svg:x="0.499cm" svg:y="28.7cm" svg:width="4.8cm" draw:z-index="7">
      <draw:text-box fo:min-height="0.041cm">
       <text:p text:style-name="Frame_20_contents">2016-135348(1) </text:p>
      </draw:text-box>
     </draw:frame><draw:frame draw:style-name="Mfr2" draw:name="SpdBarcode" text:anchor-type="paragraph" svg:x="0cm" svg:width="3.6cm" svg:height="0.78cm" draw:z-index="8"><draw:image xlink:href="Pictures/10000201000000780000001A220AAC9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3T13:29:00.66</meta:creation-date>
    <meta:generator>OpenOffice.org/3.3$Win32 OpenOffice.org_project/330m20$Build-9567</meta:generator>
    <dc:date>2017-02-10T19:03:48.21</dc:date>
    <meta:editing-duration>PT5H27M10S</meta:editing-duration>
    <meta:editing-cycles>1</meta:editing-cycles>
    <meta:document-statistic meta:table-count="0" meta:image-count="2" meta:object-count="0" meta:page-count="6" meta:paragraph-count="55" meta:word-count="1523" meta:character-count="12556"/>
    <meta:user-defined meta:name="Поле 1"/>
    <meta:user-defined meta:name="Поле 2"/>
    <meta:user-defined meta:name="Поле 3"/>
    <meta:user-defined meta:name="Поле 4"/>
  </office:meta>
</office:document-meta>
</file>