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0E818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style:page-number="auto"/>
      <style:text-properties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fo:color="#000000" style:font-name="serif"/>
    </style:style>
    <style:style style:name="T9" style:family="text">
      <style:text-properties style:font-name="serif"/>
    </style:style>
    <style:style style:name="T10" style:family="text">
      <style:text-properties fo:language="ru" fo:country="RU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ab483b-ff76-4fdc-8fd4-5c895a398359" text:name="BossProviderVariable"/>
      </text:user-field-decls>
      <text:p text:style-name="P15"/>
      <text:p text:style-name="P16"><text:span text:style-name="T11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и подпунктом «в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19</text:span><text:span text:style-name="T6">.01.2017</text:span><text:span text:style-name="T5"> № 20-4-</text:span><text:span text:style-name="T6">4035838</text:span><text:span text:style-name="T5">-с, и приняла решение согласовать предельные отпускные цены, заявленные на перерегистрацию </text:span><text:span text:style-name="T8">держателя или владельца регистрационного удостоверения <text:s text:c="7"/>ПАО «Валента Фармацевтика»</text:span><text:span text:style-name="T5">, производства (все стадии) ОАО «Новосибхимфарм»</text:span><text:span text:style-name="T8"> </text:span><text:span text:style-name="T5">(Россия),</text:span><text:span text:style-name="T9"> </text:span><text:span text:style-name="T5">на следующие лекарственные препараты, включенн</text:span><text:span text:style-name="T6">ые </text:span><text:span text:style-name="T5">в перечень жизненно необходимых и важнейших лекарственных препаратов:</text:span></text:p>
      <text:p text:style-name="P8"><text:tab/>1. Феназепам (МНН — Бромдигидрохлорфенилбензодиазепин), раствор для внутривенного и внутримышечного введения, 1 мг/мл, 1 мл, ампулы (10) - коробки картонные<text:span text:style-name="T5">,</text:span> в размере <text:span text:style-name="T10">129,89</text:span> руб.</text:p>
      <text:p text:style-name="P17"><text:span text:style-name="T11"><text:tab/>2. Аминазин (МНН — Хлорпромазин), раствор для внутривенного и внутримышечного введения, 25 мг/мл, 2 мл, ампулы (10) - коробки картонные, в размере 134,74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0E8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349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3496(1) </text:p>
      </draw:text-box>
     </draw:frame><draw:frame draw:style-name="Mfr2" draw:name="SpdBarcode" text:anchor-type="paragraph" svg:x="0cm" svg:width="3.6cm" svg:height="0.78cm" draw:z-index="1"><draw:image xlink:href="Pictures/10000201000000780000001A1C0E818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9T12:45:00.27</meta:creation-date>
    <meta:generator>OpenOffice.org/3.3$Win32 OpenOffice.org_project/330m20$Build-9567</meta:generator>
    <meta:editing-duration>P0D</meta:editing-duration>
    <meta:editing-cycles>1</meta:editing-cycles>
    <dc:date>2017-02-10T19:09:46.12</dc:date>
    <meta:document-statistic meta:table-count="0" meta:image-count="1" meta:object-count="0" meta:page-count="1" meta:paragraph-count="10" meta:word-count="163" meta:character-count="1402"/>
    <meta:user-defined meta:name="Поле 1"/>
    <meta:user-defined meta:name="Поле 2"/>
    <meta:user-defined meta:name="Поле 3"/>
    <meta:user-defined meta:name="Поле 4"/>
  </office:meta>
</office:document-meta>
</file>