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F255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0pt" fo:language="ru" fo:country="RU" fo:font-style="italic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7" style:family="text">
      <style:text-properties fo:color="#000000" style:text-line-through-style="none" style:text-position="0% 100%" fo:language="ru" fo:country="RU" fo:background-color="#ffffff" style:font-name-asian="TimesNewRomanPSMT" style:font-name-complex="TimesNewRomanPSMT"/>
    </style:style>
    <style:style style:name="T8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font-name="Times New Roman" style:font-name-asian="TimesNewRomanPSMT" style:font-name-complex="TimesNewRomanPSM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background-color="#ffffff" style:font-name-asian="Arial1" style:font-name-complex="Arial1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c030b4-6261-4130-ab02-36091e4704d6" text:name="BossProviderVariable"/>
      </text:user-field-decls>
      <text:p text:style-name="P24"/>
      <text:p text:style-name="P5">ОПРЕДЕЛЕНИЕ</text:p>
      <text:p text:style-name="P6">о возбуждении дела об административном </text:p>
      <text:p text:style-name="P6">правонарушении № 4-19.8-1<text:span text:style-name="T1">82</text:span>/00-05-17 и проведении </text:p>
      <text:p text:style-name="P6">административного расследования</text:p>
      <text:p text:style-name="P6"/>
      <text:p text:style-name="P7"><text:span text:style-name="T1">«10» </text:span><text:span text:style-name="T2"><text:s/>февраля <text:s/></text:span>2017 г. <text:s text:c="83"/>г. Москва</text:p>
      <text:p text:style-name="P7"/>
      <text:p text:style-name="P12">Я, <text:span text:style-name="T1">&lt;...&gt;</text:span>, рассмотрев материалы мотивированного требования ФАС России от <text:span text:style-name="T5">29.12.2016 № АД/91787-ПР/16</text:span> <text:s text:c="19"/>в отношении ООО «Промышленные технологии» (<text:span text:style-name="T3">место нахождения: <text:s text:c="23"/>ул. Миклухо-Маклая, д. 34, г. Москва, 117279; ОГРН 1126670015680; <text:s text:c="19"/>ИНН 6670378159; дата регистрации 07.06.2012),</text:span></text:p>
      <text:p text:style-name="P14"/>
      <text:p text:style-name="P8">УСТАНОВИЛ:</text:p>
      <text:p text:style-name="P9"/>
      <text:p text:style-name="P20"><text:span text:style-name="T5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заявления <text:s text:c="30"/>о наличии признаков нарушения антимонопольного законодательства <text:s text:c="25"/>в действиях АО «НПК «УралВагонЗавод», ФАС России письмом от 29.12.2016 <text:s text:c="27"/>№ АД/91787-ПР/16 направила мотивированное требование в адрес <text:s text:c="23"/>ООО «Промышленные технологии», в котором сообщалось о необходимости <text:s text:c="13"/></text:span><text:span text:style-name="T5">в срок до 23.01.2017 представить сведения о хозяйственной деятельности Организации и (или) хозяйствующих субъектов, входящих в соответствии <text:s text:c="16"/>со статьей 9 Закона о защите конкуренции в одну группу лиц с Организацией, осуществляющих закупки и (или) реализацию пружин, изготавливаемых <text:s text:c="21"/>в соответствии ГОСТ 1452-2011, ТУ 3180-018-71613522-2009, за период <text:s text:c="20"/>с 01.01.2014 по 31.12.2016 по форме Таблиц № 1-2, данных в Приложении.</text:span></text:p>
      <text:p text:style-name="P13">Вместе с тем 24.01.2017 запрошенная мотивированным требованием <text:s text:c="2"/>ФАС России информация не поступила в ФАС России. </text:p>
      <text:p text:style-name="P16">Кроме того, до настоящего времени ООО «Промышленные технологии» не представлена информация, запрошенная письмом ФАС России от 29.12.2016 № <text:span text:style-name="T14">АД/91787-ПР/16</text:span>.</text:p>
      <text:p text:style-name="P17"><text:span text:style-name="T6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</text:span><text:soft-page-break/><text:span text:style-name="T6">России», подтверждающие факт получения ООО «Промышленные технологии» письма ФАС России (исх. </text:span><text:span text:style-name="T7">от 29.12.2016 № АД/91787-ПР/16) 13.01.2017.</text:span></text:p>
      <text:p text:style-name="P17"><text:span text:style-name="T20">В соответствии с частью 1 статьи 25 </text:span><text:span text:style-name="T11">Закона о защите конкуренции </text:span><text:span text:style-name="T19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8"> </text:span><text:span text:style-name="T6">тайну</text:span><text:span text:style-name="T8">),</text:span><text:span text:style-name="T19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5"><text:span text:style-name="T13">Таким образом, в действиях ОО</text:span><text:span text:style-name="T10">О «Промышленные технологии</text:span><text:span text:style-name="T9">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5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- КоАП).</text:p>
      <text:p text:style-name="P15">Указанные материалы и данные являются достаточными для возбуждения дела.</text:p>
      <text:p text:style-name="P12"><text:span text:style-name="T4">Руководствуясь статьями 28.1, 28.7 </text:span><text:span text:style-name="T18">КоАП</text:span><text:span text:style-name="T4">,</text:span></text:p>
      <text:p text:style-name="P5"/>
      <text:p text:style-name="P5">ОПРЕДЕЛИЛ:</text:p>
      <text:p text:style-name="P5"/>
      <text:p text:style-name="P13">1. Возбудить в отношении <text:span text:style-name="T12">ООО «Промышленные технологии» <text:s text:c="18"/>(</text:span><text:span text:style-name="T15">место нахождения: ул. Миклухо-Маклая, д. 34, г. Москва, 117279; <text:s text:c="29"/>ОГРН 1126670015680; ИНН 6670378159; дата регистрации 07.06.2012</text:span><text:span text:style-name="T3">) </text:span>дело <text:s text:c="12"/>об административном правонарушении, ответственность за которое предусмотрена частью 5 статьи 19.8 КоАП, выразившемся в нарушении <text:s text:c="28"/>ООО «Промышленные технологии» части 1 статьи 25 Закона <text:s text:c="40"/>о защите конкуренции, путем непредставления информации по запросу антимонопольного органа.</text:p>
      <text:list xml:id="list39309644" text:style-name="L1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6">В соответствии со статьей 26.10 КоАП ООО «Промышленные <text:soft-page-break/>технологии» надлежит в трехдневный срок со дня получения настоящего определения представить в <text:s/>ФАС <text:s/>России <text:s/>следующие <text:s/>сведения <text:s/>(документы <text:s text:c="15"/>и <text:s/>материалы), заверенные надлежащим образом:</text:p>
                </text:list-item>
              </text:list>
            </text:list-item>
          </text:list>
        </text:list-item>
      </text:list>
      <text:list xml:id="list39326086" text:style-name="L2">
        <text:list-item>
          <text:list>
            <text:list-item>
              <text:p text:style-name="P29">. Сведения о должностном лице, осуществлявшем функции единоличного исполнительного органа ОО «Промышленные технологии» <text:s text:c="17"/>в период с 13.01.2017 по 23.01.2017, включая паспортные данные указанного лица с указанием фактического места проживания.</text:p>
            </text:list-item>
            <text:list-item>
              <text:p text:style-name="P29">. <text:s/>Копии документов (приказы, распоряжения, доверенности и т.п.), <text:s text:c="14"/>на основани<text:span text:style-name="T2">и</text:span> которых должностное лицо осуществляло функции единоличного исполнительного органа в период с 13.01.2017 по 23.01.2017, а также представить должностные инструкции указанного лица.</text:p>
            </text:list-item>
          </text:list>
        </text:list-item>
      </text:list>
      <text:list xml:id="list39326162" text:style-name="L3">
        <text:list-item>
          <text:list>
            <text:list-item>
              <text:list>
                <text:list-item>
                  <text:p text:style-name="P27"><text:span text:style-name="T12">Законному представителю ООО «Промышленные технологии» явиться «</text:span><text:span text:style-name="T16">09</text:span><text:span text:style-name="T12">» марта 2017 года в «15» часов «00» минут в ФАС России <text:s text:c="17"/>(г. Москва, ул. Садовая-Кудринская, д. 11, этаж 4, каб. 444) для дачи объяснений </text:span><text:span text:style-name="T17">факту нарушения, а также <text:s/>для <text:s/>подписания <text:s/>протокола <text:s/>об <text:s/>административном правонарушении 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12">№ 4-19.8-182/00-05-17, со всеми правами, предусмотренными <text:s text:c="15"/>статьей 25.5 КоАП.</text:span></text:p>
                </text:list-item>
              </text:list>
            </text:list-item>
          </text:list>
        </text:list-item>
      </text:list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19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18"><text:s/></text:p>
      <text:p text:style-name="P18"><text:s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25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203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0F2559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036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2036(1) </text:p>
      </draw:text-box>
     </draw:frame><draw:frame draw:style-name="Mfr2" draw:name="SpdBarcode" text:anchor-type="paragraph" svg:x="0cm" svg:width="3.6cm" svg:height="0.78cm" draw:z-index="5"><draw:image xlink:href="Pictures/10000201000000780000001A40F2559F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6:59:12.55</meta:creation-date>
    <meta:generator>OpenOffice.org/3.3$Win32 OpenOffice.org_project/330m20$Build-9567</meta:generator>
    <dc:date>2017-02-10T19:13:56.91</dc:date>
    <meta:document-statistic meta:table-count="0" meta:image-count="2" meta:object-count="0" meta:page-count="3" meta:paragraph-count="33" meta:word-count="785" meta:character-count="7050"/>
    <meta:user-defined meta:name="Поле 1"/>
    <meta:user-defined meta:name="Поле 2"/>
    <meta:user-defined meta:name="Поле 3"/>
    <meta:user-defined meta:name="Поле 4"/>
  </office:meta>
</office:document-meta>
</file>