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EB31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/>
    </style:style>
    <style:style style:name="P4" style:family="paragraph" style:parent-style-name="Text_20_body">
      <style:paragraph-properties fo:margin-top="0cm" fo:margin-bottom="0cm" fo:text-align="start" style:justify-single-word="false">
        <style:tab-stops>
          <style:tab-stop style:position="8.229cm"/>
        </style:tab-stops>
      </style:paragraph-properties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Times New Roman" fo:font-size="14pt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color="#000000" fo:font-size="14pt" fo:language="en" fo:country="US" fo:background-color="#ffffff"/>
    </style:style>
    <style:style style:name="T2" style:family="text">
      <style:text-properties fo:color="#000000" fo:font-size="14pt" fo:language="ru" fo:country="RU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208908-1eae-41b6-aa21-ca69b89e7867" text:name="BossProviderVariable"/>
      </text:user-field-decls>
      <text:p text:style-name="P13">Решение </text:p>
      <text:p text:style-name="P5">по результатам рассмотрения ходатайства</text:p>
      <text:p text:style-name="P7"> </text:p>
      <text:p text:style-name="P10"><text:span text:style-name="T6"> В соответствии со статьями 28, 33 Федерального закона от 26.07.2006 № 135-ФЗ </text:span><text:span text:style-name="T6">«О защите конкуренции» Федеральная антимонопольная служба рассмотрела ходатайство </text:span><text:span text:style-name="T5">Акционерного общества «Нефтяная компания «Нефтиса» (место нахождения: Российская Федерация, г. Москва; основной вид деятельности - реализация нефти, газа и продуктов их переработки, в том числе по договорам комиссии) о приобретении доли в уставном капитале Общества с ограниченной ответственностью «Нефтегазопромысловые технологии» (место нахождения: Российская Федерация, Республика Коми, 169311, город Ухта, улица Оплеснина, дом 13, помещения 1-48; основные виды деятельности - добыча сырой нефти и нефтяного (попутного) газа; извлечение фракций из нефтяного (попутного) газа; производство и реализация нефти и нефтепродуктов) в размере 75%</text:span><text:span text:style-name="T6"> и </text:span><text:span text:style-name="T4">приняла решение об удовлетворении данного ходатайства.</text:span></text:p>
      <text:p text:style-name="P1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EB31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8921(1) </text:p>
      </draw:text-box>
     </draw:frame><draw:frame draw:style-name="Mfr2" draw:name="SpdBarcode" text:anchor-type="paragraph" svg:x="0cm" svg:width="3.6cm" svg:height="0.78cm" draw:z-index="1"><draw:image xlink:href="Pictures/10000201000000780000001AB6EB314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3:08:35.28</meta:creation-date>
    <meta:generator>OpenOffice.org/3.3$Win32 OpenOffice.org_project/330m20$Build-9567</meta:generator>
    <dc:date>2017-02-10T19:18:34.53</dc:date>
    <meta:document-statistic meta:table-count="0" meta:image-count="1" meta:object-count="0" meta:page-count="1" meta:paragraph-count="6" meta:word-count="114" meta:character-count="921"/>
    <meta:user-defined meta:name="Поле 1"/>
    <meta:user-defined meta:name="Поле 2"/>
    <meta:user-defined meta:name="Поле 3"/>
    <meta:user-defined meta:name="Поле 4"/>
  </office:meta>
</office:document-meta>
</file>