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4537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size="14pt"/>
    </style:style>
    <style:style style:name="T35" style:family="text">
      <style:text-properties fo:font-size="14pt" fo:font-weight="bold" fo:background-color="#ffffff" style:font-size-asian="14pt" style:font-weight-asian="bold" style:font-size-complex="14pt"/>
    </style:style>
    <style:style style:name="T3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7" style:family="text">
      <style:text-properties fo:font-size="14pt" fo:background-color="#ffffff" style:font-size-asian="14pt" style:font-size-complex="14pt"/>
    </style:style>
    <style:style style:name="T38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fo:background-color="#ffffff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4" style:family="text"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T55" style:family="text">
      <style:text-properties style:use-window-font-color="true" fo:language="en" fo:country="US"/>
    </style:style>
    <style:style style:name="T56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57" style:family="text">
      <style:text-properties fo:language="ru" fo:country="RU" fo:background-color="#ffffff" style:font-name-asian="Segoe Print" style:font-name-complex="Segoe Print"/>
    </style:style>
    <style:style style:name="T58" style:family="text">
      <style:text-properties fo:font-weight="normal" fo:background-color="#ffffff" style:font-weight-asian="normal" style:font-weight-complex="normal"/>
    </style:style>
    <style:style style:name="T59" style:family="text">
      <style:text-properties style:text-underline-style="none" fo:font-weight="normal" fo:background-color="#ffffff" style:font-weight-asian="normal" style:font-weight-complex="normal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background-color="#ffffff" style:font-name-asian="Segoe Print" style:font-name-complex="Segoe Print"/>
    </style:style>
    <style:style style:name="T6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3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39088c-ce42-4293-9480-73dd68ff66a8" text:name="BossProviderVariable"/>
      </text:user-field-decls>
      <text:p text:style-name="P51"><text:span text:style-name="T35">РЕШЕНИЕ № 223ФЗ-</text:span><text:span text:style-name="T36">108/17</text:span></text:p>
      <text:p text:style-name="P9"><text:span text:style-name="T35">по результатам рассмотрения жалобы </text:span><text:span text:style-name="T38">ООО «Нордэкс»</text:span><text:span text:style-name="T37"> </text:span><text:span text:style-name="T3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07.02.2017 <text:s text:c="105"/>Москва</text:p>
      <text:p text:style-name="P40">Комиссия Федеральной антимонопольной службы по контролю в сфере закупок в составе:</text:p>
      <text:p text:style-name="P44"><text:span text:style-name="Основной_20_шрифт_20_абзаца"><text:span text:style-name="T33">&lt;...&gt;</text:span></text:span><text:span text:style-name="Основной_20_шрифт_20_абзаца"><text:span text:style-name="T32">(далее – Комиссия ФАС России),</text:span></text:span></text:p>
      <text:p text:style-name="P17">при участии представителей:</text:p>
      <text:p text:style-name="P17">ОАО «РЖД»: <text:span text:style-name="T55">&lt;...&gt;</text:span><text:span text:style-name="T49"> - доверенность от 25.02.2015 № 146-ДП,</text:span></text:p>
      <text:p text:style-name="P17">ООО «Нордэкс»: <text:span text:style-name="T55">&lt;...&gt;</text:span><text:span text:style-name="T49"> - доверенность от 06.02.2017 б/н,</text:span></text:p>
      <text:p text:style-name="P18"><text:span text:style-name="T39">р</text:span><text:span text:style-name="T41">ассмотрев жалобу </text:span><text:span text:style-name="T42">ООО «Нордэкс» от 25.01.2017 б/н на действия (бездействие) заказчика ОАО «РЖД» при проведении открытого аукциона в электронной форме № 13620/ОАЭ-В-СИБ/16 на право заключения договора оказания услуг по организации общественных мероприятий, деловых встреч, совещаний, конференций</text:span><text:span text:style-name="T40"> </text:span><text:span text:style-name="T42">(извещение № 31604402743)</text:span><text:span text:style-name="T41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5"/>
      <text:p text:style-name="P45"/>
      <text:p text:style-name="P45"/>
      <text:p text:style-name="P45">У С Т А Н О В И Л А:</text:p>
      <text:p text:style-name="P45"/>
      <text:p text:style-name="P45"/>
      <text:p text:style-name="P45"/>
      <text:p text:style-name="P25"><text:span text:style-name="T58">В ФАС России поступила жалоба ООО «</text:span><text:span text:style-name="T43">Нордэкс</text:span><text:span text:style-name="T58">» <text:s text:c="32"/></text:span><text:span text:style-name="T59">(далее — Заявитель) </text:span><text:span text:style-name="T56">от </text:span><text:span text:style-name="T45">25.01.2017 б/н</text:span><text:span text:style-name="T56"> </text:span><text:span text:style-name="T59">(вх. 13215-ЭП/17 от 30.01.2017) на действия (бездействие) заказчика </text:span><text:span text:style-name="T56">ОАО «РЖД» (далее - Заказчик) </text:span><text:span text:style-name="T45">при проведении открытого аукциона в электронной форме № 13620/ОАЭ-В-СИБ/16 на право заключения договора оказания услуг по организации общественных мероприятий, деловых встреч, совещаний, конференций <text:s text:c="26"/>(извещение № 31604402743)</text:span><text:span text:style-name="T59"> (далее — Аукцион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57">Закупочная деятельность Заказчика регламентируется Положением о закупк</text:span></text:span><text:span text:style-name="Основной_20_шрифт_20_абзаца"><text:span text:style-name="T61">е </text:span></text:span><text:span text:style-name="Основной_20_шрифт_20_абзаца"><text:span text:style-name="T5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8"><text:span text:style-name="Основной_20_шрифт_20_абзаца"><text:span text:style-name="T57">В соответствии с частью 5 статьи 4 Закона о закупках при закупке</text:span></text:span><text:span text:style-name="Основной_20_шрифт_20_абзаца"><text:span text:style-name="T62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62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T50">30.11.2016 в </text:span><text:span text:style-name="Основной_20_шрифт_20_абзаца"><text:span text:style-name="T51">ЕИС</text:span></text:span><text:span text:style-name="T50"> размещено извещение и документация о проведении Аукциона (далее – Извещение, Документация).</text:span></text:p>
      <text:p text:style-name="P30"><text:span text:style-name="Основной_20_шрифт_20_абзаца"><text:span text:style-name="T52">Из Жалобы следует, что при проведении Аукциона нарушены </text:span></text:span><text:span text:style-name="Основной_20_шрифт_20_абзаца"><text:span text:style-name="T46">права и интересы Заявителя, а именно 16.01.2017 Заказчик не обеспечил надежность функционирования программных и технических средств, используемых при проведения Аукциона, в результате чего у Заявителя отсутствовала возможность подачи очередного ценового предложения.</text:span></text:span></text:p>
      <text:p text:style-name="P29"><text:span text:style-name="Основной_20_шрифт_20_абзаца"><text:span text:style-name="T52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9"><text:span text:style-name="Основной_20_шрифт_20_абзаца"><text:span text:style-name="T5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3"><text:span text:style-name="Основной_20_шрифт_20_абзаца"><text:span text:style-name="T27">Аналогичный принцип закупочной деятельности Заказчика установлен подпунктом 2 пункта 32 Положения о закупке.</text:span></text:span></text:p>
      <text:p text:style-name="P42">Согласно 6.3.1 Документации Аукцион проводится в автоматизированной информационной системе «Электронной торгово-закупочной площадке ОАО «РЖД» (далее — ЭТЗП). При этом согласно пункту 1.8 Документации заявки на участие в Аукционе подаются на ЭТЗП.</text:p>
      <text:p text:style-name="P42">На заседании Комиссии ФАС России представитель Заказчика представил материалы и сообщил, что 16.01.2017 в ходе проведения Аукциона <text:soft-page-break/>было подано 39 ценовых предложений, при этом снижение составило 97,5% от начальной максимальной цены договора.</text:p>
      <text:p text:style-name="P42">Вместе с тем, документального или иного подтверждения наличия технического сбоя в ходе проведения Аукциона представителем Заявителя не представлено.</text:p>
      <text:p text:style-name="P42">Таким образом, довод Заявителя не нашел своего подтверждения.</text:p>
      <text:p text:style-name="P31"><text:span text:style-name="T53">Вместе с тем, согласно пункта 292 Положения о закупке «шаг аукциона устанавливается в размере 5 процентов начальной (максимальной) цены договора (цены лота), если иное не установлено в аукционной документации. В </text:span><text:span text:style-name="T53">случае,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низкую цену договора, заказчик обязан снизить <text:s text:c="24"/>«шаг аукциона» на 0,5 процента начальной (максимальной) цены договора (цены лота), но не ниже 0,5 процента начальной (максимальной) цены договора (цены лота)».</text:span></text:p>
      <text:p text:style-name="P42">Пунктом 294 Положения о закупке установлено, что «победителем открытого аукциона признается участник, предложивший наиболее низкую цену договора, или, если при проведении аукциона цена договора снижена до нуля и аукцион проводится на право заключить договор, наиболее высокую цену договора».</text:p>
      <text:p text:style-name="P31"><text:span text:style-name="T53">Кроме того, <text:s/>подпунктом 5 пункта 304 Положения о закупке установлено, что «</text:span><text:span text:style-name="T54">аукцион считается оконченным, если по истечении установленного в аукционной документации времени после последнего предложения о цене договора (цене лота) ни один из участников не предложил новую цену договора. В этом случае открытый аукцион прекращается. ЭТЗП фиксирует последнее и предпоследнее предложения по цене договора (цене лота) и регистрационные номера участников, сделавших такие предложения».</text:span></text:p>
      <text:p text:style-name="P43">Аналогичные положения Заказчиком установлены в пунктах 6.6.3, 6.6.10 <text:s/>и 6.6.13 Документации.</text:p>
      <text:p text:style-name="P43">Вместе с тем, согласно представленным материалам и пояснениям Заказчика, Аукцион завершился при «шаге аукциона» 2,5%. При этом Заказчик обладал возможностью продолжить Аукцион при снижении «шага аукциона» до 0,5%. Следовательно Аукцион проведен Заказчиком в нарушение Положения о закупке, Документации.</text:p>
      <text:p text:style-name="P31"><text:span text:style-name="T53">Учитывая изложенное, действия Заказчика, завершившего досрочно Аукцион и определившего победителем участника закупки с реестровым номером № 2 противоречат пунктам 292, 294, подпункту 5 пункта 304 <text:s/></text:span><text:span text:style-name="Основной_20_шрифт_20_абзаца"><text:span text:style-name="T28"><text:s/>Положения о закупке</text:span></text:span><text:span text:style-name="T53"> и нарушают часть 1 статьи 2 Закона о закупках.</text:span></text:p>
      <text:p text:style-name="P31"><text:span text:style-name="Основной_20_шрифт_20_абзаца"><text:span text:style-name="T28">2. </text:span></text:span><text:span text:style-name="Основной_20_шрифт_20_абзаца"><text:span text:style-name="T20">Пунктом </text:span></text:span><text:span text:style-name="Основной_20_шрифт_20_абзаца"><text:span text:style-name="T12">2.1 Документации установлено требование, что участник должен иметь опыт оказания услуг по организации общественных мероприятий, деловых встреч, совещаний и конференций, стоимость которых составляет не менее 20% (двадцати процентов) начальной (максимальной) цены </text:span></text:span><text:soft-page-break/><text:span text:style-name="Основной_20_шрифт_20_абзаца"><text:span text:style-name="T12">договора (цены лота) без учета НДС, установленной в пункте 3.1 Документации. 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 организации общественных мероприятий, деловых встреч, совещаний и конференций. <text:s text:c="2"/></text:span></text:span></text:p>
      <text:p text:style-name="P20"><text:span text:style-name="Основной_20_шрифт_20_абзаца"><text:span text:style-name="T12">В подтверждение опыта оказания услуг участник в составе заявки представляет:</text:span></text:span></text:p>
      <text:list xml:id="list9053757924428700734" text:style-name="L1">
        <text:list-item>
          <text:p text:style-name="P46"><text:span text:style-name="Основной_20_шрифт_20_абзаца"><text:span text:style-name="T12">документ по форме приложения № 7 к Документации о наличии опыта, указанного в пункте 2.1 Документации; </text:span></text:span></text:p>
        </text:list-item>
        <text:list-item>
          <text:p text:style-name="P46"><text:span text:style-name="Основной_20_шрифт_20_абзаца"><text:span text:style-name="T12">акты о выполнении работ, оказании услуг; </text:span></text:span></text:p>
        </text:list-item>
        <text:list-item>
          <text:p text:style-name="P46"><text:span text:style-name="Основной_20_шрифт_20_абзаца"><text:span text:style-name="T12">договоры на оказание услуг (представляются все листы договоров со всеми приложениями); </text:span></text:span></text:p>
        </text:list-item>
        <text:list-item>
          <text:p text:style-name="P46"><text:span text:style-name="Основной_20_шрифт_20_абзаца"><text:span text:style-name="T12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text:s/></text:span></text:span></text:p>
        </text:list-item>
      </text:list>
      <text:p text:style-name="P18"><text:span text:style-name="Основной_20_шрифт_20_абзаца"><text:span text:style-name="T11">Вместе с тем, учитывая природу договора оказания услуг, отсутствие у участника Аукциона опыта оказания услуг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 оказания услуг, заключаемому по результатам Аукциона.</text:span></text:span><text:span text:style-name="Основной_20_шрифт_20_абзаца"><text:span text:style-name="T20"> </text:span></text:span></text:p>
      <text:p text:style-name="P35"><text:span text:style-name="Основной_20_шрифт_20_абзаца"><text:span text:style-name="T16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17">установившего указанное требование, ограничивает количество участников закупки</text:span></text:span><text:span text:style-name="Основной_20_шрифт_20_абзаца"><text:span text:style-name="T15"> и противоречи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часть 1 статьи 2 Закона о закупках.</text:span></text:span></text:p>
      <text:p text:style-name="P35"><text:span text:style-name="Основной_20_шрифт_20_абзаца"><text:span text:style-name="T15">3. </text:span></text:span><text:span text:style-name="Основной_20_шрифт_20_абзаца"><text:span text:style-name="T24">Согласно пункту 8.1.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4 Документации.</text:span></text:span></text:p>
      <text:p text:style-name="P16"><text:span text:style-name="Основной_20_шрифт_20_абзаца"><text:span text:style-name="T48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6"><text:span text:style-name="Основной_20_шрифт_20_абзаца"><text:span text:style-name="T48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16"><text:span text:style-name="Основной_20_шрифт_20_абзаца"><text:span text:style-name="T48">Вместе с тем, возможность участия в Аукционе с учетом указанных </text:span></text:span><text:soft-page-break/><text:span text:style-name="Основной_20_шрифт_20_абзаца"><text:span text:style-name="T48">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5"><text:span text:style-name="Основной_20_шрифт_20_абзаца"><text:span text:style-name="T24">Таким образом, действия Заказчика, установившего указанное требование к участникам Аукциона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0"> </text:span></text:span><text:span text:style-name="Основной_20_шрифт_20_абзаца"><text:span text:style-name="T13"><text:s/></text:span></text:span><text:span text:style-name="Основной_20_шрифт_20_абзаца"><text:span text:style-name="T15"><text:s/></text:span></text:span></text:p>
      <text:p text:style-name="P18"><text:span text:style-name="Основной_20_шрифт_20_абзаца"><text:span text:style-name="T19">4. </text:span></text:span><text:span text:style-name="T47">Пунктом 6.5.8 Документации установлено, что </text:span><text:span text:style-name="T34">Заказчик вправе до подведения итогов Аукциона</text:span> <text:span text:style-name="T34">в письменной форме запросить у участников </text:span><text:span text:style-name="T34">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text:span text:style-name="T47">.</text:span></text:p>
      <text:p text:style-name="P36"><text:span text:style-name="Основной_20_шрифт_20_абзаца"><text:span text:style-name="T18">В соответствии с</text:span></text:span><text:span text:style-name="Основной_20_шрифт_20_абзаца"><text:span text:style-name="T15"> пунктом 6.5.10 Документации </text:span></text:span><text:span text:style-name="Основной_20_шрифт_20_абзаца"><text:span text:style-name="T10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5">.</text:span></text:span></text:p>
      <text:p text:style-name="P36"><text:span text:style-name="Основной_20_шрифт_20_абзаца"><text:span text:style-name="T14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4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Аукциона.</text:span></text:span></text:p>
      <text:p text:style-name="P34"><text:span text:style-name="Основной_20_шрифт_20_абзаца"><text:span text:style-name="T2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4"><text:span text:style-name="Основной_20_шрифт_20_абзаца"><text:span text:style-name="T25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9"/>
      <text:p text:style-name="P19"><text:soft-page-break/></text:p>
      <text:p text:style-name="P15"><text:span text:style-name="Основной_20_шрифт_20_абзаца"><text:span text:style-name="T9">Р Е Ш И Л А:</text:span></text:span></text:p>
      <text:p text:style-name="P15"><text:span text:style-name="Основной_20_шрифт_20_абзаца"><text:span text:style-name="T4"/></text:span></text:p>
      <text:p text:style-name="P15"><text:span text:style-name="Основной_20_шрифт_20_абзаца"><text:span text:style-name="T4"/></text:span></text:p>
      <text:list xml:id="list4520961240019530505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21">Признать жалобу </text:span></text:span><text:span text:style-name="Основной_20_шрифт_20_абзаца"><text:span text:style-name="T22">ООО «Нордэкс» от 25.01.2017 б/н <text:s text:c="31"/>(вх. </text:span></text:span><text:span text:style-name="Основной_20_шрифт_20_абзаца"><text:span text:style-name="T30">13215-ЭП/17</text:span></text:span><text:span text:style-name="Основной_20_шрифт_20_абзаца"><text:span text:style-name="T22"> от 30.01.2017) на действия (бездействие) заказчика ОАО «РЖД» при проведении открытого аукциона в электронной форме <text:s text:c="22"/>№ 13620/ОАЭ-В-СИБ/16 на право заключения договора оказания услуг по организации общественных мероприятий, деловых встреч, совещаний, </text:span></text:span><text:span text:style-name="Основной_20_шрифт_20_абзаца"><text:span text:style-name="T22">конференций (извещение № 31604402743)</text:span></text:span><text:span text:style-name="Основной_20_шрифт_20_абзаца"><text:span text:style-name="T23"> необоснованной</text:span></text:span><text:span text:style-name="Основной_20_шрифт_20_абзаца"><text:span text:style-name="T21">.</text:span></text:span></text:p>
                </text:list-item>
                <text:list-item>
                  <text:p text:style-name="P49"><text:span text:style-name="Основной_20_шрифт_20_абзаца"><text:span text:style-name="T3">Признать ОАО «РЖД» нарушившим </text:span></text:span><text:span text:style-name="Основной_20_шрифт_20_абзаца"><text:span text:style-name="T5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">.</text:span></text:span></text:p>
                </text:list-item>
                <text:list-item>
                  <text:p text:style-name="P49"><text:span text:style-name="Основной_20_шрифт_20_абзаца"><text:span text:style-name="T7">Выдать обязательное для исполнения предписание, направленное на устранение выявленных нарушений, с учетом принятого решения от 07.02.2017 № 223ФЗ-108/17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24537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36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3673(1) </text:p></draw:text-box></draw:frame><draw:frame draw:style-name="Mfr2" draw:name="SpdBarcode" text:anchor-type="paragraph" svg:x="0cm" svg:width="3.6cm" svg:height="0.78cm" draw:z-index="6"><draw:image xlink:href="Pictures/10000201000000780000001AB24537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5:35:52.42</meta:creation-date>
    <meta:generator>OpenOffice.org/3.4.1$Win32 OpenOffice.org_project/341m1$Build-9593</meta:generator>
    <dc:date>2017-02-13T14:25:48.66</dc:date>
    <meta:print-date>2017-02-10T18:48:21.02</meta:print-date>
    <meta:document-statistic meta:table-count="0" meta:image-count="1" meta:object-count="0" meta:page-count="6" meta:paragraph-count="58" meta:word-count="1725" meta:character-count="13478"/>
    <meta:user-defined meta:name="Поле 1"/>
    <meta:user-defined meta:name="Поле 2"/>
    <meta:user-defined meta:name="Поле 3"/>
    <meta:user-defined meta:name="Поле 4"/>
  </office:meta>
</office:document-meta>
</file>