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C38168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 New Roman4" svg:font-family="'Times New Roman', 'Times New Roman PSMT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1.561cm" style:rel-column-width="6013*"/>
    </style:style>
    <style:style style:name="Таблица2.B" style:family="table-column">
      <style:table-column-properties style:column-width="10.583cm" style:rel-column-width="40768*"/>
    </style:style>
    <style:style style:name="Таблица2.C" style:family="table-column">
      <style:table-column-properties style:column-width="4.868cm" style:rel-column-width="18754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12.912cm" style:rel-column-width="49737*"/>
    </style:style>
    <style:style style:name="Таблица1.B" style:family="table-column">
      <style:table-column-properties style:column-width="4.101cm" style:rel-column-width="1579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5" style:family="table-row">
      <style:table-row-properties style:min-row-height="0.736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8" style:family="paragraph" style:parent-style-name="Table_20_Contents">
      <style:paragraph-properties fo:margin-top="0cm" fo:margin-bottom="0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10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2pt" style:font-size-asian="12pt" style:font-size-complex="12pt"/>
    </style:style>
    <style:style style:name="P14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fo:font-weight="normal" fo:background-color="#ffffff" style:font-name-asian="Times New Roman2" style:font-size-asian="14pt" style:font-name-complex="Times New Roman2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name-complex="Segoe Prin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text:number-lines="false" text:line-number="0"/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9.499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11.518cm" fo:margin-right="0cm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11.518cm" fo:margin-right="0cm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#ffffff" style:text-autospace="none">
        <style:tab-stops>
          <style:tab-stop style:position="0.587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</style:style>
    <style:style style:name="P29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1.561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0" style:family="paragraph" style:parent-style-name="Standard">
      <style:paragraph-properties fo:margin-left="0.132cm" fo:margin-right="0cm" fo:margin-top="0cm" fo:margin-bottom="0cm" fo:line-height="100%" fo:text-align="justify" style:justify-single-word="false" fo:text-indent="1.455cm" style:auto-text-indent="false" style:text-autospace="none">
        <style:tab-stops>
          <style:tab-stop style:position="0cm"/>
        </style:tab-stops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name-complex="Segoe Prin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59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font-name="Times New Roman" fo:font-size="14pt" fo:background-color="#ffffff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>
          <style:tab-stop style:position="0.587cm"/>
        </style:tab-stops>
        <style:background-image/>
      </style:paragraph-properties>
      <style:text-properties fo:font-size="14pt" style:font-size-asian="14pt" style:font-size-complex="14pt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64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64cm" style:auto-text-indent="false">
        <style:tab-stops>
          <style:tab-stop style:position="0.587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64cm" style:auto-text-indent="false" style:text-autospace="none">
        <style:tab-stops>
          <style:tab-stop style:position="0.587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64cm" style:auto-text-indent="false" fo:background-color="#ffffff" style:text-autospace="none">
        <style:tab-stops>
          <style:tab-stop style:position="0.587cm"/>
        </style:tab-stops>
        <style:background-image/>
      </style:paragraph-properties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82cm" style:auto-text-indent="false" fo:background-color="#ffffff" style:text-autospace="none">
        <style:tab-stops>
          <style:tab-stop style:position="0.587cm"/>
        </style:tab-stops>
        <style:background-image/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4" style:family="paragraph" style:parent-style-name="Text_20_body">
      <style:text-properties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#ffffff" style:text-autospace="none">
        <style:tab-stops>
          <style:tab-stop style:position="0.587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8cm" style:auto-text-indent="false"/>
      <style:text-properties style:font-name="Times New Roman1" fo:font-size="14pt" style:font-size-asian="14pt" style:font-size-complex="14pt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1" fo:font-size="14pt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32cm" style:auto-text-indent="false"/>
      <style:text-properties fo:font-size="14pt" style:font-size-asian="14pt" style:font-size-complex="14pt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6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93cm" style:auto-text-indent="false">
        <style:tab-stops/>
      </style:paragraph-properties>
    </style:style>
    <style:style style:name="P6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Times New Roman" style:font-size-asian="14pt" style:font-name-complex="Times New Roman" style:font-size-complex="14pt"/>
    </style:style>
    <style:style style:name="P6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95cm" style:auto-text-indent="false"/>
      <style:text-properties fo:color="#000000" style:font-name="Times New Roman" fo:font-size="14pt" style:font-size-asian="14pt" style:font-size-complex="14pt"/>
    </style:style>
    <style:style style:name="P6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2.004cm"/>
        </style:tab-stops>
        <style:background-image/>
      </style:paragraph-properties>
    </style:style>
    <style:style style:name="P7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71" style:family="paragraph" style:parent-style-name="Text_20_body" style:list-style-name="L1">
      <style:paragraph-properties fo:margin-left="0.095cm" fo:margin-right="0cm" fo:margin-top="0cm" fo:margin-bottom="0cm" fo:line-height="100%" fo:text-align="justify" style:justify-single-word="false" fo:text-indent="1.418cm" style:auto-text-indent="false" fo:background-color="#ffffff" style:text-autospace="none">
        <style:tab-stops>
          <style:tab-stop style:position="0.587cm"/>
          <style:tab-stop style:position="2.08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7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7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95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Arial1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text-blinking="false" fo:background-color="transparent" style:font-name-asian="Times New Roman" style:font-size-asian="10pt" style:language-asian="ru" style:country-asian="RU" style:font-style-asian="normal" style:font-weight-asian="normal" style:font-name-complex="Arial1" style:font-size-complex="10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Arial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style:font-name="Times New Roman1" fo:letter-spacing="normal" style:text-underline-style="none" style:font-name-asian="Arial" style:language-asian="zxx" style:country-asian="none" style:font-name-complex="Arial"/>
    </style:style>
    <style:style style:name="T21" style:family="text">
      <style:text-properties fo:font-variant="normal" fo:text-transform="none" style:text-line-through-style="none" style:text-position="0% 100%" style:font-name="Times New Roman1" fo:letter-spacing="normal" style:text-underline-style="none" style:text-blinking="false" style:font-name-asian="Times New Roman3" style:language-asian="ru" style:country-asian="RU" style:font-name-complex="Times New Roman3"/>
    </style:style>
    <style:style style:name="T22" style:family="text">
      <style:text-properties fo:font-variant="normal" fo:text-transform="none" style:text-line-through-style="none" style:text-position="0% 100%" style:font-name="Times New Roman1" fo:letter-spacing="normal" fo:language="en" fo:country="US" style:text-underline-style="none" style:font-name-asian="Times New Roman4" style:language-asian="zxx" style:country-asian="none" style:font-name-complex="Times New Roman1"/>
    </style:style>
    <style:style style:name="T23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fo:font-weight="bold" style:text-blinking="false" fo:background-color="#ffffff" style:font-name-asian="Times New Roman" style:font-style-asian="normal" style:font-weight-asian="bold" style:font-name-complex="Times New Roman" style:font-style-complex="normal" style:font-weight-complex="bold"/>
    </style:style>
    <style:style style:name="T28" style:family="text">
      <style:text-properties fo:font-variant="normal" fo:text-transform="none" style:text-line-through-style="none" style:text-position="0% 100%" style:font-name="Times New Roman1" fo:font-size="14pt" fo:letter-spacing="normal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style:font-name="Times New Roman1" fo:font-size="14pt" fo:letter-spacing="normal" fo:font-style="normal" style:text-underline-style="non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style:font-name="Times New Roman1" fo:font-size="14pt" fo:letter-spacing="normal" fo:font-style="normal" style:text-underline-style="none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style:font-name="Times New Roman1" fo:font-size="14pt" fo:letter-spacing="normal" fo:font-style="normal" style:text-underline-style="none" fo:font-weight="bold" style:text-blinking="false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2" style:family="text">
      <style:text-properties fo:font-variant="normal" fo:text-transform="none" style:text-line-through-style="none" style:text-position="0% 100%" fo:letter-spacing="normal" style:text-underline-style="none" style:font-name-asian="Arial" style:language-asian="zxx" style:country-asian="none" style:font-name-complex="Arial"/>
    </style:style>
    <style:style style:name="T33" style:family="text">
      <style:text-properties fo:font-variant="normal" fo:text-transform="none" style:text-line-through-style="none" style:text-position="0% 100%" fo:letter-spacing="normal" style:text-blinking="false" style:font-name-asian="Arial" style:language-asian="ru" style:country-asian="RU" style:font-name-complex="Times New Roman"/>
    </style:style>
    <style:style style:name="T34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style-asian="normal" style:font-weight-asian="normal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name-asian="MS Mincho" style:language-asian="zxx" style:country-asian="none" style:font-style-asian="normal" style:font-weight-asian="normal" style:font-name-complex="Times New Roman CYR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fo:language="ru" fo:country="RU" fo:font-style="normal" style:text-underline-style="none" style:text-blinking="false" fo:background-color="transparent" style:font-name-asian="Arial" style:font-style-asian="normal" style:font-style-complex="normal"/>
    </style:style>
    <style:style style:name="T38" style:family="text">
      <style:text-properties fo:font-variant="normal" fo:text-transform="none" fo:color="#0d0d0d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font-variant="normal" fo:text-transform="none" fo:color="#0d0d0d" style:text-line-through-style="none" style:text-position="0% 100%" style:font-name="Times New Roman1" fo:letter-spacing="normal" fo:font-style="normal" style:text-underline-style="none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2" fo:letter-spacing="normal" fo:language="en" fo:country="US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2" style:family="text">
      <style:text-properties style:font-name="Times New Roman"/>
    </style:style>
    <style:style style:name="T43" style:family="text">
      <style:text-properties style:font-name="Times New Roman" fo:font-size="14pt" style:font-size-asian="14pt" style:font-size-complex="14pt"/>
    </style:style>
    <style:style style:name="T44" style:family="text">
      <style:text-properties style:font-name="Times New Roman" fo:font-weight="bold" fo:background-color="#ffffff" style:font-weight-asian="bold" style:font-weight-complex="bold"/>
    </style:style>
    <style:style style:name="T45" style:family="text">
      <style:text-properties style:font-name="Times New Roman" fo:language="en" fo:country="US"/>
    </style:style>
    <style:style style:name="T46" style:family="text">
      <style:text-properties style:use-window-font-color="true" style:font-name="Times New Roman" fo:language="ru" fo:country="RU" style:text-underline-style="none"/>
    </style:style>
    <style:style style:name="T47" style:family="text">
      <style:text-properties style:use-window-font-color="true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8" style:family="text">
      <style:text-properties fo:language="en" fo:country="US"/>
    </style:style>
    <style:style style:name="T49" style:family="text">
      <style:text-properties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0" style:family="text">
      <style:text-properties fo:color="#000000"/>
    </style:style>
    <style:style style:name="T51" style:family="text">
      <style:text-properties fo:color="#000000" style:font-name="Times New Roman"/>
    </style:style>
    <style:style style:name="T52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3" style:family="text">
      <style:text-properties fo:color="#000000" style:font-name="Times New Roman" fo:language="ru" fo:country="RU" fo:font-style="normal" style:text-underline-style="none" fo:background-color="#ffffff" style:font-name-asian="TimesNewRomanPSMT" style:font-style-asian="normal" style:font-name-complex="TimesNewRomanPSMT" style:font-style-complex="normal"/>
    </style:style>
    <style:style style:name="T54" style:family="text">
      <style:text-properties fo:color="#000000" style:font-name="Times New Roman" fo:language="ru" fo:country="RU" fo:font-style="normal" style:text-underline-style="none" fo:background-color="#ffffff" style:font-name-asian="Times New Roman5" style:language-asian="ru" style:country-asian="RU" style:font-style-asian="normal" style:font-name-complex="Times New Roman5" style:font-style-complex="normal"/>
    </style:style>
    <style:style style:name="T55" style:family="text">
      <style:text-properties fo:color="#000000" style:font-name="Times New Roman" fo:language="ru" fo:country="RU" fo:font-style="normal" fo:background-color="#ffffff" style:font-name-asian="TimesNewRomanPSMT" style:font-style-asian="normal" style:font-name-complex="TimesNewRomanPSMT" style:font-style-complex="normal"/>
    </style:style>
    <style:style style:name="T56" style:family="text">
      <style:text-properties fo:color="#000000" style:font-name="Times New Roman" fo:font-style="normal" fo:background-color="#ffffff" style:font-name-asian="TimesNewRomanPSMT" style:font-style-asian="normal" style:font-name-complex="TimesNewRomanPSMT" style:font-style-complex="normal"/>
    </style:style>
    <style:style style:name="T57" style:family="text">
      <style:text-properties fo:color="#000000" style:font-name="Times New Roman" style:font-name-asian="Times New Roman5" style:language-asian="ru" style:country-asian="RU" style:font-name-complex="Times New Roman5"/>
    </style:style>
    <style:style style:name="T58" style:family="text">
      <style:text-properties fo:color="#000000" style:font-name="Times New Roman" fo:background-color="#ffffff"/>
    </style:style>
    <style:style style:name="T59" style:family="text">
      <style:text-properties fo:color="#000000" style:font-name="Times New Roman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serif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3" style:family="text">
      <style:text-properties fo:color="#000000" fo:language="en" fo:country="US"/>
    </style:style>
    <style:style style:name="T64" style:family="text">
      <style:text-properties fo:background-color="#ffffff"/>
    </style:style>
    <style:style style:name="T65" style:family="text">
      <style:text-properties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66" style:family="text">
      <style:text-properties style:text-line-through-style="none" style:text-position="0% 100%" fo:language="en" fo:country="US" fo:font-style="normal" style:text-underline-style="none" style:font-name-asian="TimesNewRomanPSMT" style:font-style-asian="normal" style:font-name-complex="TimesNewRomanPSMT" style:font-style-complex="normal"/>
    </style:style>
    <style:style style:name="T67" style:family="text">
      <style:text-properties style:text-line-through-style="none" style:text-position="0% 100%" fo:language="en" fo:country="US" style:text-underline-style="none"/>
    </style:style>
    <style:style style:name="T68" style:family="text">
      <style:text-properties style:text-line-through-style="none" style:text-position="0% 100%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69" style:family="text">
      <style:text-properties style:text-line-through-style="none" style:text-position="0% 100%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0" style:family="text">
      <style:text-properties style:text-line-through-style="none" style:text-position="0% 100%" style:text-underline-style="none"/>
    </style:style>
    <style:style style:name="T71" style:family="text">
      <style:text-properties style:text-line-through-style="none" style:text-position="0% 100%" style:text-underline-style="none" fo:background-color="#ffffff" style:font-name-asian="Arial1" style:font-name-complex="Arial1"/>
    </style:style>
    <style:style style:name="T72" style:family="text">
      <style:text-properties style:text-line-through-style="none" style:text-position="0% 100%" style:font-name="Times New Roman1" fo:language="en" fo:country="US" style:text-underline-style="none"/>
    </style:style>
    <style:style style:name="T73" style:family="text">
      <style:text-properties style:text-line-through-style="none" style:text-position="0% 100%" style:font-name="Times New Roman1" style:text-underline-style="none"/>
    </style:style>
    <style:style style:name="T74" style:family="text">
      <style:text-properties style:text-line-through-style="none" style:text-position="0% 100%" fo:letter-spacing="normal" fo:language="en" fo:country="US" style:text-blinking="false" style:font-name-asian="Arial1" style:font-name-complex="Arial1"/>
    </style:style>
    <style:style style:name="T75" style:family="text">
      <style:text-properties style:text-line-through-style="none" style:text-position="0% 100%" fo:letter-spacing="normal" style:text-blinking="false" style:language-asian="zxx" style:country-asian="none"/>
    </style:style>
    <style:style style:name="T76" style:family="text">
      <style:text-properties style:text-line-through-style="none" style:text-position="0% 100%" style:font-name="Times New Roman" fo:font-size="14pt" fo:letter-spacing="normal" style:text-blinking="false" style:font-size-asian="14pt" style:language-asian="zxx" style:country-asian="none" style:font-size-complex="14pt"/>
    </style:style>
    <style:style style:name="T77" style:family="text">
      <style:text-properties style:text-line-through-style="none" style:text-position="0% 100%" style:font-name="Times New Roman" fo:letter-spacing="normal" style:text-blinking="false" fo:background-color="transparent" style:font-name-asian="Arial1" style:language-asian="zxx" style:country-asian="none" style:font-name-complex="Arial1"/>
    </style:style>
    <style:style style:name="T78" style:family="text">
      <style:text-properties fo:language="ru" fo:country="RU"/>
    </style:style>
    <style:style style:name="T79" style:family="text">
      <style:text-properties fo:language="ru" fo:country="RU" style:text-underline-style="none" style:font-name-asian="Times New Roman5" style:language-asian="ru" style:country-asian="RU" style:font-name-complex="Times New Roman5"/>
    </style:style>
    <style:style style:name="T80" style:family="text">
      <style:text-properties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81" style:family="text">
      <style:text-properties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82" style:family="text">
      <style:text-properties style:font-name="Times New Roman1"/>
    </style:style>
    <style:style style:name="T83" style:family="text">
      <style:text-properties fo:font-style="normal" fo:font-weight="normal" fo:background-color="#ffffff" style:font-style-asian="normal" style:font-weight-asian="normal" style:font-style-complex="normal" style:font-weight-complex="normal"/>
    </style:style>
    <style:style style:name="T84" style:family="text">
      <style:text-properties style:font-name="serif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08d23b-d537-47c5-a31c-60831a270081" text:name="BossProviderVariable"/>
      </text:user-field-decls>
      <text:p text:style-name="P72"><text:span text:style-name="T44">РЕШЕНИЕ № 223ФЗ-110/16</text:span></text:p>
      <text:p text:style-name="P12"><text:span text:style-name="T42">по результатам рассмотрения жалобы </text:span><text:span text:style-name="T45">&lt;...&gt;</text:span><text:span text:style-name="T51"> </text:span><text:span text:style-name="T46"><text:s/></text:span><text:span text:style-name="T42"><text:s/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8"><text:span text:style-name="T48">07</text:span>.02.2017 <text:s text:c="105"/>Москва</text:p>
      <text:p text:style-name="P34">Комиссия Федеральной антимонопольной службы по контролю в сфере закупок в составе:</text:p>
      <text:p text:style-name="P33"><text:span text:style-name="Основной_20_шрифт_20_абзаца"><text:span text:style-name="T41">&lt;...&gt;</text:span></text:span><text:span text:style-name="Основной_20_шрифт_20_абзаца"><text:span text:style-name="T40"> (далее – Комиссия ФАС России),</text:span></text:span></text:p>
      <text:p text:style-name="P38">при участии представителей:</text:p>
      <text:p text:style-name="P39">Представители <text:span text:style-name="T63">&lt;...&gt;</text:span>, <text:span text:style-name="T50">АО «Центр выставочных и музейных проектов» </text:span>на заседание Комиссии ФАС России не явились, уведомлены надлежащим образом,</text:p>
      <text:p text:style-name="P58"><text:span text:style-name="T52">рассмотрев жалобу гражданина </text:span><text:span text:style-name="T59">&lt;...&gt;</text:span><text:span text:style-name="T52"> от б/д б/н, направленную письмом Санкт-Петербургского УФАС России от 10.01.2017 № 78/246/17 <text:s text:c="18"/>(вх. 30.01.2017 № 13078/17), на действия (бездействие) заказчика <text:s/>АО «Центр выставочных и музейных проектов» при проведении открытого <text:s/>конкурса на право заключения договора на оказание услуг по исполнению функций технического заказчика на период выполнения проектно-изыскательских работ, на период строительства, на выполнение проектно-изыскательских работ, на выполнение подрядных работ (услуги управляющей компании на строительство объекта «под ключ»): «Многофункциональное здание музея и музейно-выставочного пространства исторического парка «Россия Моя История» в контурах земельного участка расположенное по адресу: Санкт-Петербург, муниципальный округ Гагаринское, Бассейная улица 50» (извещение <text:s text:c="26"/>№ 31604523152)</text:span>, <text:span text:style-name="T52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57"/>
      <text:p text:style-name="P59">У С Т А Н О В И Л А:</text:p>
      <text:p text:style-name="P59"/>
      <text:p text:style-name="P40">В ФАС России поступила жалоба<text:span text:style-name="T50"> гражданина</text:span> <text:span text:style-name="T63">&lt;...&gt;</text:span><text:span text:style-name="T50"> (далее — Заявитель) от б/д б/н, направленная письмом Санкт-Петербургского УФАС России от 10.01.2017 № 78/246/17 (вх. 30.01.2017 № 13078/17), на действия (бездействие) заказчика <text:s/>АО «Центр выставочных и музейных проектов» (далее - Заказчик) при проведении открытого <text:s/>конкурса на право заключения договора на оказание услуг по исполнению функций технического заказчика на период выполнения проектно-изыскательских работ, на период строительства, на выполнение проектно-изыскательских работ, на выполнение подрядных работ (услуги управляющей компании на строительство объекта «под ключ»): «Многофункциональное здание музея и музейно-выставочного пространства исторического парка «Россия Моя История» в контурах земельного участка </text:span><text:soft-page-break/><text:span text:style-name="T50">расположенное по адресу: Санкт-Петербург, муниципальный округ Гагаринское, Бассейная улица 50» (извещение <text:s text:c="28"/>№ 31604523152)</text:span> (далее — <text:s/>Конкурс, Жалоба).</text:p>
      <text:p text:style-name="P4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43"><text:span text:style-name="T47">Закупочная деятельность Заказчика на момент проведения Конкурса регламентировалась </text:span>Положением о закупке товаров, работ, услуг для нужд <text:s text:c="15"/>АО «Центр выставочных и музейных проектов»<text:span text:style-name="T47">, утвержденным Решением Совет Директоров АО «Центр выставочных и музейных проектов» <text:s text:c="32"/>(далее – Положение о закупке).</text:span></text:p>
      <text:p text:style-name="P44"><text:span text:style-name="Основной_20_шрифт_20_абзаца"><text:span text:style-name="T64">В соответствии с частью 5 статьи 4 Закона о закупках при закупке</text:span></text:span><text:span text:style-name="Основной_20_шрифт_20_абзаца"><text:span text:style-name="T65"> <text:s/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52"><text:span text:style-name="Основной_20_шрифт_20_абзаца"><text:span text:style-name="T66">19.12.2016 в ЕИС размещено извещение и документация о проведении <text:s/></text:span></text:span><text:span text:style-name="Основной_20_шрифт_20_абзаца"><text:span text:style-name="T68">Конкурса</text:span></text:span><text:span text:style-name="Основной_20_шрифт_20_абзаца"><text:span text:style-name="T66"> (далее – Извещение, Документация).</text:span></text:span></text:p>
      <text:p text:style-name="P48">Согласно Извещению:</text:p>
      <text:p text:style-name="P49"><text:span text:style-name="T53">дата и время окончания подачи заявок – </text:span>09.01.2017 в 10:30<text:span text:style-name="T53">;</text:span></text:p>
      <text:p text:style-name="P50"><text:span text:style-name="T55">д</text:span><text:span text:style-name="T56">ата и время рассмотрения заявок</text:span><text:span text:style-name="T53"> – </text:span><text:span text:style-name="T54">13.01.2017 в 14:00</text:span><text:span text:style-name="T56">;</text:span></text:p>
      <text:p text:style-name="P50"><text:span text:style-name="T56">дата и время подведения итогов</text:span><text:span text:style-name="T53"> – </text:span><text:span text:style-name="T79">18.01.2017 в 16:30</text:span><text:span text:style-name="T56">.</text:span></text:p>
      <text:p text:style-name="P51"><text:span text:style-name="Основной_20_шрифт_20_абзаца"><text:span text:style-name="T60">Начальная максимальная цена закупки — </text:span></text:span><text:span text:style-name="Strong_20_Emphasis"><text:span text:style-name="T69">1 399 832 724 ,92</text:span></text:span><text:span text:style-name="Основной_20_шрифт_20_абзаца"><text:span text:style-name="T69"> </text:span></text:span><text:span text:style-name="Основной_20_шрифт_20_абзаца"><text:span text:style-name="T60"><text:s/>рубля.</text:span></text:span></text:p>
      <text:p text:style-name="P51"><text:span text:style-name="Основной_20_шрифт_20_абзаца"><text:span text:style-name="T60">По результатам закупки Заказчиком заключен договор с <text:s text:c="30"/>ООО «Строительная компания <text:s/>«МИР» от 27.01.2017 на сумму 1 397 033 059,47 рублей.</text:span></text:span></text:p>
      <text:p text:style-name="P53">Из Жалобы следует, что при проведении Конкурса Заказчиком нарушены положения Закона о закупках, а именно Заказчиком в составе Документации <text:s/>не размещена проектно-сметная документация.</text:p>
      <text:p text:style-name="P60"><text:soft-page-break/><text:span text:style-name="Основной_20_шрифт_20_абзаца"><text:span text:style-name="T70">Рассмотрев представленные материалы, а также руководствуясь частью 17 статьи 18.1 Закона о защите конкуренции, Комиссия ФАС России установила.</text:span></text:span></text:p>
      <text:list xml:id="list8072379296949979026" text:style-name="L1">
        <text:list-item>
          <text:list>
            <text:list-item>
              <text:list>
                <text:list-item>
                  <text:p text:style-name="P71"><text:span text:style-name="Основной_20_шрифт_20_абзаца"><text:span text:style-name="T70">Из довода Жалобы следует, что Заказчиком в составе Документации <text:s/>не размещена проектно-сметная документация</text:span></text:span><text:span text:style-name="Основной_20_шрифт_20_абзаца"><text:span text:style-name="T67">.</text:span></text:span></text:p>
                </text:list-item>
              </text:list>
            </text:list-item>
          </text:list>
        </text:list-item>
      </text:list>
      <text:p text:style-name="P25"><text:span text:style-name="Основной_20_шрифт_20_абзаца"><text:span text:style-name="T71">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span></text:span></text:p>
      <text:p text:style-name="P26"><text:span text:style-name="Основной_20_шрифт_20_абзаца"><text:span text:style-name="T67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</text:span></text:span><text:span text:style-name="Основной_20_шрифт_20_абзаца"><text:span text:style-name="T67">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span></text:p>
      <text:p text:style-name="P60"><text:span text:style-name="Основной_20_шрифт_20_абзаца"><text:span text:style-name="T20">Согласно расчету начальной максимальной цены договора <text:s/>в составе Документации стоимость договора включает <text:s/>проектно-изыскательские и строительно-монтажные работы.</text:span></text:span></text:p>
      <text:p text:style-name="P61">В соответствии с частью 6 статьи 52 Градостроительного кодекса Российской Федерации лицо, осуществляющее строительство, обязано осуществлять строительство, реконструкцию, капитальный ремонт объекта капитального строительства в соответствии, в том числе, с проектной документацией.</text:p>
      <text:p text:style-name="P61">При этом согласно части 2 статьи 48 Градостроительного кодекса Российской Федерации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p>
      <text:p text:style-name="P61">Таким образом, строительство, реконструкция, капитальный ремонт объекта капитального строительства осуществляется на основании проектной документации, которая содержит показатели, связанные с определением соответствия выполняемых работ, оказываемых услуг потребностям заказчика.</text:p>
      <text:p text:style-name="P61">Отсутствие в Документации требований к качеству, техническим характеристикам товара, работ, услуг, требования к их безопасности, требования к функциональным характеристикам (потребительским свойствам) товара, требования к размерам, упаковке, отгрузке товара, требования к <text:soft-page-break/>результатам работ, в том числе отсутствие проектной документации в полном объеме, приводит к невозможности формирования участником закупки предложения по исполнению государственного (муниципального) контракта.</text:p>
      <text:p text:style-name="P61">Таким образом, отсутствие проектной документации в составе документации о закупке на строительство объекта означает, что заказчик не установил требования к объему работ, подлежащих выполнению в рамках заключаемого договора, что лишает участника закупки обоснованно сформировать свое предложение.</text:p>
      <text:p text:style-name="P61">Кроме того, индивидуальные предприниматели или юридические лица в соответствии с частью 1 статьи 55.8 Градостроительного кодекса Российской Федерации вправе выполнять работы, которые оказывают влияние на безопасность объектов капитального строительства, в том числе осуществлять подготовку проектной документации и строительство, исключительно при наличии выданного саморегулируемой организацией свидетельства о допуске к таким работам.</text:p>
      <text:p text:style-name="P61">При этом саморегулируемые организации, основанные на членстве лиц, осуществляющих подготовку проектной документации, и саморегулируемые организации, основанные на членстве лиц, осуществляющих строительство, являются самостоятельными видами саморегулируемых организаций.</text:p>
      <text:p text:style-name="P61">Так, договор на подготовку проектной документации заключается с лицом, обладающим свидетельством, выданным саморегулируемой организацией, о допуске к работам по организации подготовки проектной документации, привлекаемым застройщиком или заказчиком на основании договора юридическим лицом или индивидуальным предпринимателем (генеральным проектировщиком). Договор на осуществление строительно-монтажных работ с лицом, обладающим свидетельством, выданным саморегулируемой организацией, о допуске к работам по организации строительства, реконструкции и капитального ремонта, привлекаемым застройщиком или заказчиком на основании договора, юридическим лицом или индивидуальным предпринимателем (генеральным подрядчиком).</text:p>
      <text:p text:style-name="P62"><text:span text:style-name="T78">Кроме того, пунктом</text:span> 7 информационной карты Документации установлено требование к участникам закупки, а именно участник закупки должен представить в составе заявки на участие в закупки копию действующего свидетельства, выданного саморегулируемой организацией о допуске к работам, которые оказывают влияние на безопасность объектов капитального строительства, в состав разрешенной деятельности должны входить следующие виды работ: 13. Работы по организации подготовки проектной документации, привлекаемым застройщиком или заказчиком на основании договора юридическим лицом или индивидуальным предпринимателем (генеральным проектировщиком); 33. Работы по организации строительства, реконструкции и капитального ремонта привлекаемым застройщиком или заказчиком на основании договора юридическим лицом или индивидуальным <text:soft-page-break/>предпринимателем (генеральным подрядчиком). При выявлении несоответствия участника закупки данному требованию, комиссия по закупкам отказывает такому участнику закупки в допуске к торгам, а также не вправе выбрать такого участника закупок в качестве единственного поставщика (подрядчика, исполнителя). </text:p>
      <text:p text:style-name="P60"><text:span text:style-name="Основной_20_шрифт_20_абзаца"><text:span text:style-name="T72">На основании вышеизложенного, Заказчиком </text:span></text:span><text:span text:style-name="Основной_20_шрифт_20_абзаца"><text:span text:style-name="T73">не размещена проектно-сметная документация в составе Документации, а также </text:span></text:span><text:span text:style-name="Основной_20_шрифт_20_абзаца"><text:span text:style-name="T72">неправомерно объединены в один предмет объекта закупки работы по подготовке проектной документации и работы по организации строительно-монтажных работ, что нарушает </text:span></text:span><text:span text:style-name="Основной_20_шрифт_20_абзаца"><text:span text:style-name="T67"><text:s/>часть 1 статьи 2, </text:span></text:span><text:span text:style-name="Основной_20_шрифт_20_абзаца"><text:span text:style-name="T32">пункт 3 части 9 статьи 4, пункт 1 части 10 статьи 4</text:span></text:span><text:span text:style-name="Основной_20_шрифт_20_абзаца"><text:span text:style-name="T67"> Закона о закупках</text:span></text:span><text:span text:style-name="Основной_20_шрифт_20_абзаца"><text:span text:style-name="T22"> </text:span></text:span><text:span text:style-name="Основной_20_шрифт_20_абзаца"><text:span text:style-name="T32">и содержат признаки состава административного правонарушения, ответственность за совершение которого предусмотрена частью 7 статьи 7.32.3 Кодекса </text:span></text:span><text:span text:style-name="Основной_20_шрифт_20_абзаца"><text:span text:style-name="T21">Российской Федерации об административных </text:span></text:span><text:span text:style-name="Основной_20_шрифт_20_абзаца"><text:span text:style-name="T21">правонарушениях.</text:span></text:span></text:p>
      <text:p text:style-name="P47"><text:span text:style-name="Основной_20_шрифт_20_абзаца"><text:span text:style-name="T1">Кроме того, при рассмотрении Жалобы Заявителя Комиссией ФАС России в действиях Заказчика установлены следующие нарушения.</text:span></text:span></text:p>
      <text:p text:style-name="P63">2. <text:span text:style-name="Основной_20_шрифт_20_абзаца"><text:span text:style-name="T12">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30"><text:span text:style-name="Основной_20_шрифт_20_абзаца"><text:span text:style-name="T15">Согласно статьи 190 Гражданского кодекса Российской Федерации у</text:span></text:span><text:span text:style-name="Основной_20_шрифт_20_абзаца"><text:span text:style-name="T28">становленный законом, иными правовыми актами, сделкой или назначаемый судом срок может определятся календарной датой или истечением периода времени. </text:span></text:span></text:p>
      <text:p text:style-name="P30"><text:span text:style-name="Основной_20_шрифт_20_абзаца"><text:span text:style-name="T28">Как указывалось выше, в пункте <text:s/></text:span></text:span><text:span text:style-name="Основной_20_шрифт_20_абзаца"><text:span text:style-name="T15">10 части 10 статьи 4 Закона о закупках законодателем установлен срок предоставления участникам закупки разъяснений положений документации о закупке в датах, следовательно, документация о закупке должна содержать календарную дату начала и календарную дату окончания срока предоставления участникам закупки разъяснений положений документации о закупке.</text:span></text:span></text:p>
      <text:p text:style-name="P30"><text:span text:style-name="Основной_20_шрифт_20_абзаца"><text:span text:style-name="T15">Вместе с тем, настоящая Документация не содержит указаний на календарную дату начала и календарную дату окончания срока <text:s/>предоставления участникам закупки разъяснений положений документации о закупке.</text:span></text:span></text:p>
      <text:p text:style-name="P27"><text:span text:style-name="Основной_20_шрифт_20_абзаца"><text:span text:style-name="T12">Таким образом, в Документации Заказчиком не установлены конкретные даты представления разъяснений положении Документации участникам закупки, что нарушает пункт 10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63"><text:span text:style-name="Основной_20_шрифт_20_абзаца"><text:span text:style-name="T12">3. </text:span></text:span><text:span text:style-name="Основной_20_шрифт_20_абзаца"><text:span text:style-name="T1">Пунктами 12, 13 части 10 статьи 4 Закона о закупках в Документации </text:span></text:span><text:soft-page-break/><text:span text:style-name="Основной_20_шрифт_20_абзаца"><text:span text:style-name="T1">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29"><text:span text:style-name="Основной_20_шрифт_20_абзаца"><text:span text:style-name="T33">Пунктами 7.2.14, 7.2.15 Положения о закупке предусмотрено, что Документация должна содержать, в том числе критерии и порядок оценки.</text:span></text:span></text:p>
      <text:p text:style-name="P27"><text:span text:style-name="Основной_20_шрифт_20_абзаца"><text:span text:style-name="T2">Пунктом 22 информационной карты <text:s/>Документации установлен порядок и критерии оценки <text:s/>заявок участников закупки, а именно:</text:span></text:span></text:p>
      <text:p text:style-name="P27"><text:span text:style-name="Основной_20_шрифт_20_абзаца"><text:span text:style-name="T4"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4">№ п/п</text:p>
          </table:table-cell>
          <table:table-cell table:style-name="Таблица2.A1" office:value-type="string">
            <text:p text:style-name="P4">Наименование критерия</text:p>
          </table:table-cell>
          <table:table-cell table:style-name="Таблица2.C1" office:value-type="string">
            <text:p text:style-name="P4">Значимость критерия</text:p>
          </table:table-cell>
        </table:table-row>
        <table:table-row>
          <table:table-cell table:style-name="Таблица2.A2" office:value-type="float" office:value="1">
            <text:p text:style-name="P5">1</text:p>
          </table:table-cell>
          <table:table-cell table:style-name="Таблица2.B2" office:value-type="string">
            <text:p text:style-name="P6">Цена договора</text:p>
          </table:table-cell>
          <table:table-cell table:style-name="Таблица2.C2" office:value-type="float" office:value="0.4">
            <text:p text:style-name="P5">40%</text:p>
          </table:table-cell>
        </table:table-row>
        <table:table-row>
          <table:table-cell table:style-name="Таблица2.A2" office:value-type="float" office:value="2">
            <text:p text:style-name="P5">2</text:p>
          </table:table-cell>
          <table:table-cell table:style-name="Таблица2.B2" office:value-type="string">
            <text:p text:style-name="P6">Опыт участника по успешному выполнению работ сопоставимого характера</text:p>
          </table:table-cell>
          <table:table-cell table:style-name="Таблица2.C2" office:value-type="float" office:value="0.3">
            <text:p text:style-name="P5">30%</text:p>
          </table:table-cell>
        </table:table-row>
        <table:table-row>
          <table:table-cell table:style-name="Таблица2.A2" office:value-type="float" office:value="3">
            <text:p text:style-name="P5">3</text:p>
          </table:table-cell>
          <table:table-cell table:style-name="Таблица2.B2" office:value-type="string">
            <text:p text:style-name="P6">Деловая репутация участника</text:p>
          </table:table-cell>
          <table:table-cell table:style-name="Таблица2.C2" office:value-type="float" office:value="0.3">
            <text:p text:style-name="P5">30%</text:p>
          </table:table-cell>
        </table:table-row>
      </table:table>
      <text:p text:style-name="P27"><text:span text:style-name="Основной_20_шрифт_20_абзаца"><text:span text:style-name="T4"/></text:span></text:p>
      <text:p text:style-name="P55"><text:span text:style-name="Основной_20_шрифт_20_абзаца"><text:span text:style-name="T13">Согласно критерию «Деловая репутация участника» оценки подлежит индекс деловой репутации в соответствии с требованиями ГОСТ Р 66.1.03-2016 «Оценка опыта и деловой репутации субъектов предпринимательской деятельности. Национальная система стандартов. Оценка опыта и деловой репутации строительных организаций» и требованиями Системы добровольной сертификации «Компетентность и экспертная оценка» (регистрационный номер Системы добровольной сертификации в едином реестре зарегистрированных систем добровольной сертификации Федерального агентства по техническому регулированию и метрологии РОСС RU.З1490.04ИЕГ1) или требованиями Системы добровольной сертификации «Развитие, качество, актуальность» (регистрационный номер Системы добровольной сертификации в едином реестре зарегистрированных систем добровольной сертификации Федерального агентства по техническому регулированию и метрологии РОСС RU.З1491.04ИЕД1).</text:span></text:span></text:p>
      <text:p text:style-name="P64"><text:span text:style-name="Основной_20_шрифт_20_абзаца"><text:span text:style-name="T14">Вместе с тем, Комиссия приходит к выводу, что при отсутствии норм законодательства об обязательном применении </text:span></text:span><text:span text:style-name="Основной_20_шрифт_20_абзаца"><text:span text:style-name="T3">ГОСТ Р 66.1.01-2016</text:span></text:span><text:span text:style-name="Основной_20_шрифт_20_абзаца"><text:span text:style-name="T14"> предоставление участником закупки сертификата соответствия в качестве подтверждения индекса деловой репутации с целью получения баллов по показателю «Деловая репутация» не указывает на более высокий уровень квалификации такого участника закупки, а также не свидетельствует о том, что таким участником закупки будет предложено лучшее условие исполнения договора.</text:span></text:span></text:p>
      <text:p text:style-name="P65">Кроме того, получение участником закупки данного сертификата с указанием индекса деловой репутации требует значительных временных и финансовых затрат со стороны участника закупки, что является административным барьером для участия в закупке. При этом срок и фиксированная стоимость получения сертификата не установлены. Таким образом, присвоение индекса деловой репутации и получение такого <text:soft-page-break/>сертификата зависит от волеизъявления третьих лиц.</text:p>
      <text:p text:style-name="P64"><text:span text:style-name="Основной_20_шрифт_20_абзаца"><text:span text:style-name="T14">Учитывая изложенное, установление в Документации в качестве предмета оценки по показателю «Деловая репутация» только индекса деловой репутации, присвоенного в соответствии с Г</text:span></text:span><text:span text:style-name="Основной_20_шрифт_20_абзаца"><text:span text:style-name="T3">ОСТ Р 66.1.01-2016</text:span></text:span><text:span text:style-name="Основной_20_шрифт_20_абзаца"><text:span text:style-name="T14">, который подтверждается соответствующим сертификатом, может привести к ограничению количества участников закупки.</text:span></text:span></text:p>
      <text:p text:style-name="P28"><text:span text:style-name="Основной_20_шрифт_20_абзаца"><text:span text:style-name="T38">Согласно установленному порядку оценки по критерию «О</text:span></text:span><text:span text:style-name="Основной_20_шрифт_20_абзаца"><text:span text:style-name="T16">пыт участника по успешному выполнению работ сопоставимого характера и объема</text:span></text:span><text:span text:style-name="Основной_20_шрифт_20_абзаца"><text:span text:style-name="T38">»</text:span></text:span><text:span text:style-name="Основной_20_шрифт_20_абзаца"><text:span text:style-name="T16"> Заказчик оценивает сведения об <text:s/>опыте выполнения участником работ, выраженном в рублях, по строительству/реконструкции/капитальному ремонту </text:span></text:span><text:span text:style-name="Основной_20_шрифт_20_абзаца"><text:span text:style-name="T16">объектов капитального строительства за период с 01.01.2014 по дату окончания срока подачи заявок на участие в настоящем конкурсе, стоимость которых по одному объекту составляет не менее 75 % от начальной (максимальной) цены </text:span></text:span><text:span text:style-name="Основной_20_шрифт_20_абзаца"><text:span text:style-name="T16">договора (будут учитываться контракты/договоры заключенные и исполненные в указанный период). Комиссия оценивает опыт участника по успешному выполнению работ сопоставимого характера и объема, выраженный в рублях, путем изучения данных, представленных в форме 1.4.5. «Опыт участника по успешному выполнению работ сопоставимого характера и объема» Документации с подтверждающими документами.</text:span></text:span></text:p>
      <text:p text:style-name="P66"><text:span text:style-name="Основной_20_шрифт_20_абзаца"><text:span text:style-name="T16">При этом, из указанного порядка оценки не представляется возможным установить, какие договоры подлежат оценке, а именно будут ли учитываться требования сопоставимости с предметом договора (проектные и строительные работы) при наличии требования о представлении договоров на строительство/реконструкцию/капитальный ремонт объектов капитального строительства.</text:span></text:span></text:p>
      <text:p text:style-name="P31"><text:span text:style-name="Основной_20_шрифт_20_абзаца"><text:span text:style-name="T34">Также, Заказчиком по критериям </text:span></text:span><text:span text:style-name="Основной_20_шрифт_20_абзаца"><text:span text:style-name="T39">«О</text:span></text:span><text:span text:style-name="Основной_20_шрифт_20_абзаца"><text:span text:style-name="T23">пыт участника по успешному выполнению работ сопоставимого характера и объема</text:span></text:span><text:span text:style-name="Основной_20_шрифт_20_абзаца"><text:span text:style-name="T39">» </text:span></text:span><text:span text:style-name="Основной_20_шрифт_20_абзаца"><text:span text:style-name="T24">предусмотрен </text:span></text:span><text:span text:style-name="Основной_20_шрифт_20_абзаца"><text:span text:style-name="T25">порядок <text:s/>начисления баллов:</text:span></text:span></text:p>
      <text:p text:style-name="P31"><text:span text:style-name="Основной_20_шрифт_20_абзаца"><text:span text:style-name="T29"/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8"><text:span text:style-name="T82">Объем выполненных работ по строительству/реконструкции/капитальному ремонту объектов капитального строительства за период с 01.01.2014 в сумме, % от начальной (максимальной) цены договора</text:span> </text:p>
          </table:table-cell>
          <table:table-cell table:style-name="Таблица1.B1" office:value-type="string">
            <text:p text:style-name="P8">Количество баллов</text:p>
          </table:table-cell>
        </table:table-row>
        <table:table-row>
          <table:table-cell table:style-name="Таблица1.A2" office:value-type="string">
            <text:p text:style-name="P15">≥ <text:span text:style-name="T82">150,01 %</text:span></text:p>
          </table:table-cell>
          <table:table-cell table:style-name="Таблица1.B2" office:value-type="float" office:value="100">
            <text:p text:style-name="P7">100</text:p>
          </table:table-cell>
        </table:table-row>
        <table:table-row>
          <table:table-cell table:style-name="Таблица1.A2" office:value-type="string">
            <text:p text:style-name="P13">125,01- 150 %</text:p>
          </table:table-cell>
          <table:table-cell table:style-name="Таблица1.B2" office:value-type="float" office:value="75">
            <text:p text:style-name="P7">75</text:p>
          </table:table-cell>
        </table:table-row>
        <table:table-row>
          <table:table-cell table:style-name="Таблица1.A2" office:value-type="string">
            <text:p text:style-name="P13">100,01 – 125 %</text:p>
          </table:table-cell>
          <table:table-cell table:style-name="Таблица1.B2" office:value-type="float" office:value="50">
            <text:p text:style-name="P7">50</text:p>
          </table:table-cell>
        </table:table-row>
        <table:table-row table:style-name="Таблица1.5">
          <table:table-cell table:style-name="Таблица1.A2" office:value-type="string">
            <text:p text:style-name="P13">75 - 100 %</text:p>
          </table:table-cell>
          <table:table-cell table:style-name="Таблица1.B2" office:value-type="float" office:value="25">
            <text:p text:style-name="P7">25</text:p>
          </table:table-cell>
        </table:table-row>
        <table:table-row>
          <table:table-cell table:style-name="Таблица1.A2" office:value-type="string">
            <text:p text:style-name="P13">Менее 75 %</text:p>
          </table:table-cell>
          <table:table-cell table:style-name="Таблица1.B2" office:value-type="float" office:value="0">
            <text:p text:style-name="P7">0</text:p>
          </table:table-cell>
        </table:table-row>
      </table:table>
      <text:p text:style-name="P54"/>
      <text:p text:style-name="P31"><text:span text:style-name="Основной_20_шрифт_20_абзаца"><text:span text:style-name="T26">Вместе с тем, на основании установленного в Документации порядка оценки не представляется возможным выявить лучшее предложение участника </text:span></text:span><text:soft-page-break/><text:span text:style-name="Основной_20_шрифт_20_абзаца"><text:span text:style-name="T26">закупки, в виду отсутствия пропорциональной зависимости между представленной в заявке участника закупки информацией об опыте участника и количестве присваиваемых баллов</text:span></text:span></text:p>
      <text:p text:style-name="P32"><text:span text:style-name="T57">Учитывая изложенное, Комиссия ФАС России приходит к выводу, что <text:s/>установленный порядок оценки заявок является некорректным, что нарушает</text:span><text:span text:style-name="T58"> <text:s/>пункты 12, 13 части 10 статьи 4 Закона о закупках.</text:span></text:p>
      <text:p text:style-name="P56"><text:span text:style-name="Основной_20_шрифт_20_абзаца"><text:span text:style-name="T74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37"><text:span text:style-name="Основной_20_шрифт_20_абзаца"><text:span text:style-name="T61">4. В соответствии с частью 20 статьи 18.1 Закона о защите конкуренции в случае, если жалоба признана обоснованной, либо в случае установления иных не являющихся предметом обжалования нарушений комиссия </text:span></text:span><text:span text:style-name="Основной_20_шрифт_20_абзаца"><text:span text:style-name="T61">антимонопольного органа принимает решение о необходимости выдачи предписания.</text:span></text:span></text:p>
      <text:p text:style-name="P37"><text:span text:style-name="Основной_20_шрифт_20_абзаца"><text:span text:style-name="T5">Исходя из требований пункта 3.1 части 1 статьи 23 Закона о защите конкуренции, комиссия антимонопольного органа выдает обязательные для исполнения предписания о совершении действий, направленных на устранение нарушений порядка организации, проведения торгов, в том числе предписания об отмене протоколов, составленных в ходе проведения торгов, о внесении изменений в документацию о торгах, извещение о проведении торгов.</text:span></text:span></text:p>
      <text:p text:style-name="P37"><text:span text:style-name="Основной_20_шрифт_20_абзаца"><text:span text:style-name="T62">29</text:span></text:span><text:span text:style-name="T84">.12.2016 Комиссией </text:span><text:span text:style-name="Основной_20_шрифт_20_абзаца"><text:span text:style-name="T61">ФАС России рассмотрена жалоба <text:s text:c="36"/>ООО «Профсервис» на действия Заказчика <text:s/>при проведении Конкурса.</text:span></text:span></text:p>
      <text:p text:style-name="P46"><text:span text:style-name="Основной_20_шрифт_20_абзаца"><text:span text:style-name="T9">По итогам рассмотрения </text:span></text:span><text:span text:style-name="Основной_20_шрифт_20_абзаца"><text:span text:style-name="T6">жалобы</text:span></text:span><text:span text:style-name="Основной_20_шрифт_20_абзаца"><text:span text:style-name="T9"> Комиссией ФАС России принято Решение от 29.12.2016 № 223ФЗ-</text:span></text:span><text:span text:style-name="Основной_20_шрифт_20_абзаца"><text:span text:style-name="T6">820</text:span></text:span><text:span text:style-name="Основной_20_шрифт_20_абзаца"><text:span text:style-name="T9">/16</text:span></text:span><text:span text:style-name="Основной_20_шрифт_20_абзаца"><text:span text:style-name="T8"> (далее — Решение</text:span></text:span><text:span text:style-name="Основной_20_шрифт_20_абзаца"><text:span text:style-name="T6">)</text:span></text:span><text:span text:style-name="Основной_20_шрифт_20_абзаца"><text:span text:style-name="T9">, а также выдано обязательное для исполнения предписание от 29.12.2016 № 223ФЗ-</text:span></text:span><text:span text:style-name="Основной_20_шрифт_20_абзаца"><text:span text:style-name="T6">820</text:span></text:span><text:span text:style-name="Основной_20_шрифт_20_абзаца"><text:span text:style-name="T9">/16 (далее — Предписание) </text:span></text:span><text:span text:style-name="Основной_20_шрифт_20_абзаца"><text:span text:style-name="T6">аннулировать закупку.</text:span></text:span></text:p>
      <text:p text:style-name="P35"><text:span text:style-name="Основной_20_шрифт_20_абзаца"><text:span text:style-name="T5">Срок исполнения Предписания 13.01.2017. </text:span></text:span></text:p>
      <text:p text:style-name="P35"><text:span text:style-name="Основной_20_шрифт_20_абзаца"><text:span text:style-name="T5">Вместе с тем, Заказчик продолжил проведении Конкурса, а также по результатам закупки заключил договор.</text:span></text:span></text:p>
      <text:p text:style-name="P69"><text:span text:style-name="Основной_20_шрифт_20_абзаца"><text:span text:style-name="T5">Согласно письменным пояснениям, представленным Заказчиком в ФАС России (вх. От 07.02.2017 № </text:span></text:span><text:span text:style-name="Основной_20_шрифт_20_абзаца"><text:span text:style-name="T10">17908/17), </text:span></text:span><text:span text:style-name="Основной_20_шрифт_20_абзаца"><text:span text:style-name="T5">Решение, Предписание обжалуются </text:span></text:span><text:span text:style-name="Основной_20_шрифт_20_абзаца"><text:span text:style-name="T10">в порядке, предусмотренном законодательством Российской Федерации.</text:span></text:span></text:p>
      <text:p text:style-name="P69"><text:span text:style-name="Основной_20_шрифт_20_абзаца"><text:span text:style-name="T11">На заседании Комиссии ФАС России устанволено, что <text:s/></text:span></text:span><text:span text:style-name="Основной_20_шрифт_20_абзаца"><text:span text:style-name="T7">определением Арбитражного суда г. Москвы от 23.01.2017 по делу № </text:span></text:span><text:span text:style-name="Основной_20_шрифт_20_абзаца"><text:span text:style-name="T76">А40</text:span></text:span><text:span text:style-name="T43">-9525/2017-94-85 </text:span><text:span text:style-name="Основной_20_шрифт_20_абзаца"><text:span text:style-name="T7">Арбитражным судом г. Москвы 23.01.2017 принято к производству заявление Заказчика об оспаривании указных ненормативных правовых актов ФАС России.</text:span></text:span></text:p>
      <text:p text:style-name="P45"><text:span text:style-name="Основной_20_шрифт_20_абзаца"><text:span text:style-name="T75">Таким образом, Комиссия ФАС России приходит к выводу, что Заказчиком <text:s/>не <text:s/>исполнено Предписание в срок, установленный антимонопольным органом, так как заявление Заказчика об </text:span></text:span><text:span text:style-name="Основной_20_шрифт_20_абзаца"><text:span text:style-name="T77">оспаривании ненормативных правовых актов ФАС России принято Арбитражным <text:s/>судом <text:s text:c="17"/></text:span></text:span><text:soft-page-break/><text:span text:style-name="Основной_20_шрифт_20_абзаца"><text:span text:style-name="T77">г. Москвы в производство после установленного срока исполнения Предписания ФАС России.</text:span></text:span></text:p>
      <text:p text:style-name="P36"><text:span text:style-name="Основной_20_шрифт_20_абзаца"><text:span text:style-name="T75">Действия Заказчика, выразившиеся в неисполнении Предписания, содержат признаки состава административного правонарушения, ответственность за совершение которого предусмотрена частью 7.2 статьи 19.5 Кодекса Российской Федерации об административных правонарушениях.</text:span></text:span></text:p>
      <text:p text:style-name="P36"><text:span text:style-name="Основной_20_шрифт_20_абзаца"><text:span text:style-name="T75">Вместе с тем, Комиссия ФАС России принимает решение <text:s/>не выдавать обязательное к исполнению предписание, так как по результатам закупки заключен договор.</text:span></text:span></text:p>
      <text:p text:style-name="P67"><text:span text:style-name="Основной_20_шрифт_20_абзаца"><text:span text:style-name="T36">На основании вышеизложенного и в соответствии с частью 20 статьи 18.1 Закона о защите конкуренции Комиссия ФАС России</text:span></text:span></text:p>
      <text:p text:style-name="P31"><text:span text:style-name="Основной_20_шрифт_20_абзаца"><text:span text:style-name="T30"/></text:span></text:p>
      <text:p text:style-name="P16"><text:span text:style-name="Основной_20_шрифт_20_абзаца"><text:span text:style-name="T27"/></text:span></text:p>
      <text:p text:style-name="P16"><text:span text:style-name="Основной_20_шрифт_20_абзаца"><text:span text:style-name="T27">РЕШИЛА:</text:span></text:span></text:p>
      <text:p text:style-name="P16"><text:span text:style-name="Основной_20_шрифт_20_абзаца"><text:span text:style-name="T31"/></text:span></text:p>
      <text:p text:style-name="P68">1. Признать жалобу <text:span text:style-name="T49">&lt;...&gt;</text:span><text:span text:style-name="T81"> от б/д б/н, направленную письмом Санкт-Петербургского УФАС России от 10.01.2017 № 78/246/17 <text:s/>(вх. 30.01.2017 № 13078/17), на действия (бездействие) заказчика <text:s/>АО «Центр выставочных и музейных проектов» при проведении открытого <text:s/>конкурса на право заключения договора на оказание услуг по исполнению функций технического заказчика на период выполнения проектно-изыскательских работ, на период строительства, на выполнение проектно-изыскательских работ, на выполнение подрядных работ (услуги управляющей компании на строительство объекта «под ключ»): «Многофункциональное здание музея и музейно-выставочного пространства исторического парка «Россия Моя История» в контурах земельного участка расположенное по адресу: Санкт-Петербург, муниципальный округ Гагаринское, Бассейная улица 50» (извещение <text:s/>№ 31604523152)</text:span> обоснованной<text:span text:style-name="T83">.</text:span></text:p>
      <text:p text:style-name="P68">2. Признать <text:span text:style-name="T80">АО «Центр выставочных и музейных проектов»</text:span> нарушившим часть 1 статьи 2, пункт 3 части 9, пункты 1, 10, 12, 13 части 10 статьи 4 Федерального закона от 18.07.2011 № 223-ФЗ <text:s/>«О закупках товаров, работ, услуг отдельными видами юридических лиц».</text:p>
      <text:p text:style-name="P68">3. Передать соответствующему должностному лицу Управления контроля размещения государственного заказа ФАС России материалы дела от 07.02.2016 № 223ФЗ-110/17 для рассмотрения вопроса о возбуждении дел об административных правонарушениях.</text:p>
      <text:p text:style-name="P68">4. Обязательное к исполнению предписание направленное на устранение выявленных нарушений не выдавать, так как по результатам закупки заключен договор.</text:p>
      <text:p text:style-name="P73"><text:span text:style-name="Основной_20_шрифт_20_абзаца"><text:span text:style-name="T19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 New Roman4" svg:font-family="'Times New Roman', 'Times New Roman PSMT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2C38168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Врезка1" text:anchor-type="paragraph" svg:x="0.499cm" svg:y="28.7cm" svg:width="4.8cm" draw:z-index="5"><draw:text-box fo:min-height="0.041cm"><text:p text:style-name="Frame_20_contents">2017-13432(1) </text:p></draw:text-box></draw:frame><draw:frame draw:style-name="Mfr1" draw:name="SpdTextFrame" text:anchor-type="paragraph" svg:x="0.499cm" svg:y="28.7cm" svg:width="4.8cm" draw:z-index="13"><draw:text-box fo:min-height="0.041cm"><text:p text:style-name="Frame_20_contents">2017-13432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6"><draw:text-box fo:min-height="0.041cm"><text:p text:style-name="Frame_20_contents">2017-13432(4) </text:p></draw:text-box></draw:frame><draw:frame draw:style-name="Mfr2" draw:name="SpdBarcode" text:anchor-type="paragraph" svg:x="0cm" svg:width="3.6cm" svg:height="0.78cm" draw:z-index="17"><draw:image xlink:href="Pictures/10000201000000780000001A2C38168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9T11:32:25.75</meta:creation-date>
    <meta:generator>OpenOffice.org/3.4.1$Win32 OpenOffice.org_project/341m1$Build-9593</meta:generator>
    <dc:date>2017-02-13T14:28:27.65</dc:date>
    <meta:editing-duration>PT6M23S</meta:editing-duration>
    <meta:editing-cycles>2</meta:editing-cycles>
    <meta:print-date>2017-02-10T16:48:50.88</meta:print-date>
    <meta:document-statistic meta:table-count="2" meta:image-count="1" meta:object-count="0" meta:page-count="9" meta:paragraph-count="102" meta:word-count="2706" meta:character-count="22271"/>
    <meta:user-defined meta:name="Поле 1"/>
    <meta:user-defined meta:name="Поле 2"/>
    <meta:user-defined meta:name="Поле 3"/>
    <meta:user-defined meta:name="Поле 4"/>
  </office:meta>
</office:document-meta>
</file>