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2E75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.101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01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.101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.101cm" fo:margin-bottom="0.101cm" fo:line-height="100%" fo:text-align="end" style:justify-single-word="false"/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3" style:family="paragraph" style:parent-style-name="Text_20_body">
      <style:paragraph-properties fo:margin-left="0.101cm" fo:margin-right="0cm" fo:margin-top="0.101cm" fo:margin-bottom="0.101cm" fo:text-align="justify" style:justify-single-word="false" fo:text-indent="1.21cm" style:auto-text-indent="false"/>
      <style:text-properties style:use-window-font-color="true" fo:font-size="14pt" style:font-size-asian="14pt" style:font-size-complex="14pt"/>
    </style:style>
    <style:style style:name="P24" style:family="paragraph" style:parent-style-name="Text_20_body">
      <style:paragraph-properties fo:margin-left="0.101cm" fo:margin-right="0cm" fo:margin-top="0.101cm" fo:margin-bottom="0.101cm" fo:text-align="justify" style:justify-single-word="false" fo:text-indent="1.058cm" style:auto-text-indent="false"/>
      <style:text-properties style:use-window-font-color="true" fo:font-size="14pt" style:font-size-asian="14pt" style:font-size-complex="14pt"/>
    </style:style>
    <style:style style:name="P25" style:family="paragraph" style:parent-style-name="Standard" style:list-style-name="WW8Num3">
      <style:paragraph-properties fo:margin-left="0.058cm" fo:margin-right="0cm" fo:margin-top="0.101cm" fo:margin-bottom="0.101cm" fo:line-height="0.6cm" fo:text-align="justify" style:justify-single-word="false" fo:hyphenation-ladder-count="no-limit" fo:text-indent="1.47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8Num3">
      <style:paragraph-properties fo:margin-left="0.058cm" fo:margin-right="0cm" fo:margin-top="0.101cm" fo:margin-bottom="0.101cm" fo:line-height="0.6cm" fo:text-align="justify" style:justify-single-word="false" fo:hyphenation-ladder-count="no-limit" fo:text-indent="1.475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left="0cm" fo:margin-right="0cm" fo:margin-top="0.101cm" fo:margin-bottom="0.101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cm" fo:margin-right="0cm" fo:margin-top="0.101cm" fo:margin-bottom="0.101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line-height="0.6cm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master-page-name="First_20_Page">
      <style:paragraph-properties fo:margin-left="0cm" fo:margin-right="0cm" fo:margin-top="0.101cm" fo:margin-bottom="0.101cm" fo:text-align="center" style:justify-single-word="false" fo:text-indent="0cm" style:auto-text-indent="false" style:page-number="auto"/>
      <style:text-properties fo:font-weight="bold" fo:background-color="#ffffff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.101cm" fo:margin-right="0cm" fo:margin-top="0.101cm" fo:margin-bottom="0.101cm" fo:text-align="justify" style:justify-single-word="false" fo:text-indent="0.89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style:text-blinking="false" style:font-size-asian="13.8000001907349pt" style:language-asian="en" style:country-asian="US" style:font-style-asian="normal" style:font-size-complex="13.8000001907349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language="ru" fo:country="RU" style:font-weight-asian="bold" style:font-weight-complex="bold"/>
    </style:style>
    <style:style style:name="T16" style:family="text">
      <style:text-properties fo:color="#000000" fo:font-size="14pt" style:font-weight-asian="bold" style:font-weight-complex="bold"/>
    </style:style>
    <style:style style:name="T17" style:family="text">
      <style:text-properties fo:color="#000000" style:font-weight-asian="bold" style:font-weight-complex="bold"/>
    </style:style>
    <style:style style:name="T18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24" style:family="text">
      <style:text-properties style:use-window-font-color="true" style:text-underline-style="none" fo:font-weight="normal" style:font-weight-asian="normal" style:font-weight-complex="normal"/>
    </style:style>
    <style:style style:name="T2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use-window-font-color="true" style:font-name="Times New Roman"/>
    </style:style>
    <style:style style:name="T30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use-window-font-color="true" fo:font-weight="normal" fo:background-color="#ffffff" style:font-weight-asian="normal" style:font-weight-complex="normal"/>
    </style:style>
    <style:style style:name="T33" style:family="text">
      <style:text-properties style:use-window-font-color="true" fo:font-size="14pt" style:font-size-asian="14pt" style:font-size-complex="14pt"/>
    </style:style>
    <style:style style:name="T34" style:family="text">
      <style:text-properties style:use-window-font-color="true" style:font-name="Times New Roman1" fo:font-size="14pt" style:font-size-asian="14pt" style:font-size-complex="14pt"/>
    </style:style>
    <style:style style:name="T35" style:family="text">
      <style:text-properties style:use-window-font-color="true" style:font-name="serif"/>
    </style:style>
    <style:style style:name="T36" style:family="text">
      <style:text-properties style:text-underline-style="none" fo:font-weight="normal" fo:background-color="#ffffff" style:font-weight-asian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9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43" style:family="text">
      <style:text-properties style:font-name="Times New Roman1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1683a1-2348-4fe0-a43b-3a28fa5696b2" text:name="BossProviderVariable"/>
      </text:user-field-decls>
      <text:p text:style-name="P32"><text:span text:style-name="T14">ПРЕДПИСАНИЕ</text:span><text:span text:style-name="T17">№ </text:span><text:span text:style-name="T16">223ФЗ-</text:span><text:span text:style-name="T15">108/17</text:span></text:p>
      <text:p text:style-name="P11">о совершении действий, направленных на устранение нарушений порядка проведения торгов</text:p>
      <text:p text:style-name="P10"><text:span text:style-name="T37">07.02.2017</text:span> <text:s text:c="105"/>Москва</text:p>
      <text:p text:style-name="P4">Комиссия Федеральной антимонопольной службы по контролю в сфере закупок в составе:</text:p>
      <text:p text:style-name="P30"><text:span text:style-name="Основной_20_шрифт_20_абзаца"><text:span text:style-name="T12">&lt;...&gt;</text:span></text:span><text:span text:style-name="Основной_20_шрифт_20_абзаца"><text:span text:style-name="T10"> (далее – Комиссия ФАС России),</text:span></text:span></text:p>
      <text:p text:style-name="P13"><text:span text:style-name="T36">на основании решения от </text:span><text:span text:style-name="T39">07.02.2017</text:span><text:span text:style-name="T36"> № 223ФЗ-</text:span><text:span text:style-name="T38">108/17</text:span><text:span text:style-name="T36">, принятого Комиссией ФАС России по итогам рассмотрения жалобы</text:span><text:span text:style-name="T40"> </text:span><text:span text:style-name="T32">ООО «</text:span><text:span text:style-name="T20">Нордэкс</text:span><text:span text:style-name="T32">» <text:s text:c="32"/></text:span><text:span text:style-name="T25">(далее — Заявитель) </text:span><text:span text:style-name="T23">от </text:span><text:span text:style-name="T19">25.01.2017 б/н</text:span><text:span text:style-name="T23"> </text:span><text:span text:style-name="T25">(вх. 13215-ЭП/17 от 30.01.2017) <text:s text:c="17"/>(далее - Жалоба) на действия (бездействие) заказчика </text:span><text:span text:style-name="T23">ОАО «РЖД» (далее - Заказчик) </text:span><text:span text:style-name="T19">при проведении открытого аукциона в электронной форме <text:s text:c="19"/>№ 13620/ОАЭ-В-СИБ/16 на право заключения договора оказания услуг по организации общественных мероприятий, деловых встреч, совещаний, конференций (извещение № 31604402743)</text:span><text:span text:style-name="T24">,</text:span><text:span text:style-name="T40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13"/>
      <text:p text:style-name="P13"/>
      <text:p text:style-name="P31">ПРЕДПИСЫВАЕТ:</text:p>
      <text:p text:style-name="P31"/>
      <text:list xml:id="list4010344086085172152" text:style-name="WW8Num3">
        <text:list-item>
          <text:p text:style-name="P25"><text:span text:style-name="T33">Заказчику отменить </text:span><text:span text:style-name="T31">протокол проведения аукциона от 16.01.2017 <text:s text:c="3"/>№ 13620/ОАЭ-В-СИБ/16/3 (далее - Протокол)</text:span><text:span text:style-name="T33"> и назначить новую дату проведения Аукциона, а также разместить в единой информационно системе (далее - ЕИС) информацию об отмене указанного протокола, п</text:span><text:span text:style-name="T34">ри этом дата проведения Аукциона должна быть назначена не ранее чем через 6 рабочих дней со дня отмены Протокола.</text:span></text:p>
        </text:list-item>
        <text:list-item>
          <text:p text:style-name="P26"><text:span text:style-name="T43">Заказчику электронной площадки не позднее 1 рабочего дня со дня исполнения пункта 1 настоящего предписания</text:span> уведомить участников закупки, подавших заявки на участие в Аукционе, в том числе Заявителя, об отмене Протокола, о новой дате проведения Аукциона.</text:p>
        </text:list-item>
        <text:list-item>
          <text:p text:style-name="P27">Заказчику продолжить проведение Аукциона с последнего (минимального) предложения о цене контракта, поданного участником закупки с номером заявки 2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2 считать лучшим.</text:p>
        </text:list-item>
        <text:list-item>
          <text:p text:style-name="P28"><text:soft-page-break/><text:span text:style-name="T13">Заказчику </text:span><text:span text:style-name="T29">продолжить проведение Аукциона в соответствии с Положением о закупке, Регламентом, Документацией</text:span><text:span text:style-name="T35">.</text:span></text:p>
        </text:list-item>
        <text:list-item>
          <text:p text:style-name="P28"><text:span text:style-name="T7">Заказчику </text:span><text:span text:style-name="T27">в срок до </text:span><text:span text:style-name="T26">21</text:span><text:span text:style-name="T27">.</text:span><text:span text:style-name="T26">02</text:span><text:span text:style-name="T27">.201</text:span><text:span text:style-name="T26">7</text:span><text:span text:style-name="T27"> исполнить настоящее предписание и </text:span><text:span text:style-name="T27">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/text:span><text:span text:style-name="T28">dstelmakh</text:span><text:a xlink:type="simple" xlink:href="mailto:galich@fas.gov.ru">@fas.gov.ru</text:a><text:span text:style-name="T28">. </text:span></text:p>
        </text:list-item>
      </text:list>
      <text:p text:style-name="P23"><text:span text:style-name="T41"><text:s/></text:span>Предписание может быть обжаловано в течение трех месяцев со дня его выдачи.</text:p>
      <text:p text:style-name="P24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4"><text:span text:style-name="T22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2E7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0" style:family="text">
      <style:text-properties fo:color="#000000" style:font-name="Symbol" fo:font-size="14pt" style:font-size-asian="14pt" style:font-name-complex="Symbol" style:font-size-complex="14pt"/>
    </style:style>
    <style:style style:name="WW8Num2z1" style:family="text">
      <style:text-properties fo:color="#000000" style:font-name="Courier New" fo:font-size="14pt" style:font-size-asian="14pt" style:font-name-complex="Courier New" style:font-size-complex="14pt"/>
    </style:style>
    <style:style style:name="WW8Num2z2" style:family="text">
      <style:text-properties fo:color="#000000" style:font-name="Wingdings" fo:font-size="14pt" style:font-size-asian="14pt" style:font-name-complex="Wingdings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387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38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870(1) </text:p></draw:text-box></draw:frame><draw:frame draw:style-name="Mfr2" draw:name="SpdBarcode" text:anchor-type="paragraph" svg:x="0cm" svg:width="3.6cm" svg:height="0.78cm" draw:z-index="3"><draw:image xlink:href="Pictures/10000201000000780000001A032E75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09:13:48.22</meta:creation-date>
    <meta:generator>OpenOffice.org/3.4.1$Win32 OpenOffice.org_project/341m1$Build-9593</meta:generator>
    <dc:date>2017-02-13T14:29:40.57</dc:date>
    <meta:print-date>2017-02-13T09:22:20.16</meta:print-date>
    <meta:document-statistic meta:table-count="0" meta:image-count="1" meta:object-count="0" meta:page-count="2" meta:paragraph-count="19" meta:word-count="349" meta:character-count="2917"/>
    <meta:user-defined meta:name="Поле 1"/>
    <meta:user-defined meta:name="Поле 2"/>
    <meta:user-defined meta:name="Поле 3"/>
    <meta:user-defined meta:name="Поле 4"/>
  </office:meta>
</office:document-meta>
</file>