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F2AC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fo:background-color="#ffffff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language="en" fo:country="US" fo:background-color="#ffffff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1" fo:font-size="14pt" fo:background-color="#ffffff" style:font-size-asian="14pt" style:font-size-complex="14pt"/>
    </style:style>
    <style:style style:name="T20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9f4ffa-56fd-49c9-974f-5528693e79ff" text:name="BossProviderVariable"/>
      </text:user-field-decls>
      <text:p text:style-name="P24"><text:span text:style-name="T14">ОПРЕДЕЛЕНИЕ</text:span><text:span text:style-name="T7"> </text:span></text:p>
      <text:p text:style-name="P11">о продлении срока и об отложении рассмотрения дела </text:p>
      <text:p text:style-name="P12">об административном правонарушении <text:s/><text:span text:style-name="T2">№ <text:s/></text:span><text:span text:style-name="T3">4-14.32-1727/00-30-16</text:span></text:p>
      <text:p text:style-name="P17"><text:s/></text:p>
      <text:p text:style-name="P6">«10» февраля 2017 г. <text:s text:c="85"/>г. Москва</text:p>
      <text:p text:style-name="P16"><text:s/></text:p>
      <text:p text:style-name="P19"><text:span text:style-name="T8">Я, </text:span><text:span text:style-name="T17">&lt;...&gt;</text:span><text:span text:style-name="T8">, рассмотрев протокол и материалы дела об административном правонарушении № </text:span><text:span text:style-name="T4">4-14.32-1727/00-30-16</text:span><text:span text:style-name="T8">, </text:span><text:span text:style-name="T18">возбужденного </text:span><text:span text:style-name="T9">в отношении </text:span><text:span text:style-name="T20">&lt;...&gt;</text:span><text:span text:style-name="T19">,</text:span></text:p>
      <text:p text:style-name="P18"/>
      <text:p text:style-name="P5">УСТАНОВИЛ:</text:p>
      <text:p text:style-name="P14"/>
      <text:p text:style-name="P15">В связи с отсутствием надлежащего уведомления <text:span text:style-name="T15">&lt;...&gt;</text:span><text:span text:style-name="T11"> о дате, времени и месте рассмотрения дела об административном правонарушении № 4-14.32-1727/00-30-16</text:span><text:span text:style-name="T13">, а также <text:s/>н</text:span>еобходимостью в дополнительном выяснении обстоятельств по делу<text:span text:style-name="T12">, р</text:span><text:span text:style-name="T21">уководствуясь частью 2 статьи 29.6 Кодекса Российской Федерации об административных правонарушениях,</text:span></text:p>
      <text:p text:style-name="P7"/>
      <text:p text:style-name="P7">ОПРЕДЕЛИЛ:</text:p>
      <text:p text:style-name="P20"/>
      <text:p text:style-name="P22">1. Продлить срок рассмотрения дела об административном правонарушении № <text:span text:style-name="T22">4-14.32-1727/00-30-16</text:span> до «09» марта 2017 г.</text:p>
      <text:p text:style-name="P22">2. Дело об административном правонарушении № <text:span text:style-name="T22">4-14.32-1727/00-30-16,</text:span> отложить. </text:p>
      <text:p text:style-name="P23"><text:span text:style-name="T5">3. Назначить рассмотрение дела об административном правонарушении № </text:span><text:span text:style-name="T4">4-14.32-1727/00-30-16 </text:span><text:span text:style-name="T5">на «09» марта 2017 г. в 14 часов 00 минут по адресу: <text:s text:c="10"/>г. Москва, Уланский переулок, д. 16, стр. 1 каб. 314.</text:span><text:span text:style-name="T6"><text:tab/></text:span></text:p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F2A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BF2AC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1:14:04.73</meta:creation-date>
    <meta:generator>OpenOffice.org/3.3$Win32 OpenOffice.org_project/330m20$Build-9567</meta:generator>
    <dc:date>2017-02-13T16:01:05.49</dc:date>
    <meta:document-statistic meta:table-count="0" meta:image-count="1" meta:object-count="0" meta:page-count="1" meta:paragraph-count="16" meta:word-count="134" meta:character-count="1155"/>
    <meta:user-defined meta:name="Поле 1"/>
    <meta:user-defined meta:name="Поле 2"/>
    <meta:user-defined meta:name="Поле 3"/>
    <meta:user-defined meta:name="Поле 4"/>
  </office:meta>
</office:document-meta>
</file>