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B9FE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ec26ef-462f-4229-ba59-2272b112aa2a" text:name="BossProviderVariable"/>
      </text:user-field-decls>
      <text:p text:style-name="P14"/>
      <text:p text:style-name="P15"><text:span text:style-name="T7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6">03</text:span><text:span text:style-name="T5">.02.2017</text:span><text:span text:style-name="T4"> № 20-4-4</text:span><text:span text:style-name="T5">036585</text:span><text:span text:style-name="T4">-с, и приняла решение согласовать предельн</text:span><text:span text:style-name="T5">ые</text:span><text:span text:style-name="T4"> отпускные цены, заявленные на перерегистрацию <text:s text:c="17"/>ОАО «АКРИХИН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0"><text:tab/>1. Лоперамид-Акрихин (МНН — Лоперамид), капсулы 2 мг, 10 шт. - упаковки ячейковые контурные (2) - пачки картонные, в размере 34,76 руб.</text:p>
      <text:p text:style-name="P8"><text:tab/>2. Лоперамид-Акрихин (МНН — Лоперамид), капсулы 2 мг, 10 шт. - упаковки ячейковые контурные (1) - пачки картонные, в размере 19,66 руб.</text:p>
      <text:p text:style-name="P8"/>
      <text:p text:style-name="P8"/>
      <text:p text:style-name="P8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B9F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365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365(1) </text:p>
      </draw:text-box>
     </draw:frame><draw:frame draw:style-name="Mfr2" draw:name="SpdBarcode" text:anchor-type="paragraph" svg:x="0cm" svg:width="3.6cm" svg:height="0.78cm" draw:z-index="1"><draw:image xlink:href="Pictures/10000201000000780000001A0AB9FE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0:27:09.64</meta:creation-date>
    <meta:generator>OpenOffice.org/3.3$Win32 OpenOffice.org_project/330m20$Build-9567</meta:generator>
    <meta:editing-duration>PT1M25S</meta:editing-duration>
    <meta:editing-cycles>2</meta:editing-cycles>
    <dc:date>2017-02-13T16:04:36.67</dc:date>
    <meta:document-statistic meta:table-count="0" meta:image-count="1" meta:object-count="0" meta:page-count="1" meta:paragraph-count="10" meta:word-count="148" meta:character-count="1233"/>
    <meta:user-defined meta:name="Поле 1"/>
    <meta:user-defined meta:name="Поле 2"/>
    <meta:user-defined meta:name="Поле 3"/>
    <meta:user-defined meta:name="Поле 4"/>
  </office:meta>
</office:document-meta>
</file>