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267D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style:font-name="Times New Roman1" fo:font-size="10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69b47-e844-46b2-8863-653d17e0cfa8" text:name="BossProviderVariable"/>
      </text:user-field-decls>
      <text:p text:style-name="P21"><text:span text:style-name="T4">РЕШЕНИЕ</text:span>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1.2017 № 20-4-4033975-с,<text:line-break/>и приняла решение о согласовании предельных отпускных цен<text:line-break/>ООО «Технология лекарств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span text:style-name="T1"><text:tab/></text:span><text:span text:style-name="T6">1. Зидовудин-АЗТ (МНН — Зидовудин), таблетки покрытые пленочной оболочкой, 300 мг, 60 шт. - банки полимерные (1) — пачки картонные в размере 719,40 руб.</text:span></text:p>
      <text:p text:style-name="P8"><text:tab/>2. <text:span text:style-name="T6">Зидовудин-АЗТ (МНН — Зидовудин), таблетки покрытые пленочной оболочкой, 300 мг, 60 шт. - флаконы (1) — пачки картонные в размере 719,40 руб.</text:span></text:p>
      <text:p text:style-name="P11"><text:tab/>3. Зидовудин-АЗТ (МНН — Зидовудин), таблетки покрытые пленочной оболочкой, 300 мг, 10 шт. - упаковки ячейковые контурные (6) — пачки картонные в размере 719,40 руб.</text:p>
      <text:p text:style-name="P11"/>
      <text:p text:style-name="P22"/>
      <text:p text:style-name="P9"/>
      <text:p text:style-name="P9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267D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90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907(1) </text:p>
      </draw:text-box>
     </draw:frame><draw:frame draw:style-name="Mfr2" draw:name="SpdBarcode" text:anchor-type="paragraph" svg:x="0cm" svg:width="3.6cm" svg:height="0.78cm" draw:z-index="1"><draw:image xlink:href="Pictures/10000201000000780000001AAD267D4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09:57:55.12</meta:creation-date>
    <meta:generator>OpenOffice.org/3.3$Win32 OpenOffice.org_project/330m20$Build-9567</meta:generator>
    <meta:editing-duration>P0D</meta:editing-duration>
    <meta:editing-cycles>1</meta:editing-cycles>
    <dc:date>2017-02-13T16:53:28.53</dc:date>
    <meta:document-statistic meta:table-count="0" meta:image-count="1" meta:object-count="0" meta:page-count="1" meta:paragraph-count="12" meta:word-count="170" meta:character-count="1358"/>
    <meta:user-defined meta:name="Поле 1"/>
    <meta:user-defined meta:name="Поле 2"/>
    <meta:user-defined meta:name="Поле 3"/>
    <meta:user-defined meta:name="Поле 4"/>
  </office:meta>
</office:document-meta>
</file>