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7305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50%" fo:text-align="justify" style:justify-single-word="false" fo:padding="0cm" fo:border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 fo:padding="0cm" fo:border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 fo:padding="0cm" fo:border="none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1.588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indent="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34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.318cm" fo:line-height="150%" fo:text-align="center" style:justify-single-word="false" fo:padding="0cm" fo:border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font-size="12pt" style:font-size-asian="12pt" style:font-size-complex="12pt"/>
    </style:style>
    <style:style style:name="P2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231523-1d18-406d-9a6a-6a0dc91cfffd" text:name="BossProviderVariable"/>
      </text:user-field-decls>
      <text:p text:style-name="P23">ОПРЕДЕЛЕНИЕ О ПРИВЛЕЧЕНИИ ЛИЦ, РАСПОЛАГАЮЩИХ СВЕДЕНИЯМИ О РАССМАТРИВАЕМЫХ КОМИССИЕЙ ОБСТОЯТЕЛЬСТВАХ, К РАССМОТРЕНИЮ ДЕЛА № 7-00-199/00-26-16</text:p>
      <text:p text:style-name="P9"/>
      <text:p text:style-name="P9"/>
      <text:p text:style-name="P10">«08» февраля 2017 г.<text:tab/><text:tab/><text:tab/><text:tab/><text:tab/><text:tab/><text:tab/><text:tab/> <text:s text:c="9"/>г. Москва</text:p>
      <text:p text:style-name="P17"/>
      <text:p text:style-name="P17"/>
      <text:p text:style-name="P18">Комиссия Федеральной антимонопольной службы по рассмотрению дела № <text:span text:style-name="T3">7-00-199/00-26-16 о нарушении законодательства в сфере государственного оборонного заказа в составе: </text:span><text:span text:style-name="T6">&lt;...&gt;</text:span><text:span text:style-name="T3"> (далее — Комиссия), рассматривая дело № 7-00-199/00-26-16 по признакам нарушения ОАО «Пелла», <text:s text:c="25"/>ООО «Интро-Пелла», ЗАО «Пелла-Фиорд» (адреса местонахождения юридических лиц: </text:span><text:span text:style-name="T4">ул. Центральная, д. 4, г. Отрадное, Кировский район, Ленинградская область, 187330</text:span><text:span text:style-name="T3">) </text:span>части 3 статьи 8 Федерального закона от 29.12.2012 № 275-ФЗ «О государственном оборонном заказе» (далее — Закон о государственном оборонном заказе),</text:p>
      <text:p text:style-name="P18"/>
      <text:p text:style-name="P19">УСТАНОВИЛА:</text:p>
      <text:p text:style-name="P16"/>
      <text:p text:style-name="P8"><text:span text:style-name="T1"><text:tab/>Необходимость привлечения к участию в рассмотрении дела <text:s text:c="20"/>№ </text:span><text:span text:style-name="T2">7-00-199/00-26-16 лиц, располагающих сведениями о рассматриваемых Комиссией обстоятельствах, с</text:span><text:span text:style-name="T1"> целью осуществления полного, всестороннего и объективного рассмотрения указанного дела.</text:span></text:p>
      <text:p text:style-name="P6"><text:tab/>В соответствии с частью 4 статьи 15.15 Закона о государственном оборонном заказе Комиссия</text:p>
      <text:p text:style-name="P6"/>
      <text:p text:style-name="P7">ОПРЕДЕЛИЛА:</text:p>
      <text:p text:style-name="P20"><text:soft-page-break/></text:p>
      <text:p text:style-name="P6"><text:tab/>Привлечь к участию в рассмотрении дела № <text:span text:style-name="T3">7-00-199/00-26-16 в качестве лиц, располагающих сведениями о рассматриваемых Комиссией обстоятельствах:</text:span></text:p>
      <text:p text:style-name="P6"><text:span text:style-name="Strong_20_Emphasis"><text:span text:style-name="T3"><text:tab/>- заместителя председателя коллегии Военно-промышленной комиссии Российской Федерации </text:span></text:span><text:span text:style-name="Strong_20_Emphasis"><text:span text:style-name="T6">&lt;...&gt;</text:span></text:span><text:span text:style-name="T3">;</text:span></text:p>
      <text:p text:style-name="P21"><text:tab/>- начальника 369 военного представительства Министерства обороны Российской Федерации (далее — 369 ВП МО РФ) <text:span text:style-name="T5">&lt;...&gt;</text:span>;</text:p>
      <text:p text:style-name="P21"><text:tab/>- начальника группы 369 ВП МО РФ <text:span text:style-name="T5">&lt;...&gt;</text:span>;</text:p>
      <text:p text:style-name="P21"><text:tab/>- специалиста 1 категории 369 ВП МО РФ <text:span text:style-name="T5">&lt;...&gt;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7305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981(1) </text:p>
      </draw:text-box>
     </draw:frame><draw:frame draw:style-name="Mfr2" draw:name="SpdBarcode" text:anchor-type="paragraph" svg:x="0cm" svg:width="3.6cm" svg:height="0.78cm" draw:z-index="2"><draw:image xlink:href="Pictures/10000201000000780000001AA57305E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09:49:30.22</meta:creation-date>
    <dc:date>2017-02-13T17:33:10.51</dc:date>
    <meta:editing-duration>PT1M58S</meta:editing-duration>
    <meta:editing-cycles>1</meta:editing-cycles>
    <meta:generator>OpenOffice.org/3.3$Win32 OpenOffice.org_project/330m20$Build-9567</meta:generator>
    <meta:print-date>2017-02-06T14:12:45.67</meta:print-date>
    <meta:document-statistic meta:table-count="0" meta:image-count="1" meta:object-count="0" meta:page-count="2" meta:paragraph-count="15" meta:word-count="196" meta:character-count="1631"/>
    <meta:user-defined meta:name="Поле 1"/>
    <meta:user-defined meta:name="Поле 2"/>
    <meta:user-defined meta:name="Поле 3"/>
    <meta:user-defined meta:name="Поле 4"/>
  </office:meta>
</office:document-meta>
</file>