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7D0D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1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9.416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4"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5"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bold" fo:background-color="#ffffff" style:font-size-asian="14pt" style:font-weight-asian="bold" style:font-size-complex="14pt" style:font-weight-complex="bold"/>
    </style:style>
    <style:style style:name="P26"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fo:font-size="14pt" fo:font-style="normal" style:font-size-asian="14pt" style:font-style-asian="normal" style:font-size-complex="14pt" style:font-style-complex="normal"/>
    </style:style>
    <style:style style:name="P32" style:family="paragraph" style:parent-style-name="Text_20_body">
      <style:paragraph-properties fo:margin-top="0cm" fo:margin-bottom="0cm" fo:line-height="100%"/>
      <style:text-properties style:font-name="Times New Roman1"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0cm" fo:margin-right="0.02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026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026cm" fo:margin-top="0cm" fo:margin-bottom="0cm" fo:line-height="100%"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49"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0"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font-variant="normal" fo:text-transform="none" fo:color="#000000" style:text-line-through-style="none" style:text-position="0% 100%" style:font-name="Times New Roman2" fo:letter-spacing="normal" fo:language="ru" fo:country="RU"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16" style:family="text">
      <style:text-properties fo:font-variant="normal" fo:text-transform="none" fo:color="#000000" fo:background-color="#ffffff"/>
    </style:style>
    <style:style style:name="T17" style:family="text">
      <style:text-properties fo:font-variant="normal" fo:text-transform="none" fo:color="#000000" fo:font-style="normal" fo:background-color="#ffffff" style:font-style-asian="normal" style:font-style-complex="normal"/>
    </style:style>
    <style:style style:name="T18" style:family="text">
      <style:text-properties fo:font-variant="normal" fo:text-transform="none" fo:color="#000000" style:font-name="Times New Roman" fo:font-size="14pt" style:font-size-asian="14pt" style:font-size-complex="14pt"/>
    </style:style>
    <style:style style:name="T1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Segoe Print1" style:language-asian="ru" style:country-asian="RU" style:font-style-asian="normal" style:font-weight-asian="normal" style:font-name-complex="Segoe Print1"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style:text-underline-style="none" style:text-blinking="false" fo:background-color="#ffffff" style:font-name-asian="Segoe Print" style:language-asian="ru" style:country-asian="RU" style:font-name-complex="Segoe Print"/>
    </style:style>
    <style:style style:name="T24" style:family="text">
      <style:text-properties fo:font-variant="normal" fo:text-transform="none" style:use-window-font-color="true" style:text-line-through-style="none" style:text-position="0% 100%" style:font-name="Times New Roman" fo:letter-spacing="normal" fo:language="ru" fo:country="RU" style:text-underline-style="solid" style:text-underline-width="auto" style:text-underline-color="font-color" style:text-blinking="false" fo:background-color="#ffffff" style:font-name-asian="Segoe Print" style:language-asian="ru" style:country-asian="RU" style:font-name-complex="Segoe Print"/>
    </style:style>
    <style:style style:name="T25"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26" style:family="text">
      <style:text-properties fo:font-variant="normal" fo:text-transform="none" fo:font-size="14pt" style:font-size-asian="14pt" style:font-size-complex="14pt"/>
    </style:style>
    <style:style style:name="T27" style:family="text">
      <style:text-properties fo:font-variant="normal" fo:text-transform="none" style:font-name="Times New Roman"/>
    </style:style>
    <style:style style:name="T28" style:family="text">
      <style:text-properties fo:font-variant="normal" fo:text-transform="none" style:font-name="Times New Roman" fo:font-size="14pt" style:font-size-asian="14pt" style:font-size-complex="14pt"/>
    </style:style>
    <style:style style:name="T29" style:family="text">
      <style:text-properties fo:font-variant="normal" fo:text-transform="none" style:font-name="Times New Roman" fo:font-size="14pt" fo:background-color="transparent" style:font-size-asian="14pt" style:font-size-complex="14pt"/>
    </style:style>
    <style:style style:name="T30" style:family="text">
      <style:text-properties fo:font-variant="normal" fo:text-transform="none" style:font-name="Times New Roman" fo:font-size="14pt" fo:language="ru" fo:country="RU" fo:background-color="transparent" style:font-size-asian="14pt" style:font-size-complex="14pt"/>
    </style:style>
    <style:style style:name="T31" style:family="text">
      <style:text-properties fo:font-variant="normal" fo:text-transform="none" style:font-name="Times New Roman" fo:background-color="transparent"/>
    </style:style>
    <style:style style:name="T32" style:family="text">
      <style:text-properties fo:font-variant="normal" fo:text-transform="none" style:font-name="Times New Roman" fo:language="ru" fo:country="RU" fo:background-color="transparent"/>
    </style:style>
    <style:style style:name="T33" style:family="text">
      <style:text-properties fo:font-variant="normal" fo:text-transform="none" fo:background-color="transparent"/>
    </style:style>
    <style:style style:name="T34" style:family="text">
      <style:text-properties fo:background-color="#ffffff"/>
    </style:style>
    <style:style style:name="T35" style:family="text">
      <style:text-properties fo:background-color="#ffffff" style:font-name-asian="Segoe Print" style:font-name-complex="Segoe Print"/>
    </style:style>
    <style:style style:name="T36" style:family="text">
      <style:text-properties style:use-window-font-color="true"/>
    </style:style>
    <style:style style:name="T37" style:family="text">
      <style:text-properties style:use-window-font-color="true" style:text-underline-style="none" fo:background-color="#ffffff" style:font-name-asian="Segoe Print" style:font-name-complex="Segoe Print"/>
    </style:style>
    <style:style style:name="T38"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39" style:family="text">
      <style:text-properties style:use-window-font-color="true" style:text-underline-style="none" fo:font-weight="normal" style:font-name-asian="Segoe Print" style:font-weight-asian="normal" style:font-name-complex="Segoe Print" style:font-weight-complex="normal"/>
    </style:style>
    <style:style style:name="T40" style:family="text">
      <style:text-properties style:use-window-font-color="true" fo:background-color="#ffffff" style:font-name-asian="Segoe Print" style:font-name-complex="Segoe Print"/>
    </style:style>
    <style:style style:name="T41" style:family="text">
      <style:text-properties fo:color="#000000"/>
    </style:style>
    <style:style style:name="T42" style:family="text">
      <style:text-properties fo:color="#000000" fo:background-color="#ffffff" style:font-name-asian="Segoe Print" style:font-name-complex="Segoe Print"/>
    </style:style>
    <style:style style:name="T43" style:family="text">
      <style:text-properties fo:color="#000000" fo:language="ru" fo:country="RU" fo:font-weight="normal" fo:background-color="#ffffff" style:font-name-asian="Times New Roman3" style:font-weight-asian="normal" style:font-name-complex="Times New Roman3" style:font-weight-complex="normal"/>
    </style:style>
    <style:style style:name="T44" style:family="text">
      <style:text-properties fo:color="#000000" fo:language="ru" fo:country="RU" fo:font-style="normal" fo:font-weight="normal" style:font-style-asian="normal" style:font-weight-asian="normal" style:font-style-complex="normal" style:font-weight-complex="normal"/>
    </style:style>
    <style:style style:name="T45" style:family="text">
      <style:text-properties fo:color="#000000" style:font-name="Times New Roman" fo:font-size="14pt" fo:background-color="#ffffff" style:font-size-asian="14pt"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fo:background-color="transparent"/>
    </style:style>
    <style:style style:name="T50" style:family="text">
      <style:text-properties fo:color="#000000" fo:font-style="normal" fo:font-weight="normal" style:font-style-asian="normal" style:font-weight-asian="normal" style:font-style-complex="normal" style:font-weight-complex="normal"/>
    </style:style>
    <style:style style:name="T51" style:family="text">
      <style:text-properties fo:color="#000000" fo:font-style="normal" fo:font-weight="normal" fo:background-color="#ffffff" style:font-style-asian="normal" style:font-weight-asian="normal" style:font-style-complex="normal" style:font-weight-complex="normal"/>
    </style:style>
    <style:style style:name="T52" style:family="text">
      <style:text-properties fo:color="#000000" fo:font-style="normal" fo:background-color="#ffffff" style:font-style-asian="normal" style:font-style-complex="normal"/>
    </style:style>
    <style:style style:name="T53" style:family="text">
      <style:text-properties fo:color="#000000" fo:language="en" fo:country="US" fo:font-style="normal" fo:font-weight="normal" style:font-style-asian="normal" style:font-weight-asian="normal" style:font-style-complex="normal" style:font-weight-complex="normal"/>
    </style:style>
    <style:style style:name="T54" style:family="text">
      <style:text-properties fo:color="#000000" fo:language="en" fo:country="US" fo:background-color="#ffffff" style:font-name-asian="Segoe Print" style:font-name-complex="Segoe Print"/>
    </style:style>
    <style:style style:name="T55" style:family="text">
      <style:text-properties fo:language="ru" fo:country="RU"/>
    </style:style>
    <style:style style:name="T56" style:family="text">
      <style:text-properties fo:language="ru" fo:country="RU" style:font-name-asian="Segoe Print" style:font-name-complex="Segoe Print"/>
    </style:style>
    <style:style style:name="T57" style:family="text">
      <style:text-properties style:font-name-asian="Segoe Print" style:font-name-complex="Segoe Print"/>
    </style:style>
    <style:style style:name="T58" style:family="text">
      <style:text-properties style:font-name="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61" style:family="text">
      <style:text-properties style:font-name="Times New Roman" fo:font-size="14pt" fo:language="en" fo:country="U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ize="14pt" fo:background-color="transparent" style:font-size-asian="14pt" style:font-size-complex="14pt"/>
    </style:style>
    <style:style style:name="T64" style:family="text">
      <style:text-properties style:font-name="Times New Roman" style:font-name-asian="Segoe Print" style:font-name-complex="Segoe Print"/>
    </style:style>
    <style:style style:name="T65" style:family="text">
      <style:text-properties style:font-name="Times New Roman" fo:font-weight="bold" fo:background-color="#ffffff" style:font-weight-asian="bold" style:font-weight-complex="bold"/>
    </style:style>
    <style:style style:name="T66" style:family="text">
      <style:text-properties style:font-name="Times New Roman1"/>
    </style:style>
    <style:style style:name="T67" style:family="text">
      <style:text-properties fo:background-color="transparent"/>
    </style:style>
    <style:style style:name="T68" style:family="text">
      <style:text-properties fo:font-style="normal" fo:font-weight="normal" fo:background-color="#ffffff" style:font-style-asian="normal" style:font-weight-asian="normal" style:font-style-complex="normal" style:font-weight-complex="normal"/>
    </style:style>
    <style:style style:name="T69" style:family="text">
      <style:text-properties fo:font-size="14pt" style:font-size-asian="14pt" style:font-size-complex="14pt"/>
    </style:style>
    <style:style style:name="T70" style:family="text">
      <style:text-properties fo:font-size="14pt" fo:font-style="normal" style:font-size-asian="14pt" style:font-style-asian="normal" style:font-size-complex="14pt" style:font-style-complex="normal"/>
    </style:style>
    <style:style style:name="T71" style:family="text">
      <style:text-properties fo:language="en" fo:country="US"/>
    </style:style>
    <style:style style:name="T72" style:family="text">
      <style:text-properties fo:language="en" fo:country="US" fo:font-style="italic"/>
    </style:style>
    <style:style style:name="T73" style:family="text">
      <style:text-properties fo:language="en" fo:country="US" style:font-name-asian="Segoe Print" style:font-name-complex="Segoe Print"/>
    </style:style>
    <style:style style:name="T74" style:family="text">
      <style:text-properties fo:font-style="italic"/>
    </style:style>
    <style:style style:name="T75" style:family="text">
      <style:text-properties style:text-underline-style="solid" style:text-underline-width="auto" style:text-underline-color="font-color"/>
    </style:style>
    <style:style style:name="T76" style:family="text">
      <style:text-properties style:text-underline-style="none"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58e2fd-4bd9-4649-a25c-54bd2ae8c67b" text:name="BossProviderVariable"/>
      </text:user-field-decls>
      <text:p text:style-name="P50"><text:span text:style-name="T65">РЕШЕНИЕ № 223ФЗ - 112/17</text:span></text:p>
      <text:p text:style-name="P27"><text:span text:style-name="T34">по результатам рассмотрения жалобы </text:span><text:span text:style-name="T35">ООО «Единые Системные Технологии»</text:span><text:span text:style-name="T37"> </text:span>на действия (бездействие) заказчика при закупке товаров, работ, услуг в соответствии с Федеральным законом от 18.07.2011 <text:s text:c="23"/>№ 223-ФЗ «О закупках товаров, работ, услуг отдельными видами юридических лиц»</text:p>
      <text:p text:style-name="P29"/>
      <text:p text:style-name="P32">09.02.2017 <text:s text:c="105"/>Москва</text:p>
      <text:p text:style-name="P20"><text:tab/>Комиссия Федеральной антимонопольной службы по контролю в сфере закупок в составе:</text:p>
      <text:p text:style-name="P21"><text:span text:style-name="Основной_20_шрифт_20_абзаца"><text:span text:style-name="T42"><text:tab/></text:span></text:span><text:span text:style-name="Основной_20_шрифт_20_абзаца"><text:span text:style-name="T54">&lt;...&gt; </text:span></text:span><text:span text:style-name="Основной_20_шрифт_20_абзаца"><text:span text:style-name="T19">(далее – Комиссия ФАС России),</text:span></text:span><text:span text:style-name="Основной_20_шрифт_20_абзаца"><text:span text:style-name="T43"> <text:s text:c="18"/></text:span></text:span></text:p>
      <text:p text:style-name="P34">ФГУП «Почта России»: <text:span text:style-name="T71">&lt;...&gt;</text:span> – доверенность от <text:span text:style-name="T55">04.10.2016 <text:s text:c="2"/>№ 1662/ЮД, </text:span><text:span text:style-name="T71">&lt;...&gt;</text:span><text:span text:style-name="T55"> - доверенность от 01.10.2016 № 1661-1/ЮД, </text:span></text:p>
      <text:p text:style-name="P34"><text:span text:style-name="T56">ООО «Единые Системные Технологии»: </text:span><text:span text:style-name="T73">&lt;...&gt;</text:span><text:span text:style-name="T56"> - доверенность <text:s text:c="14"/>от 07.02.2017 № 126, </text:span><text:span text:style-name="T73">&lt;...&gt;</text:span><text:span text:style-name="T56"> - доверенность от 07.02.2017 № 126/1,</text:span><text:span text:style-name="T55"> </text:span></text:p>
      <text:p text:style-name="P35"><text:span text:style-name="T34">рассмотрев жалобу </text:span><text:span text:style-name="T38">ООО «Единые Системные Технологии» <text:s text:c="27"/>от 02.02.2017 № 111 на действия (бездействие) заказчика ФГУП «Почта </text:span><text:span text:style-name="T38">России» при проведении открытого конкурса в электронной форме на право </text:span><text:span text:style-name="T38">заключения договора на оказание комплексной услуги по предоставлению серверных и сетевых ресурсов Центров Обработки Данных для развития и обеспечения функционирования информационных систем ФГУП «Почта России» (извещение № 31604622084)</text:span><text:span text:style-name="T35">, в</text:span><text:span text:style-name="T34"> соответствии со статьей 18.1 Федерального закона от 26.07.2006 № 135-ФЗ </text:span>«О защите конкуренции» <text:s text:c="15"/>(далее<text:span text:style-name="T57"> – </text:span>Закон о защите конкуренции),</text:p>
      <text:p text:style-name="P27">У С Т А Н О В И Л А:</text:p>
      <text:p text:style-name="P36"><text:span text:style-name="Основной_20_шрифт_20_абзаца"><text:span text:style-name="T5">В ФАС России поступила жалоба </text:span></text:span><text:span text:style-name="Основной_20_шрифт_20_абзаца"><text:span text:style-name="T22">ООО «Единые Системные Технологии» (далее — Заявитель) от 02.02.2017 № 111 (вх. от 02.02.2017 № 111) на действия (бездействие) заказчика ФГУП «Почта России» (далее - Заказчик) при проведении открытого конкурса в электронной форме на право заключения договора на оказание комплексной услуги по предоставлению серверных и сетевых ресурсов Центров Обработки Данных (далее - ЦОД) для развития и обеспечения функционирования информационных систем ФГУП «Почта России» (извещение № 31604622084)</text:span></text:span><text:span text:style-name="Основной_20_шрифт_20_абзаца"><text:span text:style-name="T5"> (далее – Конкурс, Жалоба).</text:span></text:span></text:p>
      <text:p text:style-name="P8"><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8"><text:tab/>Закупочная деятельность Заказчика регламентируется Положением <text:s text:c="18"/>о закупке товаров, работ, услуг для нужд ФГУП «Почта России», утвержденным приказом ФГУП «Почта России» от 21 августа 2015 г. № 404-п (далее – Положение о закупке).</text:p>
      <text:p text:style-name="P12"><text:tab/>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2"><text:tab/>29.12.2016 в ЕИС размещено извещение и документация о проведении Конкурса (далее – Извещение, Документация). </text:p>
      <text:p text:style-name="P12"><text:tab/>Из Жалобы следует, что при проведении Конкурса Заказчиком нарушены положения Закона о закупке, а именно:</text:p>
      <text:p text:style-name="P17"><text:tab/>1. Заказчиком неправомерно установлено требование о том, что ЦОДы Исполнителя (и/или его Подрядчика) должны соответствовать уровню надёжности по классификации ANSI-TIA 942/2005 не ниже Tier 3 и требованиям технического задания Документации, что не соответствует требованиям законодательства о техническом регулировании, при этом данный стандарт не размещен в открытых источниках.</text:p>
      <text:p text:style-name="P8"><text:span text:style-name="T1"><text:tab/>2. Заказчиком неправомерно</text:span><text:span text:style-name="T31"> включены в предмет закупки услуги технологически и функционально не связанны</text:span><text:span text:style-name="T32">е</text:span><text:span text:style-name="T31"> между собой, что ограничивает количество участников Конкурса.</text:span></text:p>
      <text:p text:style-name="P17"><text:tab/>3. Заказчиком неправомерно выбран способ закупки.</text:p>
      <text:p text:style-name="P17"><text:tab/>4. Заказчиком в Документации не установлено требование о наличии у участников Конкурса лицензий на предоставление услуг связи и работ с шифровальными (криптографическими) средствами.</text:p>
      <text:p text:style-name="P17"><text:tab/>5. Заказчиком в техническом задании Документации неправомерно <text:s/>установлено требование к качеству канала связи ГИВЦ-ЦОД1, ГИВЦ-ЦОД2 в части скорости передачи данных, поскольку у участника закупки отсутствует доступ на территорию Заказчика для проверки указанных каналов.</text:p>
      <text:p text:style-name="P10"><text:span text:style-name="T26"><text:tab/>6. Заказчиком в техническом задании Документации содержится указание на использование товаров с фирменном наименованием без сопровождения слов «или эквивалент».<text:tab/><text:tab/><text:tab/><text:tab/><text:tab/><text:tab/><text:tab/><text:tab/><text:tab/><text:tab/><text:tab/>7. По мнению Заявителя, Заказчиком неправомерно в Документации установлено требование о <text:s/>решении двух контрольных примеров </text:span><text:soft-page-break/><text:span text:style-name="T26">несоответствующих предмету Конкурса.<text:tab/><text:tab/><text:tab/><text:tab/><text:tab/><text:tab/><text:tab/><text:tab/>8. </text:span><text:span text:style-name="T59">Заказчиком в Документации установлен ненадлежащий п</text:span><text:span text:style-name="T45">орядок оценки заявок на участие в Конкурсе</text:span><text:span text:style-name="T59">.</text:span></text:p>
      <text:p text:style-name="P12"><text:tab/>Представители Заказчика с доводами жалобы не согласились и указали, <text:s text:c="15"/>что при проведении Конкурса Заказчик действовал в соответствии <text:s text:c="29"/>с требованиями законодательства Российской Федерации, Положения о закупке и Документации.</text:p>
      <text:p text:style-name="P12"><text:tab/>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8"><text:tab/>1. Из довода Заявителя следует, что <text:span text:style-name="T1">Заказчиком неправомерно установлено требование о том, что ЦОДы Исполнителя (и/или его Подрядчика) должны соответствовать уровню надёжности по классификации ANSI-TIA 942/2005 не ниже Tier 3 и требованиям технического задания Документации, что не соответствует требованиям законодательства о техническом регулировании, при этом данный стандарт не размещен в открытых источниках.</text:span></text:p>
      <text:p text:style-name="P18"><text:s/><text:tab/>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7"><text:tab/>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tab/><text:tab/><text:tab/><text:tab/><text:tab/><text:tab/><text:tab/><text:tab/><text:tab/><text:tab/><text:tab/><text:tab/><text:tab/>Согласно пункту 1 части 10 статьи 4 Закона о закупках в документации <text:s text:c="12"/>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tab/><text:tab/><text:tab/><text:tab/></text:p>
      <text:p text:style-name="P16"><text:span text:style-name="T59"><text:tab/></text:span><text:span text:style-name="T60">Пунктом 7 Технического задания Документации установлены требования к ЦОД и технологическим площадкам исполнителя, согласно которым ЦОДы Исполнителя (и/или его Подрядчика) должны соответствовать уровню надёжности по классификации ANSI-TIA 942/2005 не ниже Tier 3 и требованиям Технического задания Документации.</text:span></text:p>
      <text:p text:style-name="P28"><text:tab/>Согласно Техническому заданию Документации соответствие подтверждается предоставлением технического паспорта (проектной документацией) на ЦОДы, либо пояснительной запиской с описанием проектных решений и инженерных систем ЦОДов или иных документов по решению Исполнителя, подтверждающих соответствие ЦОДов Исполнителя <text:soft-page-break/>требованиям Технического задания Документации. Заказчик на этапе подготовительных работ направит своих специалистов в ЦОДы Исполнителя (и/или его Подрядчика) для проверки и определения соответствия, выделенных в них технологических площадок, требованиям Технического задания Документации. По результатам проверки будут подписаны 2-х сторонние акты Заказчиком и Исполнителем о соответствии/не соответствии технологических площадок требованиям ТЗ к организации на них ПАК.</text:p>
      <text:p text:style-name="P28"><text:tab/>Согласно пояснениям представителей Заказчика стандарт <text:span text:style-name="T1">ANSI-TIA 942/2005 размещен в открытом источнике в сети Интернет по адресу</text:span> <text:a xlink:type="simple" xlink:href="http://www.gsystem.ru/files/tia_rus.pdf">http://www.gsystem.ru/files/tia_rus.pdf</text:a>, в связи с чем ознакомиться с данным стандартом может любой участник закупки.<text:tab/><text:tab/><text:tab/><text:tab/><text:tab/><text:tab/><text:tab/>Вместе с тем, согласно пояснениям Заказчика, данное требование установлено в связи с тем, что стандарт <text:s/><text:span text:style-name="T1">ANSI-TIA 942/2005 единственный зарегистрированный стандарт на ЦОДы, которым, в том числе, руководствуются российские компании.</text:span></text:p>
      <text:p text:style-name="P16"><text:span text:style-name="T60"><text:tab/>Кроме того, пунктом 4 Технического задания Документации установлен состав и объем</text:span><text:span text:style-name="T59"> оказываемой комплексной услуги, в том числ, технические параметры и требования к работе ЦОДа.</text:span></text:p>
      <text:p text:style-name="P16"><text:span text:style-name="T59"><text:tab/>При этом, Заявителем на заседание Комиссии ФАС России <text:s text:c="23"/></text:span><text:span text:style-name="T59">не представлено документов и сведений,</text:span><text:span text:style-name="T28"> подтверждающих обоснованность довода, в связи с чем, довод Заявителя не нашел своего подтверждения.</text:span></text:p>
      <text:p text:style-name="P16"><text:span text:style-name="T28"><text:tab/>2. П</text:span><text:span text:style-name="T29">о мнению Заявителя, в предмет закупки включены услуги технологически и функционально не связанны</text:span><text:span text:style-name="T30">е</text:span><text:span text:style-name="T29"> между собой, что ограничивает количество участников Конкурса.</text:span></text:p>
      <text:p text:style-name="P9"><text:tab/>Согласно доводу Заявителя, Заказчик объединил в один объект закупки вычислительные мощности, предоставление персонала, предоставления мест и инфраструктуры для размещения оборудования Заказчиком, а также предоставление услуг связи.</text:p>
      <text:p text:style-name="P9"><text:tab/>Согласно Извещению и Документации предметом закупки является <text:span text:style-name="Основной_20_шрифт_20_абзаца"><text:span text:style-name="T23">оказание </text:span></text:span><text:span text:style-name="Основной_20_шрифт_20_абзаца"><text:span text:style-name="T24">комплексной услуги</text:span></text:span><text:span text:style-name="Основной_20_шрифт_20_абзаца"><text:span text:style-name="T23"> по предоставлению серверных и сетевых ресурсов.</text:span></text:span></text:p>
      <text:p text:style-name="P9"><text:span text:style-name="Основной_20_шрифт_20_абзаца"><text:span text:style-name="T23"><text:tab/></text:span></text:span>Вместе с тем, на заседании Комиссии ФАС России представители Заказчика пояснили, что исполнитель оказывает услуги по предоставлению единого программного-аппаратного комплекса, представляющую собой совокупность предоставляемых исполнителем серверных и сетевых ресурсов, обеспечивающих функционирование, развитие и резервирование входящих в его состав информационных систем. При этом, каналы связи являются частью программного-аппаратного комплекса, объединяют его в единое целое и обеспечивают его бесперебойное функционирование и резервирование и не указывают на обязанность исполнителя предоставлять <text:s/>услуги связи. <text:tab/><text:tab/><text:tab/>При этом предоставление мощности, персонала, мест и инфраструктуры является основным в функционировании серверных и сетевых ресурсов.</text:p>
      <text:p text:style-name="P36"><text:soft-page-break/><text:span text:style-name="T41">Кроме того, </text:span><text:span text:style-name="T16">Заявителем на заседание Комиссии ФАС России не представлено документов, информации подтверждающей, что Заказчиком неправомерно сформирован лот</text:span><text:span text:style-name="Основной_20_шрифт_20_абзаца"><text:span text:style-name="T10">, а также, что такое объединение может повлечь ограничение количества участников закупки</text:span></text:span><text:span text:style-name="T17">.</text:span></text:p>
      <text:p text:style-name="P8"><text:tab/><text:span text:style-name="Основной_20_шрифт_20_абзаца"><text:span text:style-name="T8">Учитывая изложенное, довод Заявителя не нашел своего подтверждения.</text:span></text:span></text:p>
      <text:p text:style-name="P8"><text:tab/>3. <text:s/>По мнению Заявителя, <text:span text:style-name="T27">Заказчиком неправомерно выбран способ закупки, в связи с тем, что согласно Положению о закупке, Заказчик не вправе проводить Конкурс на услуги:</text:span></text:p>
      <text:list xml:id="list3784915277081248105" text:style-name="L1">
        <text:list-item>
          <text:p text:style-name="P49">по ремонту и монтажу машин и оборудования;</text:p>
        </text:list-item>
        <text:list-item>
          <text:p text:style-name="P49">телекоммуникационные; </text:p>
        </text:list-item>
        <text:list-item>
          <text:p text:style-name="P49">по ремонту компьютеров.</text:p>
        </text:list-item>
      </text:list>
      <text:p text:style-name="P40">Согласно пункту 7.7 Положения о закупке з<text:span text:style-name="T66">акупка товаров, работ, услуг для нужд Заказчика, включенных в перечень товаров, работ, услуг, указанный в приложении № 1 к настоящему Положению о закупке, путем проведения Конкурса не допускается. </text:span></text:p>
      <text:p text:style-name="P40">В соответствии с 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40">Согласно пункту 7.5 Положения о закупке решение о способе закупки принимается Заказчиком в соответствии Положением о закупке. </text:p>
      <text:p text:style-name="P40">Пунктом 7.8 Положения о закупке предусмотрено, что в случае если в предмет договора, на право заключения которого осуществляется закупка, вместе с товарами, работами, услугами, закупка которых путем проведения конкурса не допускается, включены товары, работы, услуги, закупка которых может осуществляться путем проведения конкурса, закупка на право заключения соответствующего договора может осуществляться путем проведения конкурса при условии, что стоимость включенных в предмет договора товаров, работ, услуг, закупка которых не допускается путем проведения конкурса, <text:span text:style-name="T75">не превышает десяти процентов от начальной (максимальной) цены договора</text:span>.</text:p>
      <text:p text:style-name="P41"><text:span text:style-name="T63">На заседании Комиссии ФАС России представители Заказчика пояснили, что услуги по ремонту и монтажу машин и оборудования, по ремонту компьютеров, а также услуги связи не включены в перечень обязательств исполнителя по договору, заключаемому по результатам Конкурса. <text:tab/><text:tab/><text:tab/>Вместе с тем</text:span><text:span text:style-name="T63">, из Таблицы цен расчета начальной (максимальной) цены договора Документации следует, что Заказчиком установлен предельный объем оказываемых услуг. При этом в проекте договора Документации установлено, что стоимость единичных услуг, предоставленных в соответствии с Бланком заказа, рассчитывается на основе Прейскуранта (тарификатора) единичных услуг (Приложение № 5 Документации). </text:span><text:span text:style-name="T63"><text:tab/><text:tab/><text:tab/></text:span></text:p>
      <text:p text:style-name="P40">При этом, доказательств свидетельствующих о том, что в состав предмета <text:soft-page-break/>Конкурса входят<text:span text:style-name="T67"> услуги которые превышают 10 % </text:span><text:span text:style-name="T76">от начальной (максимальной) цены договора</text:span><text:span text:style-name="T67">, закупка, которых невозможно осуществить посредством Конкурса в соответствии с Положением о закупке</text:span>, Заявителем не представлено.</text:p>
      <text:p text:style-name="P40"><text:span text:style-name="T49">Таким образом, довод Заявителя </text:span><text:span text:style-name="T67">в части неправомерного выбора способа определения поставщика (исполнителя, подрядчика) путем проведения закупки в форме Конкурса</text:span><text:span text:style-name="T49">, не нашел своего подтверждения.<text:tab/><text:tab/><text:tab/><text:tab/><text:tab/><text:tab/>4. </text:span><text:span text:style-name="T67">Согласно доводу Заявителя, </text:span><text:span text:style-name="T33">Заказчиком в Документации не установлено требование о наличии у участников Конкурса лицензий на предоставление услуг связи и работ с шифровальными (криптографическими) средствами.</text:span></text:p>
      <text:p text:style-name="P42"><text:span text:style-name="T33">В документации о закупке должны быть указаны, определенные </text:span>положением о закупке, требования к участникам закупки и перечень документов, представляемых участниками закупки для подтверждения <text:s text:c="19"/>их соответствия установленным требованиям (пункт 9 части 10 статьи 4 Закона <text:s text:c="12"/>о закупках). </text:p>
      <text:p text:style-name="P44"><text:span text:style-name="Основной_20_шрифт_20_абзаца"><text:span text:style-name="T12">Законодательством Российской Федерации в сфере закупок товаров, работ, услуг отдельными видами юридических лиц не установлены конкретные требования и порядок формирования заказчиком требований к участникам </text:span></text:span><text:span text:style-name="Основной_20_шрифт_20_абзаца"><text:span text:style-name="T12">закупки товаров, работ, услуг, перечня документов, представляемых участниками закупки для подтверждения их соответствия установленным требованиям.</text:span></text:span></text:p>
      <text:p text:style-name="P43"><text:span text:style-name="Основной_20_шрифт_20_абзаца"><text:span text:style-name="T13">На заседании Комиссии ФАС России представитель Заказчика пояснил, <text:s/></text:span></text:span><text:span text:style-name="Основной_20_шрифт_20_абзаца"><text:span text:style-name="T13">что предоставление услуг связи не является предметом договора заключаемого <text:s/>по результатам Конкурса и не входит в перечень обязательств исполнителя.</text:span></text:span><text:span text:style-name="Основной_20_шрифт_20_абзаца"><text:span text:style-name="T14"><text:tab/><text:tab/>При этом, Документацией не ограничена возможность исполнителя в привлечении к работам субподрядных организаций.</text:span></text:span></text:p>
      <text:p text:style-name="P43">Кроме того, д<text:span text:style-name="Основной_20_шрифт_20_абзаца"><text:span text:style-name="T47">оказательств, подтверждающих невозможность оказания указанных в закупке услуг без лицензией </text:span></text:span><text:span text:style-name="Основной_20_шрифт_20_абзаца"><text:span text:style-name="T15">на предоставление услуг связи и работ с шифровальными (криптографическими) средствами</text:span></text:span><text:span text:style-name="Основной_20_шрифт_20_абзаца"><text:span text:style-name="T47">, Заявителем на заседании Комиссии ФАС России <text:s/>не представлено.</text:span></text:span></text:p>
      <text:p text:style-name="P43"><text:span text:style-name="Основной_20_шрифт_20_абзаца"><text:span text:style-name="T11">Таким образом, довод Заявителя не нашел своего подтверждения.</text:span></text:span></text:p>
      <text:p text:style-name="P8"><text:tab/>5. <text:span text:style-name="T58">Согласно доводу Заявителя, </text:span><text:span text:style-name="T1">Заказчиком в техническом задании Документации неправомерно <text:s/>установлено требование к качеству канала связи ГИВЦ-ЦОД1, ГИВЦ-ЦОД2 в части скорости передачи данных, поскольку у участника закупки отсутствует доступ на территорию Заказчика для проверки указанных каналов.</text:span></text:p>
      <text:p text:style-name="P8"><text:tab/>Пунктом 6.5 Технического задания Документации установлены<text:span text:style-name="T2"> т</text:span><text:span text:style-name="T41">ребования к исполнителю по договору, а именно к компоненту «организация каналов взаимодействия и передачи данных между ЦОД-ми в рамках организуемого ПАК», согласно которым Исполнитель должен обеспечить передачу данных Заказчика по предоставленным каналам передачи данных, соответствующим рекомендации IEEE 802.3 для передачи Ethernet кадров, с </text:span><text:soft-page-break/><text:span text:style-name="T41">пропускной способностью не менее значений, указанных в наименование единичной услуги. </text:span>Предоставленные каналы передачи данных должны передавать Ethernet кадры Заказчика с MTU не менее 1514 Б без фрагментации или изменения полей в заголовках. Границами зоны ответственности Исполнителя по оказанию услуг (точками доступа к Услуге) являются подключенные к оборудованию ПАК Заказчика порты каналообразующего оборудования Исполнителя, установленного на площадках ЦОД.</text:p>
      <text:p text:style-name="P45"><text:tab/>Пороговые значения параметров качества передачи Ethernet кадров Заказчика в зоне ответственности Исполнителя должны удовлетворять следующим требованиям:</text:p>
      <text:p text:style-name="P45"><text:tab/>- Процент потерянных пакетов информации - не более 0,5%</text:p>
      <text:p text:style-name="P45"><text:tab/>- Задержка передачи пакетов информации в одну сторону:</text:p>
      <text:p text:style-name="P45"><text:tab/>- на канале ГИВЦ-ЦОД 1 Исполнителя - не более 5 мс</text:p>
      <text:p text:style-name="P45"><text:tab/>- на канале ГИВЦ-ЦОД 2 Исполнителя и между ЦОДами Исполнителя - не более 20 мс.</text:p>
      <text:p text:style-name="P46"><text:tab/>Вместе с тем, на заседании Комиссии ФАС России представители Заказчика пояснили, что на этапе конкурсных процедур Заказчик не требует <text:s text:c="16"/>от участника закупки оценки и проверки каналов передачи данных, соответственно для подготовки заявки на участие в Конкурсе доступ на площадки Заказчика не требуется. Данное требование предъявляется к исполнителю/субподрядчику в рамках исполнения обязательств по договору.<text:tab/>При этом в заявках на участие в закупке требуется только согласие на условия, установленные Техническим заданием Документации.</text:p>
      <text:p text:style-name="P46"><text:tab/>Таким образом, Заявителем не представлено доказательств, что данное требование ограничивает круг участников закупки и не позволяет подать заявку на участие в Конкурсе.</text:p>
      <text:p text:style-name="P46"><text:tab/>На основании изложенного, довод Заявителя не нашел своего подтверждения.</text:p>
      <text:p text:style-name="P48"><text:span text:style-name="T46"><text:tab/>6. По мнению Заявителя, </text:span><text:span text:style-name="T18">Заказчиком в техническом задании Документации содержится указание на использование товаров с фирменном наименованием без сопровождения слов<text:tab/>«или эквивалент»<text:tab/></text:span></text:p>
      <text:p text:style-name="P46"><text:tab/><text:span text:style-name="T68">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span></text:p>
      <text:p text:style-name="P38"><text:span text:style-name="T34">В документации о закупке должны быть указаны определенные положением о закупке сведения о </text:span>установленных заказчиком требованиях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span text:style-name="T34">(пункт 1  части 10 статьи 4 Закона о закупках).</text:span></text:p>
      <text:p text:style-name="P47"><text:soft-page-break/><text:tab/>При этом законодательство Российской Федерации в сфере закупок товаров, работ, услуг отдельными видами юридических лиц не содержит требований к порядку формирования лотов закупки, к правилам установления требований к закупаемым товарам, работам, услугам. </text:p>
      <text:p text:style-name="P16"><text:span text:style-name="T59"><text:tab/>Пунктом 6.2 Технического задания Документации установлены требования к компоненту «предоставление физических вычислительных мощностей», согласно которым Исполнитель должен предоставить и обеспечить функционирование на технологических площадках в ЦОД1 и ЦОД2 следующего оборудования марки </text:span><text:span text:style-name="T61">VipNET </text:span><text:span text:style-name="T62">и </text:span><text:span text:style-name="T61">SuperDone.</text:span></text:p>
      <text:p text:style-name="P8"><text:span text:style-name="T50"><text:tab/>На заседании Комиссии ФАС России представители Заказчика пояснили, что установление данных марок обусловлено необходимостью интеграции ЦОДа исполнителя и ЦОДа Заказчика на платформах уже имеющегося у Заказчика оборудования </text:span><text:span text:style-name="T53">VipNET </text:span><text:span text:style-name="T44">и </text:span><text:span text:style-name="T53">SuperDone.</text:span></text:p>
      <text:p text:style-name="P14"><text:tab/>Учитывая изложенное, а также, что Заявителем не представлено доказательств, подтверждающих, что установление вышеуказанных требований в Документации ограничивает круг участников Конкурса, довод Заявителя не нашел своего подтверждения.</text:p>
      <text:p text:style-name="P8"><text:tab/>7. <text:span text:style-name="T1"><text:s/>По мнению Заявителя, Заказчиком неправомерно в Документации </text:span><text:span text:style-name="T1">установлено требование о <text:s/>решении двух контрольных примеров несоответствующих предмету Конкурса.<text:tab/><text:tab/></text:span></text:p>
      <text:p text:style-name="P16"><text:span text:style-name="Основной_20_шрифт_20_абзаца"><text:span text:style-name="T48"><text:tab/></text:span></text:span><text:span text:style-name="Основной_20_шрифт_20_абзаца"><text:span text:style-name="T48">Приложением № 2, № 3 Документации установлено, что для подтверждения квалификации участника закупки и опыта выполнения аналогичных работ, Участник должен выполнить контрольный пример № 1, <text:s text:c="14"/>№ 2, который является одним из подкритериев критерия «качество работ, услуг и (или) квалификация участника конкурса при закупке работ, услуг» (пункт 18.7.3.4. Положения о закупке). </text:span></text:span></text:p>
      <text:p text:style-name="P8"><text:span text:style-name="Основной_20_шрифт_20_абзаца"><text:span text:style-name="T47"><text:tab/>Вместе с тем, установленные критерии не влияют на допуск участников в Конкурсе, а устанавливаются с целью определения по итогам Конкурса лица, предлагающего лучшие условия исполнения договора.</text:span></text:span></text:p>
      <text:p text:style-name="P8"><text:span text:style-name="Основной_20_шрифт_20_абзаца"><text:span text:style-name="T47"><text:tab/>Кроме того, законодательством Российской Федерации в сфере закупок товаров, работ, услуг отдельными видами юридических лиц требования к порядку формирования критериев оценки и сопоставления заявок участников закупки не установлены.</text:span></text:span></text:p>
      <text:p text:style-name="P8"><text:span text:style-name="Основной_20_шрифт_20_абзаца"><text:span text:style-name="T47"><text:tab/>Так, Законом о закупках, иными нормативными правовыми актами, принятыми в соответствии с Законом о закупках, не установлен запрет на использование, а также правила использования тех или иных критериев оценки и сопоставления заявок.</text:span></text:span></text:p>
      <text:p text:style-name="P8"><text:span text:style-name="Основной_20_шрифт_20_абзаца"><text:span text:style-name="T47"><text:tab/>На заседании Комиссии ФАС России представители Заказчика пояснили, что содержание контрольных примеров и способы их решения позволяют Заказчику оценить квалификацию участников закупки.</text:span></text:span></text:p>
      <text:p text:style-name="P8"><text:span text:style-name="Основной_20_шрифт_20_абзаца"><text:span text:style-name="T47"><text:tab/>Кроме того, Заявителем на заседание Комиссии ФАС России не представлено надлежащих доказательств и информации о том, что </text:span></text:span><text:soft-page-break/><text:span text:style-name="Основной_20_шрифт_20_абзаца"><text:span text:style-name="T47">предоставление контрольных примеров, не относиться к предмету закупки, в связи с чем довод Заявителя не нашел своего подтверждения.</text:span></text:span></text:p>
      <text:p text:style-name="P8"><text:span text:style-name="Основной_20_шрифт_20_абзаца"><text:span text:style-name="T47"><text:tab/>8. По мнению Заявителя, Заказчиком в Документации установлен ненадлежащий порядок оценки заявок на участие в Конкурсе, в связи с тем, <text:s text:c="14"/>что порядок оценки не содержит четких требований к предоставляемым участниками закупки договорам в подтверждение.</text:span></text:span></text:p>
      <text:p text:style-name="P39"><text:span text:style-name="Основной_20_шрифт_20_абзаца"><text:span text:style-name="T48">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9"><text:span text:style-name="Основной_20_шрифт_20_абзаца"><text:span text:style-name="T48"><text:tab/><text:tab/>Пунктом 18.7.2 Положения о закупке установлено, что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Документацией. Совокупная значимость таких критериев должна составлять сто процентов.</text:span></text:span></text:p>
      <text:p text:style-name="P39"><text:span text:style-name="Основной_20_шрифт_20_абзаца"><text:span text:style-name="T48">Приложением № 2 к Положению о закупке установлены правила<text:line-break/></text:span></text:span><text:span text:style-name="Основной_20_шрифт_20_абзаца"><text:span text:style-name="T48">оценки заявок на участие в конкурсе на право заключить договор на поставку товаров, выполнение работ, оказание услуг для нужд Заказчика.</text:span></text:span></text:p>
      <text:p text:style-name="P39"><text:span text:style-name="Основной_20_шрифт_20_абзаца"><text:span text:style-name="T48">Приложением № 1 к Информационной карте Документации установлены</text:span></text:span></text:p>
      <text:p text:style-name="P8">критерии оценки заявок на участие в Конкурсе, величины значимости и порядок оценки в том числе:</text:p>
      <text:p text:style-name="P30"><text:span text:style-name="T74"><text:tab/>R</text:span><text:span text:style-name="T72">b</text:span><text:span text:style-name="T74">i </text:span>- рейтинг, присуждаемый i–ой заявке по критерию «Максимальная сумма исполненного договора на оказание одноименных* услуг». Значимость критерия - 10%;</text:p>
      <text:p text:style-name="P30"><text:span text:style-name="T74"><text:tab/>Rci</text:span> - рейтинг, присуждаемый i–ой заявке по критерию «Общая сумма всех исполненных договоров на оказание одноименных* услуг». Значимость критерия - 10%; </text:p>
      <text:p text:style-name="P30"><text:span text:style-name="T72"><text:tab/>Rdi</text:span> – рейтинг, присуждаемый i–ой заявке «Общее количество исполненных договоров, цена каждого из которых превышает двадцать процентов от начальной (максимальной) цены договора». Значимость критерия — 10%;</text:p>
      <text:p text:style-name="P30"><text:tab/>Пунктом 2.3 Информационной карты Документации установлено, наличие у участника опыта исполнения двух договоров на оказание одноименных* услуг, стоимость каждого из которых составляет не менее чем двадцать процентов начальной (максимальной) цены договора (цены лота), указанной в пунте 2.3 Информационной карты.</text:p>
      <text:p text:style-name="P33"><text:span text:style-name="T69"><text:tab/></text:span><text:span text:style-name="T70">* Под договорами на оказание одноименных услуг понимать договора с кодом ОКВЭД 63.11 «Деятельность по обработке данных, предоставление услуг по размещению информации и связанная с этим деятельность». В случае если в представленном участником конкурса договоре не указан код ОКВЭД или указан код ОКВЭД, который не соответствует коду ОКВЭД 63.11, Заказчик руководствуется предметом представленного участником конкурса договора при принятии решения об одноименности товаров, работ, услуг, включенных в </text:span><text:soft-page-break/><text:span text:style-name="T70">предмет такого договора, с предметом конкурса.</text:span></text:p>
      <text:p text:style-name="P31"><text:tab/>Таким образом, в Документации Заказчиком установлен код <text:s/>ОКВЭД 63.11, в соответствии с которым будут оцениваться договора, а также предмет, <text:s text:c="11"/>а именно, деятельность по обработке данных предоставления услуг по размещению информации.</text:p>
      <text:p text:style-name="P33"><text:span text:style-name="Основной_20_шрифт_20_абзаца"><text:span text:style-name="T48"><text:tab/>Кроме того, Заявителем на заседание Комиссии ФАС России <text:s text:c="20"/>не представлено доказательств о том, что Заказчиком в Документации <text:s text:c="21"/>не раскрыт предмет договоров, подлежащих оценке комиссией Заказчика, <text:s text:c="17"/>в случае не указания кода, в связи с чем довод Заявителя не нашел своего подтверждения.</text:span></text:span></text:p>
      <text:p text:style-name="P12"><text:tab/>На основании вышеизложенного и в соответствии с частью 20 статьи 18.1 Закона о защите конкуренции Комиссия ФАС России</text:p>
      <text:p text:style-name="P13"/>
      <text:p text:style-name="P13">РЕШИЛА:</text:p>
      <text:p text:style-name="P11"><text:tab/>1. Признать жалобу <text:span text:style-name="T39">ООО «Единые Системные Технологии» <text:s text:c="27"/>от 02.02.2017 № 111 на действия (бездействие) заказчика ФГУП «Почта России» при проведении открытого конкурса в электронной форме на право заключения договора на оказание комплексной услуги по предоставлению </text:span><text:span text:style-name="T39">серверных и сетевых ресурсов Центров Обработки Данных для развития и обеспечения функционирования информационных систем ФГУП «Почта </text:span><text:span text:style-name="T39">России» (извещение № 31604622084)</text:span> необоснованной. </text:p>
      <text:p text:style-name="P8"><text:span text:style-name="Основной_20_шрифт_20_абзаца"><text:span text:style-name="T9"><text:tab/></text:span></text:span><text:span text:style-name="T5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27D0D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13257(1) </text:p></draw:text-box></draw:frame><draw:frame draw:style-name="Mfr1" draw:name="SpdTextFrame" text:anchor-type="paragraph" svg:x="0.499cm" svg:y="28.7cm" svg:width="4.8cm" draw:z-index="15"><draw:text-box fo:min-height="0.041cm"><text:p text:style-name="Frame_20_contents">2017-13257(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13257(6) </text:p></draw:text-box></draw:frame><draw:frame draw:style-name="Mfr2" draw:name="SpdBarcode" text:anchor-type="paragraph" svg:x="0cm" svg:width="3.6cm" svg:height="0.78cm" draw:z-index="19"><draw:image xlink:href="Pictures/10000201000000780000001AB27D0D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9:00:31.79</meta:creation-date>
    <meta:generator>OpenOffice.org/3.4.1$Win32 OpenOffice.org_project/341m1$Build-9593</meta:generator>
    <dc:date>2017-02-13T17:35:26.78</dc:date>
    <meta:editing-duration>PT4H12M15S</meta:editing-duration>
    <meta:editing-cycles>2</meta:editing-cycles>
    <meta:print-date>2017-02-13T16:24:54.24</meta:print-date>
    <meta:document-statistic meta:table-count="0" meta:image-count="1" meta:object-count="0" meta:page-count="10" meta:paragraph-count="99" meta:word-count="3115" meta:character-count="24732"/>
    <meta:user-defined meta:name="Поле 1"/>
    <meta:user-defined meta:name="Поле 2"/>
    <meta:user-defined meta:name="Поле 3"/>
    <meta:user-defined meta:name="Поле 4"/>
  </office:meta>
</office:document-meta>
</file>