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DFD8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9cm" style:auto-text-indent="false">
        <style:tab-stops>
          <style:tab-stop style:position="1.296cm"/>
        </style:tab-stops>
      </style:paragraph-properties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margin-left="0cm" fo:margin-right="0cm" fo:margin-top="0.635cm" fo:margin-bottom="0cm" fo:line-height="150%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P19" style:family="paragraph" style:parent-style-name="Table_20_Contents" style:master-page-name="First_20_Page">
      <style:paragraph-properties fo:margin-left="0cm" fo:margin-right="0cm" fo:margin-top="0.635cm" fo:margin-bottom="0cm" fo:line-height="150%" fo:text-align="end" style:justify-single-word="false" fo:text-indent="0cm" style:auto-text-indent="false" style:page-number="auto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text-underline-style="none" fo:background-color="transparent"/>
    </style:style>
    <style:style style:name="T3" style:family="text">
      <style:text-properties fo:language="en" fo:country="US" style:text-underline-style="none" fo:background-color="transparent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font-size="11pt" fo:language="ru" fo:country="RU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style:font-name="serif" fo:font-size="11pt" fo:language="ru" fo:country="RU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00" style:font-name="serif" fo:background-color="#ffffff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fo:background-color="#ffffff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RCyrMT" style:font-style-asian="normal" style:font-name-complex="TimesNRCyrMT" style:font-style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RCyrMT" style:font-style-asian="normal" style:font-name-complex="Times New Roman1" style:font-style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name-complex="TimesNRCyrMT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name-complex="Times New Roman1" style:font-size-complex="14pt" style:font-style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background-color="transparent" style:font-size-asian="14pt" style:font-size-complex="14pt"/>
    </style:style>
    <style:style style:name="T2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e16d3-2cd6-4b0a-aff7-998cdc35ea82" text:name="BossProviderVariable"/>
      </text:user-field-decls>
      <text:p text:style-name="P17">ОПРЕДЕЛЕНИЕ</text:p>
      <text:p text:style-name="P6">О НАЗНАЧЕНИИ ДЕЛА № <text:span text:style-name="T1">1-17-13/00-30-17 </text:span>О НАРУШЕНИИ АНТИМОНОПОЛЬНОГО ЗАКОНОДАТЕЛЬСТВА К РАССМОТРЕНИЮ</text:p>
      <text:p text:style-name="P5"/>
      <text:p text:style-name="P11"><text:span text:style-name="T2">«</text:span><text:span text:style-name="T3"> 10 </text:span><text:span text:style-name="T2">»</text:span><text:span text:style-name="T1"> февраля </text:span>2017 года<text:tab/> <text:s text:c="2"/><text:tab/><text:tab/><text:tab/> <text:s text:c="40"/>г. Москва</text:p>
      <text:p text:style-name="P12"/>
      <text:p text:style-name="P12">Председатель Комиссии ФАС России по рассмотрению дела о нарушении антимонопольного законодательства, на основании приказа ФАС России от 31<text:span text:style-name="T1">.01</text:span><text:span text:style-name="T4">.2017</text:span><text:span text:style-name="T1"> № 75/17 о возбуж</text:span>дении дела и создании Комиссии по рассмотрению дела о нарушении антимонопольного законодательства, по<text:span text:style-name="T5"> признакам нарушения </text:span><text:span text:style-name="T14">ЦСН СР Росгвардии</text:span><text:span text:style-name="T5"> (ИНН 5050089042</text:span><text:span text:style-name="T17">, ОГРН 1105050009570, адрес местонахождения: 141107, Московская область, Щелковский район, г. Щелково, 60 лет Октября проспект, 19), </text:span><text:span text:style-name="T18">МВД России</text:span><text:span text:style-name="T17"> (ИНН 7706074737, ОГРН 1037700029620, адрес местонахождения: 119049, г. Москва, ул. Житная, д. 16), </text:span><text:span text:style-name="T18">ООО «Трансавиа»</text:span><text:span text:style-name="T17"> (ИНН 7743705772, ОГРН 5087746084036, адрес местонахождения: 127566, Москва, шоссе Алтуфьевское, д. 44), </text:span><text:span text:style-name="T18">ООО «Атиэкс»</text:span><text:span text:style-name="T17"> (ИНН 7715802407, ОГРН 1107746220625, адрес местонахождения: 119048, </text:span><text:span text:style-name="T17">Москва, улица Ефремова, д. 14, пом. 1, комн. 40) </text:span><text:span text:style-name="T5">пунктов </text:span><text:span text:style-name="T14">1 и 2 части 1 статьи 17</text:span><text:span text:style-name="T5"> Федерального закона от 26.07.2006 № 135-ФЗ «О защите конкуренции» </text:span><text:span text:style-name="T6">(далее - </text:span><text:span text:style-name="T7">Закон о защите конкуренции)</text:span><text:span text:style-name="T1">, <text:s/></text:span></text:p>
      <text:p text:style-name="P13"/>
      <text:p text:style-name="P13">ОПРЕДЕЛИЛ:</text:p>
      <text:p text:style-name="P13"/>
      <text:p text:style-name="P12">1. Назначить дело<text:span text:style-name="T1"> №</text:span><text:span text:style-name="T2"> 1-17-13/00-30-17 </text:span>к рассмотрению на « 23 » марта 2017 года<text:span text:style-name="T1"> </text:span><text:span text:style-name="T15">в 14 часов 00 минут по адресу: </text:span><text:span text:style-name="T16"><text:s/>г. Москва, </text:span><text:span text:style-name="T13">Уланский пер., д. 16, стр. 1.</text:span></text:p>
      <text:list xml:id="list37567314" text:style-name="L1">
        <text:list-item>
          <text:list>
            <text:list-item>
              <text:p text:style-name="P15"><text:span text:style-name="T21">Привлечь к участию в рассмотрении дела</text:span><text:span text:style-name="T22"> №</text:span><text:span text:style-name="T23"> 1-17-13/00-30-17 </text:span><text:span text:style-name="T21">в качестве: </text:span></text:p>
              <text:list>
                <text:list-header>
                  <text:p text:style-name="P15"><text:span text:style-name="T24"><text:s text:c="9"/>ответчиков</text:span><text:span text:style-name="T21">: </text:span><text:span text:style-name="T9">ЦСН СР Росгвардии</text:span><text:span text:style-name="T8"> (ИНН 5050089042</text:span><text:span text:style-name="T19">, ОГРН 1105050009570, </text:span><text:soft-page-break/><text:span text:style-name="T19">адрес местонахождения: 141107, Московская область, Щелковский район, г. Щелково, 60 лет Октября проспект, 19), </text:span><text:span text:style-name="T20">МВД России</text:span><text:span text:style-name="T19"> (ИНН 7706074737, ОГРН 1037700029620, адрес местонахождения: 119049, г. Москва, ул. Житная, д. 16), </text:span><text:span text:style-name="T20">ООО «Трансавиа»</text:span><text:span text:style-name="T19"> (ИНН 7743705772, ОГРН 5087746084036, адрес местонахождения: 127566, Москва, шоссе Алтуфьевское, д. 44), </text:span><text:span text:style-name="T20">ООО «Атиэкс»</text:span><text:span text:style-name="T19"> (ИНН 7715802407, ОГРН 1107746220625, адрес местонахождения: 119048, Москва, улица Ефремова, д. 14, пом. 1, комн. 40)</text:span><text:span text:style-name="T8">.</text:span></text:p>
                  <text:list>
                    <text:list-item>
                      <text:list>
                        <text:list-header>
                          <text:p text:style-name="P16"><text:s/><text:tab/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><text:span text:style-name="T10"><text:tab/></text:span><text:span text:style-name="T11">Для оформления пропусков в здание ФАС России (г. Москва, </text:span><text:span text:style-name="T12">Уланский пер., д. 16, стр. 1</text:span><text:span text:style-name="T11">) необходимо связаться с сотрудниками отдела специальных расследований Контрольно-инспекционного управления в сфере ГОЗ (тел: (499) 755-23-23 )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0DFD8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1634(1) </text:p>
      </draw:text-box>
     </draw:frame><draw:frame draw:style-name="Mfr2" draw:name="SpdBarcode" text:anchor-type="paragraph" svg:x="0cm" svg:width="3.6cm" svg:height="0.78cm" draw:z-index="2"><draw:image xlink:href="Pictures/10000201000000780000001AB0DFD8B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48:42.64</meta:creation-date>
    <meta:generator>OpenOffice.org/3.3$Win32 OpenOffice.org_project/330m20$Build-9567</meta:generator>
    <dc:date>2017-02-13T17:39:16.11</dc:date>
    <meta:document-statistic meta:table-count="0" meta:image-count="1" meta:object-count="0" meta:page-count="2" meta:paragraph-count="12" meta:word-count="290" meta:character-count="2176"/>
    <meta:user-defined meta:name="Поле 1"/>
    <meta:user-defined meta:name="Поле 2"/>
    <meta:user-defined meta:name="Поле 3"/>
    <meta:user-defined meta:name="Поле 4"/>
  </office:meta>
</office:document-meta>
</file>