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DEF7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ce093-be89-4d6f-a885-33dcf1a25884" text:name="BossProviderVariable"/>
      </text:user-field-decls>
      <text:p text:style-name="P20"/>
      <text:p text:style-name="P12"/>
      <text:p text:style-name="P6">Уведомление о составлении протокола</text:p>
      <text:p text:style-name="P6"/>
      <text:p text:style-name="P15"><text:span text:style-name="T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3">, при рассмотрении </text:span><text:span text:style-name="T5">материалов дел <text:s text:c="22"/>№№ К-295/16, К-316/16, К-988/16, К-753/16, К-1495/16, ВП-302/16, ВП-351/16, К-729/16, ВП-286, К-851/16, К-676/16, К-498/16, К-1012/16, </text:span><text:span text:style-name="Основной_20_шрифт_20_абзаца"><text:span text:style-name="T9">выявила в действиях ООО «РТС-тендер» (КПП 773001001, ИНН 7710357167, ОГРН </text:span></text:span><text:span text:style-name="Основной_20_шрифт_20_абзаца"><text:span text:style-name="T12">1027739521666) </text:span></text:span><text:span text:style-name="Основной_20_шрифт_20_абзаца"><text:span text:style-name="T6">нарушения</text:span></text:span><text:span text:style-name="Основной_20_шрифт_20_абзаца"><text:span text:style-name="T7"> </text:span></text:span><text:span text:style-name="Основной_20_шрифт_20_абзаца"><text:span text:style-name="T8"><text:s/>части 7 статьи 106, части 9 статьи 60, части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7">, что содержит </text:span></text:span><text:span text:style-name="T10">признаки составов административных правонарушений, ответственность за совершение которых предусмотрена частью 10 статьи 7.30, частью 5 статьи 7.31.1, частью 7 статьи 19.5 Кодекса Российской Федерации об административных правонарушениях (далее – КоАП).</text:span></text:p>
      <text:p text:style-name="P16"><text:span text:style-name="T10"><text:tab/>В связи с изложенным, представителю </text:span><text:span text:style-name="Основной_20_шрифт_20_абзаца"><text:span text:style-name="T9">ООО «РТС-тендер»</text:span></text:span><text:span text:style-name="Основной_20_шрифт_20_абзаца"><text:span text:style-name="T13"> </text:span></text:span><text:span text:style-name="T11">надлежит явиться 17.02.2017 в 11:15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й, а также для составления протокола об административных правонарушениях либо направить для этих </text:span><text:span text:style-name="T10">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ООО «РТС-тендер»</text:span></text:span><text:span text:style-name="T10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<text:tab/>Неявка в указанный срок будет расценена как отказ от подписания протокола.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EF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932(1) </text:p>
      </draw:text-box>
     </draw:frame><draw:frame draw:style-name="Mfr2" draw:name="SpdBarcode" text:anchor-type="paragraph" svg:x="0cm" svg:width="3.6cm" svg:height="0.78cm" draw:z-index="1"><draw:image xlink:href="Pictures/10000201000000780000001A21DEF7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29:45.94</meta:creation-date>
    <meta:generator>OpenOffice.org/3.3$Win32 OpenOffice.org_project/330m20$Build-9567</meta:generator>
    <dc:date>2017-02-13T17:41:49.64</dc:date>
    <meta:document-statistic meta:table-count="0" meta:image-count="1" meta:object-count="0" meta:page-count="1" meta:paragraph-count="6" meta:word-count="236" meta:character-count="1842"/>
    <meta:user-defined meta:name="Поле 1"/>
    <meta:user-defined meta:name="Поле 2"/>
    <meta:user-defined meta:name="Поле 3"/>
    <meta:user-defined meta:name="Поле 4"/>
  </office:meta>
</office:document-meta>
</file>