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E2C1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style:font-size-asian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size-asian="14pt"/>
    </style:style>
    <style:style style:name="T5" style:family="text">
      <style:text-properties style:font-name="Times New Roman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ссмотрении разногласий между АО &quot;Корякэнерго&quot; и Региональной службой по тарифам и ценам Камчатского края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f2dc0a46-fb7d-458d-80d8-207e8ec140fd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4">УВЕДОМЛЕНИЕ</text:p>
      <text:p text:style-name="P3"/>
      <text:p text:style-name="P8"><text:span text:style-name="Основной_20_шрифт_20_абзаца"><text:span text:style-name="T4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5">Федерального закона от 07.12.2011 № 416-ФЗ «О водоснабжении и водоотведении», </text:span></text:span><text:span text:style-name="Основной_20_шрифт_20_абзаца"><text:span text:style-name="T2">Правил</text:span></text:span><text:span text:style-name="Основной_20_шрифт_20_абзаца"><text:span text:style-name="T5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4">представленные заявления о разногласиях в области государственного регулирования цен (тарифов) в сфере водоснабжения и водоотведения между </text:span></text:span><text:span text:style-name="Основной_20_шрифт_20_абзаца"><text:span text:style-name="T1">АО «Корякэнерго» и Региональной службой по тарифам и ценам Камчатского края (исх. от 25.01.2017 № 223/03, вх. от 30.01.2017 рег. № 13084/17; исх. от 25.01.2017 № 224/03, вх. от 30.01.2017 рег. № 13122/17)</text:span></text:span><text:span text:style-name="Основной_20_шрифт_20_абзаца"><text:span text:style-name="T4"> приняты к рассмотрению.</text:span></text:span></text:p>
      <text:p text:style-name="P7"><text:span text:style-name="Основной_20_шрифт_20_абзаца"><text:span text:style-name="T3">Во всех направляемых в ФАС России документах по разногласиям обязательна ссылка на вышеуказанные регистрационные номер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2C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177(1) </text:p>
      </draw:text-box>
     </draw:frame><draw:frame draw:style-name="Mfr2" draw:name="SpdBarcode" text:anchor-type="paragraph" svg:x="0cm" svg:width="3.6cm" svg:height="0.78cm" draw:z-index="1"><draw:image xlink:href="Pictures/10000201000000780000001A6FE2C140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3T17:46:53.42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21" meta:character-count="982"/>
    <meta:user-defined meta:name="Поле 1"/>
    <meta:user-defined meta:name="Поле 2"/>
    <meta:user-defined meta:name="Поле 3"/>
    <meta:user-defined meta:name="Поле 4"/>
  </office:meta>
</office:document-meta>
</file>