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9D82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1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0ebad-51be-488c-a306-29d36a00cd60" text:name="BossProviderVariable"/>
      </text:user-field-decls>
      <text:p text:style-name="P20"/>
      <text:h text:style-name="Heading_20_3" text:outline-level="3"><text:span text:style-name="T20">ОПРЕДЕЛЕНИЕ</text:span></text:h>
      <text:p text:style-name="P15">о назначении времени и места рассмотрения дела</text:p>
      <text:p text:style-name="P15">об административном правонарушении № <text:span text:style-name="T8">АК083-</text:span><text:span text:style-name="T9">1</text:span><text:span text:style-name="T11">7</text:span></text:p>
      <text:p text:style-name="P4"/>
      <text:p text:style-name="P16">«<text:span text:style-name="T10">13</text:span>» <text:span text:style-name="T10">Февраля</text:span> 2017г. <text:s text:c="85"/>г. Москва</text:p>
      <text:p text:style-name="P16"/>
      <text:p text:style-name="P18"><text:span text:style-name="T12">Я, </text:span><text:span text:style-name="T14">&lt;...&gt;</text:span><text:span text:style-name="T12">, рассмотрев материалы дела об административных правонарушениях, возбужденных протоколом от 08.02.2017 </text:span><text:span text:style-name="T3">№ АК083-1</text:span><text:span text:style-name="T4">7</text:span><text:span text:style-name="Основной_20_шрифт_20_абзаца"><text:span text:style-name="T6"> </text:span></text:span><text:span text:style-name="T12">в отношении </text:span><text:span text:style-name="Основной_20_шрифт_20_абзаца"><text:span text:style-name="T15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16">1027739521666)</text:span></text:span><text:span text:style-name="T12">, по факту нарушения</text:span><text:span text:style-name="Default_20_Paragraph_20_Font"><text:span text:style-name="T7"> части 22 статьи 68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, что образует состав административного правонарушения, ответственность за совершение которого предусмотрена </text:span><text:span text:style-name="T17">частью 10 статьи 7.30 </text:span><text:span text:style-name="T12">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8">Назначить дело об административном правонарушении <text:s text:c="31"/></text:span><text:span text:style-name="Основной_20_шрифт_20_абзаца"><text:span text:style-name="T15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16">1027739521666)</text:span></text:span><text:span text:style-name="T19">, к </text:span><text:span text:style-name="T19">рассмотрению на 16.02.2017 в 10 часов 30 минут по адресу: г. Москва, ул. Садовая Кудринская, д. 11, каб. 258.</text:span></text:p>
      <text:p text:style-name="P13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9D82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7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749(1) </text:p>
      </draw:text-box>
     </draw:frame><draw:frame draw:style-name="Mfr2" draw:name="SpdBarcode" text:anchor-type="paragraph" svg:x="0cm" svg:width="3.6cm" svg:height="0.78cm" draw:z-index="1"><draw:image xlink:href="Pictures/10000201000000780000001A6A9D82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15:30.44</meta:creation-date>
    <meta:generator>OpenOffice.org/3.3$Win32 OpenOffice.org_project/330m20$Build-9567</meta:generator>
    <dc:date>2017-02-13T18:58:04.75</dc:date>
    <meta:print-date>2017-02-13T15:36:02.05</meta:print-date>
    <meta:document-statistic meta:table-count="0" meta:image-count="1" meta:object-count="0" meta:page-count="1" meta:paragraph-count="12" meta:word-count="212" meta:character-count="1719"/>
    <meta:user-defined meta:name="Поле 1"/>
    <meta:user-defined meta:name="Поле 2"/>
    <meta:user-defined meta:name="Поле 3"/>
    <meta:user-defined meta:name="Поле 4"/>
  </office:meta>
</office:document-meta>
</file>