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DBB1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7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6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8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101cm" fo:margin-bottom="0.101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101cm" fo:margin-bottom="0.101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font-size="14.5pt" style:font-size-asian="14.5pt" style:font-size-complex="14.5pt"/>
    </style:style>
    <style:style style:name="P7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color="#000000" fo:font-size="14.5pt" style:font-size-asian="14.5pt" style:font-size-complex="14.5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9.001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001cm" fo:margin-right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001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00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fo:background-color="#ffffff" style:font-name-asian="Segoe Print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style="normal" fo:font-weight="normal" fo:background-color="#ffffff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style="normal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font-style="normal" fo:background-color="#ffffff" style:font-name-asian="TimesNewRomanPS-ItalicMT" style:font-size-asian="14pt" style:font-style-asian="normal" style:font-name-complex="TimesNewRomanPS-ItalicMT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52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text-indent="1.609cm" style:auto-text-indent="false" style:text-autospace="none"/>
      <style:text-properties style:font-name="Times New Roman1" fo:font-size="14pt" fo:font-style="normal" fo:background-color="#ffffff" style:font-name-asian="TimesNewRomanPS-BoldItalicMT" style:font-size-asian="14pt" style:font-style-asian="normal" style:font-name-complex="TimesNewRomanPS-BoldItalicMT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60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font-style="normal" fo:background-color="#ffffff" style:font-name-asian="Segoe Print" style:font-size-asian="14pt" style:font-style-asian="normal" style:font-name-complex="Times New Roman" style:font-size-complex="14pt" style:font-style-complex="normal"/>
    </style:style>
    <style:style style:name="P3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.132cm" fo:margin-right="0cm" fo:margin-top="0.101cm" fo:margin-bottom="0.101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4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4" style:font-size-asian="14pt" style:font-name-complex="Times New Roman4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4" fo:font-size="14pt" fo:font-weight="normal" fo:background-color="#ffffff" style:font-name-asian="Times New Roman4" style:font-size-asian="14pt" style:font-name-complex="Times New Roman4" style:font-size-complex="14pt"/>
    </style:style>
    <style:style style:name="P4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3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61" style:family="paragraph" style:parent-style-name="Text_20_body">
      <style:paragraph-properties fo:margin-left="0cm" fo:margin-right="0cm" fo:margin-top="0.101cm" fo:margin-bottom="0.101cm" fo:text-align="justify" style:justify-single-word="false" fo:text-indent="1.512cm" style:auto-text-indent="false"/>
      <style:text-properties fo:color="#000000" style:font-name="Times New Roman3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.101cm" fo:margin-bottom="0.101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0cm" fo:margin-right="0cm" fo:margin-top="0.101cm" fo:margin-bottom="0.101cm" fo:text-align="justify" style:justify-single-word="false" fo:text-indent="1.56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.101cm" fo:margin-bottom="0.101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04cm" style:auto-text-indent="false" fo:background-color="transparent" style:shadow="none" style:text-autospace="none">
        <style:tab-stops>
          <style:tab-stop style:position="1.924cm"/>
        </style:tab-stops>
        <style:background-image/>
      </style:paragraph-properties>
      <style:text-properties style:font-name="Times New Roman1" fo:font-size="14pt" fo:font-style="normal" fo:font-weight="normal" fo:background-color="#00ff00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P75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76" style:family="paragraph" style:parent-style-name="Normal_20__28_Web_29_">
      <style:paragraph-properties fo:margin-left="0.071cm" fo:margin-right="0cm" fo:margin-top="0.049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9" style:family="paragraph" style:parent-style-name="Text_20_body" style:master-page-name="First_20_Page">
      <style:paragraph-properties fo:margin-left="9.001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2.198cm"/>
        </style:tab-stops>
        <style:background-image/>
      </style:paragraph-properties>
      <style:text-properties fo:color="#000000" style:font-name="Times New Roman3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2.198cm"/>
        </style:tab-stops>
        <style:background-image/>
      </style:paragraph-properties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  <style:tab-stop style:position="2.198cm"/>
        </style:tab-stops>
        <style:background-image/>
      </style:paragraph-properties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4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5" style:family="paragraph" style:parent-style-name="Text_20_body" style:list-style-name="L6">
      <style:paragraph-properties fo:margin-left="0.109cm" fo:margin-right="0cm" fo:margin-top="0.101cm" fo:margin-bottom="0.101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87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8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4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1" style:family="paragraph" style:parent-style-name="Normal_20__28_Web_29_" style:list-style-name="L2">
      <style:paragraph-properties fo:margin-left="0.141cm" fo:margin-right="0cm" fo:margin-top="0.101cm" fo:margin-bottom="0.101cm" fo:line-height="100%" fo:text-align="justify" style:justify-single-word="false" fo:text-indent="1.37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2" style:family="paragraph" style:parent-style-name="Normal_20__28_Web_29_" style:list-style-name="L6">
      <style:paragraph-properties fo:margin-left="0cm" fo:margin-right="0cm" fo:margin-top="0.049cm" fo:margin-bottom="0cm" fo:text-align="justify" style:justify-single-word="false" fo:text-indent="1.598cm" style:auto-text-indent="false"/>
      <style:text-properties fo:color="#000000" fo:font-size="14pt" style:font-size-asian="14pt" style:font-size-complex="14pt"/>
    </style:style>
    <style:style style:name="P9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54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underline-style="none" style:font-name-complex="Segoe Print"/>
    </style:style>
    <style:style style:name="T6" style:family="text">
      <style:text-properties style:use-window-font-color="true" style:text-line-through-style="none" style:text-position="0% 100%" style:font-name="Times New Roman5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fo:background-color="#ffffff" style:font-name-asian="Times New Roman8" style:language-asian="ru" style:country-asian="RU" style:font-name-complex="Times New Roman8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TimesNewRomanPSMT" style:font-name-asian="TimesNewRomanPSMT" style:font-name-complex="TimesNewRomanPSMT"/>
    </style:style>
    <style:style style:name="T19" style:family="text">
      <style:text-properties fo:color="#000000" style:font-name="Times New Roman6" fo:language="ru" fo:country="RU" fo:font-weight="normal" style:font-name-asian="Times New Roman6" style:font-weight-asian="normal" style:font-name-complex="Times New Roman6" style:font-weight-complex="normal"/>
    </style:style>
    <style:style style:name="T20" style:family="text">
      <style:text-properties fo:color="#000000" style:font-name="Times New Roman6" style:font-name-asian="Times New Roman6" style:font-name-complex="Times New Roman6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23" style:family="text">
      <style:text-properties fo:color="#000000" style:font-name="Times New Roman3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'Times New Roman', serif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6" style:language-asian="zxx" style:country-asian="none" style:font-name-complex="Times New Roman6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NewRomanPS-BoldItalicMT" style:language-asian="zxx" style:country-asian="none" style:font-name-complex="TimesNewRomanPS-BoldItalicMT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2" style:language-asian="zxx" style:country-asian="none" style:font-name-complex="Times New Roman2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text-blinking="false" fo:background-color="#ffffff" style:font-name-asian="TimesNewRomanPS-ItalicMT" style:font-style-asian="normal" style:font-name-complex="TimesNewRomanPS-ItalicM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-ItalicMT" style:font-size-asian="14pt" style:font-style-asian="normal" style:font-weight-asian="normal" style:font-name-complex="TimesNewRomanPS-ItalicM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7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47" style:family="text">
      <style:text-properties fo:font-variant="normal" fo:text-transform="none" style:text-line-through-style="none" style:text-position="0% 100%" fo:letter-spacing="normal" style:text-blinking="false" style:font-name-asian="Times New Roman7" style:language-asian="ru" style:country-asian="RU" style:font-name-complex="Times New Roman7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5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3" fo:letter-spacing="normal" style:text-blinking="false" style:font-name-asian="Times New Roman5" style:language-asian="ru" style:country-asian="RU" style:font-name-complex="Times New Roman5"/>
    </style:style>
    <style:style style:name="T55" style:family="text">
      <style:text-properties fo:font-variant="normal" fo:text-transform="none" style:text-line-through-style="none" style:text-position="0% 100%" style:font-name="Times New Roman3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NewRomanPSMT" fo:font-size="14pt" fo:letter-spacing="normal" style:text-blinking="false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57" style:family="text">
      <style:text-properties fo:font-variant="normal" fo:text-transform="none" style:text-line-through-style="none" style:text-position="0% 100%" style:font-name="TimesNewRomanPSMT" fo:font-size="14pt" fo:letter-spacing="normal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NewRomanPSMT" fo:font-size="14pt" fo:letter-spacing="normal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NewRomanPSMT" fo:font-size="14pt" fo:letter-spacing="normal" fo:font-style="normal" style:text-underline-style="solid" style:text-underline-width="auto" style:text-underline-color="font-color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6" fo:font-size="14pt" fo:letter-spacing="normal" style:text-blinking="false" fo:background-color="#ffffff" style:font-name-asian="Times New Roman6" style:font-size-asian="14pt" style:language-asian="ru" style:country-asian="RU" style:font-name-complex="Times New Roman6" style:font-size-complex="14pt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8" style:language-asian="ru" style:country-asian="RU" style:font-style-asian="normal" style:font-weight-asian="normal" style:font-name-complex="Times New Roman8" style:font-style-complex="normal" style:font-weight-complex="normal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bold" style:font-name-complex="Segoe Print"/>
    </style:style>
    <style:style style:name="T64" style:family="text">
      <style:text-properties style:text-underline-style="none" style:font-name-asian="TimesNewRomanPS-BoldItalicMT" style:font-name-complex="TimesNewRomanPS-BoldItalicMT"/>
    </style:style>
    <style:style style:name="T65" style:family="text">
      <style:text-properties style:text-underline-style="none" style:font-name-asian="TimesNewRomanPS-ItalicMT" style:font-name-complex="TimesNewRomanPS-ItalicMT"/>
    </style:style>
    <style:style style:name="T66" style:family="text">
      <style:text-properties style:text-underline-style="none" style:font-name-asian="Times New Roman6" style:font-name-complex="Times New Roman6"/>
    </style:style>
    <style:style style:name="T67" style:family="text">
      <style:text-properties style:text-underline-style="none" style:font-name-complex="Segoe Print"/>
    </style:style>
    <style:style style:name="T68" style:family="text">
      <style:text-properties fo:font-size="14pt" fo:background-color="#ffffff" style:font-size-asian="14pt" style:font-size-complex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" fo:language="ru" fo:country="RU" fo:font-style="normal" fo:background-color="#ffffff" style:font-name-asian="Segoe Print" style:font-style-asian="normal" style:font-name-complex="Segoe Print" style:font-style-complex="normal"/>
    </style:style>
    <style:style style:name="T71" style:family="text">
      <style:text-properties style:font-name="Times New Roman" fo:font-weight="normal" style:font-weight-asian="normal" style:font-weight-complex="normal"/>
    </style:style>
    <style:style style:name="T72" style:family="text">
      <style:text-properties style:font-name="Times New Roman" fo:background-color="#ffffff" style:font-name-asian="Segoe Print" style:font-name-complex="Segoe Print"/>
    </style:style>
    <style:style style:name="T7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text-line-through-style="none" style:text-position="0% 100%" fo:letter-spacing="normal" fo:language="en" fo:country="US" style:text-blinking="false" style:font-name-asian="Arial1" style:font-name-complex="Arial1"/>
    </style:style>
    <style:style style:name="T76" style:family="text">
      <style:text-properties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77" style:family="text">
      <style:text-properties style:text-line-through-style="none" style:text-position="0% 100%" fo:letter-spacing="normal" style:text-blinking="false" style:font-name-asian="Arial1" style:font-name-complex="Arial1"/>
    </style:style>
    <style:style style:name="T78" style:family="text">
      <style:text-properties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79" style:family="text">
      <style:text-properties style:text-line-through-style="none" style:text-position="0% 100%" fo:letter-spacing="normal" style:text-blinking="false" style:font-name-asian="Times New Roman7" style:font-name-complex="Times New Roman7"/>
    </style:style>
    <style:style style:name="T80" style:family="text">
      <style:text-properties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81" style:family="text">
      <style:text-properties style:text-line-through-style="none" style:text-position="0% 100%" style:font-name="TimesNewRomanPSMT" fo:letter-spacing="normal" fo:font-weight="normal" style:text-blinking="false" style:font-name-asian="Times New Roman5" style:language-asian="ru" style:country-asian="RU" style:font-name-complex="Times New Roman5"/>
    </style:style>
    <style:style style:name="T82" style:family="text">
      <style:text-properties style:text-line-through-style="none" style:text-position="0% 100%" style:font-name="TimesNewRomanPSMT" fo:letter-spacing="normal" fo:font-weight="normal" style:text-blinking="false" style:font-name-asian="Arial" style:language-asian="ru" style:country-asian="RU" style:font-name-complex="Arial"/>
    </style:style>
    <style:style style:name="T83" style:family="text">
      <style:text-properties style:text-line-through-style="none" style:text-position="0% 100%" style:font-name="TimesNewRomanPSMT" fo:letter-spacing="normal" fo:font-weight="normal" style:text-blinking="false" style:font-name-asian="Arial" style:language-asian="ru" style:country-asian="RU" style:font-name-complex="Times New Roman"/>
    </style:style>
    <style:style style:name="T84" style:family="text">
      <style:text-properties style:text-line-through-style="none" style:text-position="0% 100%" style:font-name="TimesNewRomanPSMT" fo:letter-spacing="normal" fo:font-weight="normal" style:text-blinking="false" style:font-name-asian="Times New Roman" style:language-asian="ru" style:country-asian="RU" style:font-name-complex="Times New Roman"/>
    </style:style>
    <style:style style:name="T85" style:family="text">
      <style:text-properties style:text-line-through-style="none" style:text-position="0% 100%" style:font-name="TimesNewRomanPSMT" fo:letter-spacing="normal" style:text-blinking="false" style:font-name-asian="Times New Roman7" style:language-asian="ru" style:country-asian="RU" style:font-name-complex="Times New Roman7"/>
    </style:style>
    <style:style style:name="T86" style:family="text">
      <style:text-properties style:text-line-through-style="none" style:text-position="0% 100%" style:font-name="TimesNewRomanPSMT" fo:font-size="14pt" fo:letter-spacing="normal" style:text-blinking="false" fo:background-color="#ffffff" style:font-name-asian="TimesNewRomanPSMT" style:font-size-asian="14pt" style:language-asian="zxx" style:country-asian="none" style:font-name-complex="TimesNewRomanPSMT" style:font-size-complex="14pt"/>
    </style:style>
    <style:style style:name="T87" style:family="text">
      <style:text-properties style:text-line-through-style="none" style:text-position="0% 100%" style:font-name="Times New Roman3" fo:letter-spacing="normal" fo:language="en" fo:country="US" style:text-blinking="false" style:font-name-asian="Arial1" style:language-asian="ru" style:country-asian="RU" style:font-name-complex="Arial1"/>
    </style:style>
    <style:style style:name="T88" style:family="text">
      <style:text-properties style:text-line-through-style="none" style:text-position="0% 100%" style:font-name="Times New Roman3" fo:letter-spacing="normal" style:text-blinking="false" style:font-name-asian="Times New Roman5" style:language-asian="ru" style:country-asian="RU" style:font-name-complex="Times New Roman5"/>
    </style:style>
    <style:style style:name="T89" style:family="text">
      <style:text-properties style:text-line-through-style="none" style:text-position="0% 100%" style:font-name="Times New Roman3" fo:letter-spacing="normal" style:text-blinking="false" style:font-name-asian="Arial1" style:language-asian="ru" style:country-asian="RU" style:font-name-complex="Arial1"/>
    </style:style>
    <style:style style:name="T90" style:family="text">
      <style:text-properties style:text-line-through-style="none" style:text-position="0% 100%" style:font-name="Times New Roman7" fo:letter-spacing="normal" style:text-blinking="false" style:font-name-asian="Arial1" style:language-asian="zxx" style:country-asian="none" style:font-name-complex="Arial1"/>
    </style:style>
    <style:style style:name="T91" style:family="text">
      <style:text-properties style:text-line-through-style="none" style:text-position="0% 100%" style:font-name="Times New Roman6" fo:font-size="14pt" fo:letter-spacing="normal" style:text-blinking="false" fo:background-color="#ffffff" style:font-name-asian="Times New Roman6" style:font-size-asian="14pt" style:language-asian="zxx" style:country-asian="none" style:font-name-complex="Times New Roman6" style:font-size-complex="14pt"/>
    </style:style>
    <style:style style:name="T92" style:family="text">
      <style:text-properties style:font-name="TimesNewRomanPSMT" style:font-name-asian="TimesNewRomanPSMT" style:font-name-complex="TimesNewRomanPSMT"/>
    </style:style>
    <style:style style:name="T93" style:family="text">
      <style:text-properties style:font-name="TimesNewRomanPSMT" fo:font-size="14pt" fo:font-style="normal" style:text-underline-style="solid" style:text-underline-width="auto" style:text-underline-color="font-color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style:font-name="TimesNewRomanPSMT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5" style:family="text">
      <style:text-properties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6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9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98" style:family="text">
      <style:text-properties style:font-name="Times New Roman6" style:font-name-asian="Times New Roman6" style:font-name-complex="Times New Roman6"/>
    </style:style>
    <style:style style:name="T99" style:family="text">
      <style:text-properties style:font-name="Times New Roman6" fo:font-size="14pt" fo:font-style="normal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00" style:family="text">
      <style:text-properties style:font-name="Times New Roman6" fo:font-size="14pt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01" style:family="text">
      <style:text-properties style:font-name="Times New Roman6" fo:font-size="14pt" fo:background-color="#ffffff" style:font-name-asian="Times New Roman6" style:font-size-asian="14pt" style:font-name-complex="Times New Roman6" style:font-size-complex="14pt"/>
    </style:style>
    <style:style style:name="T102" style:family="text">
      <style:text-properties style:font-name-asian="TimesNewRomanPS-ItalicMT" style:font-name-complex="TimesNewRomanPS-ItalicMT"/>
    </style:style>
    <style:style style:name="T103" style:family="text">
      <style:text-properties style:font-name-asian="Times New Roman6" style:font-name-complex="Times New Roman6"/>
    </style:style>
    <style:style style:name="T104" style:family="text">
      <style:text-properties style:text-underline-style="solid" style:text-underline-width="auto" style:text-underline-color="font-color" style:font-name-asian="TimesNewRomanPS-BoldItalicMT" style:font-name-complex="TimesNewRomanPS-BoldItalicMT"/>
    </style:style>
    <style:style style:name="T105" style:family="text">
      <style:text-properties style:font-name-asian="TimesNewRomanPS-BoldItalicMT" style:font-name-complex="TimesNewRomanPS-BoldItalicMT"/>
    </style:style>
    <style:style style:name="T106" style:family="text">
      <style:text-properties fo:font-weight="normal" style:font-name-asian="Times New Roman6" style:font-weight-asian="normal" style:font-name-complex="Times New Roman6" style:font-weight-complex="normal"/>
    </style:style>
    <style:style style:name="T107" style:family="text">
      <style:text-properties fo:font-weight="normal" style:font-name-asian="TimesNewRomanPS-BoldItalicMT" style:font-weight-asian="normal" style:font-name-complex="TimesNewRomanPS-BoldItalicMT" style:font-weight-complex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1" style:family="text">
      <style:text-properties fo:font-weight="normal" style:font-name-asian="TimesNewRomanPS-ItalicMT" style:font-weight-asian="normal" style:font-name-complex="TimesNewRomanPS-ItalicMT" style:font-weight-complex="normal"/>
    </style:style>
    <style:style style:name="T112" style:family="text">
      <style:text-properties fo:font-weight="bold" style:font-name-asian="Times New Roman6" style:font-weight-asian="bold" style:font-name-complex="Times New Roman6" style:font-weight-complex="bold"/>
    </style:style>
    <style:style style:name="T113" style:family="text">
      <style:text-properties fo:background-color="#ffffff"/>
    </style:style>
    <style:style style:name="T1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75d506-28e5-497e-ae02-7118b558263d" text:name="BossProviderVariable"/>
      </text:user-field-decls>
      <text:p text:style-name="P79"><text:span text:style-name="T72"/></text:p>
      <text:p text:style-name="P62">РЕШЕНИЕ № 223ФЗ-111/17</text:p>
      <text:p text:style-name="P62">по результатам рассмотрения жалобы <text:span text:style-name="T1">ООО «ПСБ «ЖилСтрой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4">09.02.2017 <text:s text:c="105"/>Москва</text:p>
      <text:p text:style-name="P48">Комиссия Федеральной антимонопольной службы по контролю в сфере закупок в составе:</text:p>
      <text:p text:style-name="P90"><text:span text:style-name="Основной_20_шрифт_20_абзаца"><text:span text:style-name="T49">&lt;...&gt;</text:span></text:span><text:span text:style-name="Основной_20_шрифт_20_абзаца"><text:span text:style-name="T44"> (далее – Комиссия ФАС России),</text:span></text:span></text:p>
      <text:p text:style-name="P63">при участии представителей:</text:p>
      <text:p text:style-name="P24">ФГУП «Строительное объединение»: <text:span text:style-name="T114">&lt;...&gt;</text:span> - <text:s/>от 10.01.2017 <text:s/>№ 01Д-2, № <text:s/><text:span text:style-name="T114">&lt;...&gt;</text:span> - от 10.01.2017 № 01Д-1.</text:p>
      <text:p text:style-name="P24">ООО «ПСБ «ЖилСтрой»: <text:span text:style-name="T114">&lt;...&gt;</text:span> - доверенность от 12.01.2017 №14.</text:p>
      <text:p text:style-name="P17"><text:span text:style-name="Основной_20_шрифт_20_абзаца"><text:span text:style-name="T11">рассмотрев жалобу </text:span></text:span><text:span text:style-name="Основной_20_шрифт_20_абзаца"><text:span text:style-name="T2">ООО «ПСБ «ЖилСтрой» </text:span></text:span><text:span text:style-name="Основной_20_шрифт_20_абзаца"><text:span text:style-name="T4">от б/д № б/н (вх. 13836/17 от 31.01.2017) на действия (бездействие) заказчика ФГУП «Строительное объединение Управления делами Президента Российской Федерации» </text:span></text:span><text:span text:style-name="Основной_20_шрифт_20_абзаца"><text:span text:style-name="T12">при проведении запроса предложений на право заключения договора на выполнение подрядных работ по строительству зданий жилого комплекса на 600 квартир (с паркингом) объекта: «Строительство комплекса зданий в составе </text:span></text:span><text:span text:style-name="Основной_20_шрифт_20_абзаца"><text:span text:style-name="T12">административных зданий Верховного Суда Российской Федерации и Судебного департамента при Верховном Суде Российской Федерации, инженерно-технического блока, жилого комплекса на 600 квартир (с паркингом) для судей и сотрудников аппарата Верховного Суда Российской Федерации и Судебного департамента при Верховном Суде Российской Федерации и Дворца танцев Б. Эйфмана» по адресу: г. Санкт-Петербург, пр. Добролюбова, д.14</text:span></text:span><text:span text:style-name="Основной_20_шрифт_20_абзаца"><text:span text:style-name="T4"> </text:span></text:span><text:span text:style-name="Основной_20_шрифт_20_абзаца"><text:span text:style-name="T12">(извещение <text:s/>№ 31604630739)</text:span></text:span><text:span text:style-name="Основной_20_шрифт_20_абзаца"><text:span text:style-name="T4">, </text:span></text:span><text:span text:style-name="Основной_20_шрифт_20_абзаца"><text:span text:style-name="T12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7"><text:span text:style-name="Основной_20_шрифт_20_абзаца"><text:span text:style-name="T13"/></text:span></text:p>
      <text:p text:style-name="P12"><text:span text:style-name="Основной_20_шрифт_20_абзаца"><text:span text:style-name="T63">У С Т А Н О В И Л А:</text:span></text:span></text:p>
      <text:p text:style-name="P9"/>
      <text:p text:style-name="P25">ФАС России поступила жалоба <text:span text:style-name="Основной_20_шрифт_20_абзаца"><text:span text:style-name="T3">ООО «ПСБ «ЖилСтрой» <text:s text:c="28"/>(далее - Заявитель) </text:span></text:span><text:span text:style-name="Основной_20_шрифт_20_абзаца"><text:span text:style-name="T5">от б/д № б/н (вх. 13836/17 от 31.01.2017) на действия (бездействие) заказчика ФГУП «Строительное объединение Управления делами Президента Российской Федерации» (далее - Заказчик) </text:span></text:span><text:span text:style-name="Основной_20_шрифт_20_абзаца"><text:span text:style-name="T67">при проведении запроса предложений на право заключения договора на выполнение подрядных работ по строительству зданий жилого комплекса на 600 квартир (с паркингом) объекта: «Строительство комплекса зданий в составе административных зданий Верховного Суда Российской Федерации и Судебного департамента при Верховном Суде Российской Федерации, инженерно-технического блока, </text:span></text:span><text:soft-page-break/><text:span text:style-name="Основной_20_шрифт_20_абзаца"><text:span text:style-name="T67">жилого комплекса на 600 квартир (с паркингом) для судей и сотрудников аппарата Верховного Суда Российской Федерации и Судебного департамента при Верховном Суде Российской Федерации и Дворца танцев Б. Эйфмана» по адресу: г. Санкт-Петербург, пр. Добролюбова, д.14</text:span></text:span><text:span text:style-name="Основной_20_шрифт_20_абзаца"><text:span text:style-name="T5"> </text:span></text:span><text:span text:style-name="Основной_20_шрифт_20_абзаца"><text:span text:style-name="T67">(извещение <text:s/>№ 31604630739)</text:span></text:span><text:span text:style-name="Основной_20_шрифт_20_абзаца"><text:span text:style-name="T5"> (далее – <text:s/>Запрос предложений, Жалоба).</text:span>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<text:span text:style-name="Основной_20_шрифт_20_абзаца"><text:span text:style-name="T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8"><text:span text:style-name="Основной_20_шрифт_20_абзаца"><text:span text:style-name="T11">Закупочная деятельность Заказчика регламентируется Положением </text:span></text:span><text:span text:style-name="Основной_20_шрифт_20_абзаца"><text:span text:style-name="T68">о закупке товаров, работ и услуг Федерального государственного унитарного предприятия «Строительное объединение» Управления делами Президента </text:span></text:span><text:span text:style-name="Основной_20_шрифт_20_абзаца"><text:span text:style-name="T68">Российской Федерации, </text:span></text:span><text:span text:style-name="Основной_20_шрифт_20_абзаца"><text:span text:style-name="T11">утвержденным приказом директора <text:s text:c="36"/>ФГУП «Строительное объединение Управления делами Президента Российской Федерации» от 05.10.2016 № 112-1 (далее – Положение о закупке).</text:span></text:span></text:p>
      <text:p text:style-name="P31"><text:span text:style-name="Основной_20_шрифт_20_абзаца"><text:span text:style-name="T70">В соответствии с частью 5 статьи 4 Закона о закупках при закупке</text:span></text:span><text:span text:style-name="Основной_20_шрифт_20_абзаца"><text:span text:style-name="T73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30.12.2016 в ЕИС размещено извещение и документация о проведении  Запроса предложений (далее – Извещение, Документация).</text:p>
      <text:p text:style-name="P65">Согласно Извещению, информации размещенной в ЕИС:</text:p>
      <text:p text:style-name="P66"><text:span text:style-name="T7">дата и время окончания подачи заявок — </text:span><text:span text:style-name="T7">19.01.2017 в 10:00</text:span><text:span text:style-name="T7">;</text:span></text:p>
      <text:p text:style-name="P66"><text:span text:style-name="T7">дата рассмотрения заявок —</text:span><text:span text:style-name="T7">25.01.2017 в 10:00</text:span><text:span text:style-name="T7">;</text:span></text:p>
      <text:p text:style-name="P67"><text:span text:style-name="Основной_20_шрифт_20_абзаца"><text:span text:style-name="T15">дата подведения итогов закупки—25.01.2017 в 10:00.</text:span></text:span></text:p>
      <text:p text:style-name="P67"><text:span text:style-name="Основной_20_шрифт_20_абзаца"><text:span text:style-name="T15">Начальная максимальная цена закупки - </text:span></text:span><text:span text:style-name="Strong_20_Emphasis"><text:span text:style-name="T15">6 203 714 870</text:span></text:span><text:span text:style-name="Основной_20_шрифт_20_абзаца"><text:span text:style-name="T15">, 00 рублей.</text:span></text:span></text:p>
      <text:p text:style-name="P67"><text:span text:style-name="Основной_20_шрифт_20_абзаца"><text:span text:style-name="T15">На участие в закупке подано 7 заявок, допущено 7 заявок.</text:span></text:span></text:p>
      <text:p text:style-name="P34"><text:span text:style-name="Основной_20_шрифт_20_абзаца"><text:span text:style-name="T15">Из Жалобы следует, что при проведении Запроса предложений </text:span></text:span><text:soft-page-break/><text:span text:style-name="Основной_20_шрифт_20_абзаца"><text:span text:style-name="T15">Заказчиком нарушены положения Закона о закупках, а именно:</text:span></text:span></text:p>
      <text:list xml:id="list38769624" text:style-name="L1">
        <text:list-item>
          <text:p text:style-name="P80">Заказчиком в Документации установлен некорректный порядок оценки заявок участников закупки ;</text:p>
        </text:list-item>
        <text:list-item>
          <text:p text:style-name="P81"><text:s/>Заказчиком в составе Документации не размещена проектно-сметная документация;</text:p>
        </text:list-item>
        <text:list-item>
          <text:p text:style-name="P82"><text:span text:style-name="T23">В Документации не установлен конкретный перечень видов работ, на которые необходимо представить в составе заявки копии свидетельства, выданные СРО</text:span><text:span text:style-name="T23">;</text:span></text:p>
        </text:list-item>
        <text:list-item>
          <text:p text:style-name="P82"><text:span text:style-name="T23">В Документации не установлен конкретный размер авансирования</text:span><text:span text:style-name="T23">;</text:span></text:p>
        </text:list-item>
        <text:list-item>
          <text:p text:style-name="P82"><text:span text:style-name="T23">Заказчиком не установлены конкретные даты представления разъяснений положении Документации участникам закупки</text:span><text:span text:style-name="T23">;</text:span></text:p>
        </text:list-item>
        <text:list-item>
          <text:p text:style-name="P80">Заказчик неправомерно устанавливает за собой право запросить оригиналы или нотариально заверенные копии документов.</text:p>
        </text:list-item>
      </text:list>
      <text:p text:style-name="P4"><text:span text:style-name="T113">Представители Заказчика не согласились с доводами Жалобы и сообщили, что при проведении </text:span><text:span text:style-name="Основной_20_шрифт_20_абзаца"><text:span text:style-name="T74">Запроса предложении</text:span></text:span><text:span text:style-name="T113"> Заказчик действовал в соответствии с требованиями законодательства Российской Федерации, Положением о закупке и Документацией.</text:span></text:p>
      <text:p text:style-name="P5"><text:span text:style-name="Основной_20_шрифт_20_абзаца"><text:span text:style-name="T51">Рассмотрев представленные материалы и выслушав пояснения представителей Заказчика, Заявителя а также руководствуясь частью 17 статьи </text:span></text:span><text:span text:style-name="Основной_20_шрифт_20_абзаца"><text:span text:style-name="T51">18.1 Закона о защите конкуренции, Комиссия ФАС России установила следующее.</text:span></text:span></text:p>
      <text:list xml:id="list38769171" text:style-name="L2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51">Из Жалобы Заявителя следует, что </text:span></text:span><text:span text:style-name="Основной_20_шрифт_20_абзаца"><text:span text:style-name="T55">Заказчиком в Документации установлен некорректный порядок оценки заявок участников закупки</text:span></text:span><text:span text:style-name="Основной_20_шрифт_20_абзаца"><text:span text:style-name="T51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50">Пунктами 12, 13 части 10 статьи 4 Закона о закупках установлено, что <text:s/>Документации содержат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5">Аналогичное требование предусмотрено подпунктами 13-14 пункта 4.3.1 П<text:span text:style-name="T71">оложения о закупке.</text:span></text:p>
      <text:p text:style-name="P71"><text:span text:style-name="Основной_20_шрифт_20_абзаца"><text:span text:style-name="T26">Согласно п</text:span></text:span><text:span text:style-name="Основной_20_шрифт_20_абзаца"><text:span text:style-name="T27">риложению №1 к протоколу р</text:span></text:span><text:span text:style-name="Основной_20_шрифт_20_абзаца"><text:span text:style-name="T28">ассмотрения заявок и подведения итогов на участие в Запросе предложений </text:span></text:span><text:span text:style-name="Основной_20_шрифт_20_абзаца"><text:span text:style-name="T27">от <text:s/>25.01.2017 № 538/2- 31604630739 </text:span></text:span><text:span text:style-name="Основной_20_шрифт_20_абзаца"><text:span text:style-name="T26">(далее — Итоговый протокол) заявке Заявителя присвоено </text:span></text:span><text:span text:style-name="Основной_20_шрифт_20_абзаца"><text:span text:style-name="T42">54,92</text:span></text:span><text:span text:style-name="Основной_20_шрифт_20_абзаца"><text:span text:style-name="T26"> балла.</text:span></text:span></text:p>
      <text:p text:style-name="P18"><text:span text:style-name="T92">Пунктом </text:span><text:span text:style-name="T98">4.13</text:span><text:span text:style-name="T92">.3.1 Документации установлено, что оценка и сопоставление заявок участников осуществляется комиссией в целях выявления лучших условий исполнения договора в соответствии с критериями и порядком оценки заявок, указанными в пункте </text:span><text:span text:style-name="T98">25 </text:span><text:span text:style-name="T92">к разделу 5 «Информационной карты» Документации. Значимость критериев оценки Заявок указана в пункте 2</text:span><text:span text:style-name="T98">5 </text:span><text:span text:style-name="T92">раздела 5 «Информационной карты» Документации.</text:span></text:p>
      <text:p text:style-name="P18"><text:span text:style-name="T17">В соответствии с пунктом </text:span><text:span text:style-name="T19">4.13</text:span><text:span text:style-name="T17">.3.4 Документации п</text:span><text:span text:style-name="T92">обедителем Запроса </text:span><text:soft-page-break/><text:span text:style-name="T92">предложений признается участник, который предложил наилучшие условия исполнения договора на основе критериев и процедур оценки и сопоставления, указанных в настоящей Документации, и заявке которого присвоен первый номер.</text:span></text:p>
      <text:p text:style-name="P19"><text:span text:style-name="T109">Пунктом 26 раздела 5 «Информационной карты» Документации установлены к</text:span><text:span text:style-name="T110">ритерии и порядок оценки заявок на участие в Запросе предложений</text:span><text:span text:style-name="T106">, в том числе критерии «</text:span><text:span text:style-name="T107">Квалификация участника закупки, выраженная в обеспеченности участника закупки трудовыми ресурсами, выраженная в количестве сотрудников ИТР</text:span><text:span text:style-name="T106">, </text:span><text:span text:style-name="T107">находящихся в штате организации</text:span><text:span text:style-name="T106">.</text:span><text:span text:style-name="T107">», соответствие указанному критерию подтверждается</text:span><text:span text:style-name="T111"> копиями штатного расписания и </text:span><text:span text:style-name="T102">справкой о среднесписочной численности работников за предшествующий год</text:span><text:span text:style-name="T103">, </text:span><text:span text:style-name="T102">документами об образовании, а также копиями трудовых книжек, либо трудовых договоров.</text:span></text:p>
      <text:p text:style-name="P23">Кроме того, участнику закупки необходимо в составе заявки декларативно указать сведения о трудовых ресурсах, привлекаемых к выполнению работ в форме 3 Документации.</text:p>
      <text:p text:style-name="P19"><text:span text:style-name="T111">На заседание Комиссии ФАС России представители Заказчика представили расчеты <text:s/>начисления <text:s/>баллов участникам закупки и пояснили, что Заявителем задекларировано в форме 3 107 человек. Присвоение баллов по </text:span><text:span text:style-name="T111">данному критерию <text:s/>осуществляется на основании формулы установленной в Документации: </text:span><text:span text:style-name="T102">Cik = КЗ * 10</text:span><text:span text:style-name="T103">0*(Ki/Kmax) где </text:span><text:span text:style-name="T102">КЗ – коэффициент значимости показателя; <text:s text:c="33"/></text:span><text:span text:style-name="T103">- </text:span><text:span text:style-name="T102">предложение участника закупки, заявка (предложение) которого оценивается; <text:s text:c="17"/></text:span><text:span text:style-name="T103">- </text:span><text:span text:style-name="T102">максимальное предложение из предложений по критерию оценки, сделанных участниками закупки, таким образом, Заявителя по данному критерию присвоено 8,5 баллов.</text:span></text:p>
      <text:p text:style-name="P21">Представитель Заявителя на заседание Комиссии ФАС России подтвердил, что в заявке по форме 3 Документации задекларировано 107 человек.</text:p>
      <text:p text:style-name="P21">Таким образом, Заказчиком начислены баллы заявке Заявителя в соответствии с требованием Положения о закупке, Документации.</text:p>
      <text:p text:style-name="P74"><text:span text:style-name="Основной_20_шрифт_20_абзаца"><text:span text:style-name="T34">Вместе с тем, из оценки по <text:s/>критерию <text:s/></text:span></text:span><text:span text:style-name="Основной_20_шрифт_20_абзаца"><text:span text:style-name="T32">«</text:span></text:span><text:span text:style-name="Основной_20_шрифт_20_абзаца"><text:span text:style-name="T33">Квалификация участника закупки, выраженная в обеспеченности участника закупки трудовыми ресурсами, выраженная в количестве сотрудников ИТР</text:span></text:span><text:span text:style-name="Основной_20_шрифт_20_абзаца"><text:span text:style-name="T32">, </text:span></text:span><text:span text:style-name="Основной_20_шрифт_20_абзаца"><text:span text:style-name="T33">находящихся в штате организации</text:span></text:span><text:span text:style-name="Основной_20_шрифт_20_абзаца"><text:span text:style-name="T32">.</text:span></text:span><text:span text:style-name="Основной_20_шрифт_20_абзаца"><text:span text:style-name="T33">»</text:span></text:span><text:span text:style-name="Основной_20_шрифт_20_абзаца"><text:span text:style-name="T34"> не представляется возможным определить, наличие именно каких ИТР необходимо представить участникам, чтобы соответствовать данному требованию Документации, и что такое ИТР.</text:span></text:span></text:p>
      <text:p text:style-name="P20"><text:span text:style-name="T102">Также, Заказчиком в Документации предусмотрен критерий «</text:span><text:span text:style-name="T105">Квалификация участника закупки, выраженная в опыте участника закупки по успешному выполнению работ сопоставимого характера и объема, выраженных в объеме (сумме в рублях), выполненных работ с 2012 по </text:span><text:span text:style-name="T103">2016 </text:span><text:span text:style-name="T105">гг.», при этом </text:span><text:soft-page-break/><text:span text:style-name="T105">Заказчиком</text:span><text:span text:style-name="T102"> не приводится толкование термина <text:s/>«</text:span><text:span text:style-name="T104">успешное выполнение работ», </text:span><text:span text:style-name="T64">что не позволяет участникам закупки однозначно определить, какой именно опыт выполнения работ будет учитываться Заказчиком при оценки заявки участника, как успешное выполнение.</text:span></text:p>
      <text:p text:style-name="P20"><text:span text:style-name="T64">Кроме того, порядком оценки предусмотрен критерий «Опыт выполнения работ сопоставимого характера: </text:span><text:span text:style-name="T105">Выполненные участником строительно</text:span><text:span text:style-name="T103">-</text:span><text:span text:style-name="T105">монтажные работы за период с 201</text:span><text:span text:style-name="T103">2 </text:span><text:span text:style-name="T105">по </text:span><text:span text:style-name="T103">2016 </text:span><text:span text:style-name="T105">гг.</text:span><text:span text:style-name="T64">» </text:span><text:span text:style-name="T65">Сведения предоставляются в виде таблицы № 1 (форма 3 раздела 8.5 документации)</text:span><text:span text:style-name="T66">, </text:span><text:span text:style-name="T65">и </text:span><text:span text:style-name="T102">подтверждаются копиями документов по каждому объекту: исполненный участником закупки в качестве генерального подрядчика договор (контракт), Акт (по форме КС 3). При этом сумма одного договора (контракта) </text:span><text:span text:style-name="T105">не должна быть менее </text:span><text:span text:style-name="T103">15</text:span><text:span text:style-name="T105">% от начальной максимальной цены Запроса предложений </text:span><text:span text:style-name="T102">Порядок оценки </text:span><text:span text:style-name="T103">- </text:span><text:span text:style-name="T102">шкала оценки: 100 баллов </text:span><text:span text:style-name="T103">- </text:span><text:span text:style-name="T102">наличие выполненных участником закупки строительно</text:span><text:span text:style-name="T103">-</text:span><text:span text:style-name="T102">монтажных работ в период с 2012</text:span><text:span text:style-name="T103">-</text:span><text:span text:style-name="T102">2016 гг. по двум и более договорам/контрактам</text:span><text:span text:style-name="T103">; 50 </text:span><text:span text:style-name="T102">баллов </text:span><text:span text:style-name="T103">- </text:span><text:span text:style-name="T102">наличие выполненных участником закупки строительно</text:span><text:span text:style-name="T103">-</text:span><text:span text:style-name="T102">монтажных работ в период с 201</text:span><text:span text:style-name="T103">2-2016 </text:span><text:span text:style-name="T102">гг</text:span><text:span text:style-name="T103">. </text:span><text:span text:style-name="T102">по одному договору/контракту</text:span><text:span text:style-name="T103">;</text:span><text:span text:style-name="T65">0 баллов – отсутствие у участника закупки выполненных строительно</text:span><text:span text:style-name="T66">-</text:span><text:span text:style-name="T65">монтажных работ в </text:span><text:span text:style-name="T102">период с 2012</text:span><text:span text:style-name="T103">-</text:span><text:span text:style-name="T102">2016 гг. или не </text:span><text:span text:style-name="T102">подтверждение опыта копиями договора (контракта), акта приемки объекта </text:span><text:span text:style-name="T102">капитального строительства (по форме КС</text:span><text:span text:style-name="T103">-3).</text:span></text:p>
      <text:p text:style-name="P22">Таким образом, Заказчиком в порядке оценки установлено два одинаковых критерия, при этом порядок оценки таких критериев является различным, что не позволяет установить, в соответствии с каким именно порядком проводится <text:s/>оценка заявок участников, на основании формулы расчета рейтинга участника или по количеству представленных в составе заявки участника закупки договоров/контрактов.</text:p>
      <text:p text:style-name="P22">Также, Заказчиком в Документации установлены критерии оценки заявок:</text:p>
      <text:p text:style-name="P38"><text:span text:style-name="T106">- </text:span><text:span text:style-name="T107">Квалификация участника закупки, выраженная в обеспеченности участника закупки кадровыми и материально</text:span><text:span text:style-name="T106">-</text:span><text:span text:style-name="T107">техническими ресурсами (МТР): наличие у участника на праве собственности и (или) ином законном основании на срок исполнения контракта оборудования, технических средств, необходимых для выполнения работ. </text:span><text:span text:style-name="T102">Порядок оценки Для оценки принимаются сведения только о тех материально</text:span><text:span text:style-name="T103">-</text:span><text:span text:style-name="T102">технических ресурсах, наличие которых у участника закупки на законном основании подтверждено копиями документов. В случае непредставления указанных документов, участник по данному подкритерию получает 0 баллов. 100 баллов – в представленной заявке имеются подтвержденные сведения о наличии техники, транспортных средств, механизмов, агрегатов и инструмента, обеспечивающих своевременное и качественное производство работ; об обеспеченности средствами малой </text:span><text:soft-page-break/><text:span text:style-name="T102">механизации и ручным инструментом в полном объеме в соответствии с проектно</text:span><text:span text:style-name="T103">-</text:span><text:span text:style-name="T102">сметной документацией; 30 баллов </text:span><text:span text:style-name="T103">- </text:span><text:span text:style-name="T102">в представленной заявке имеются подтвержденные сведения о наличии техники, транспортных средств, механизмов, агрегатов и инструмента, обеспечивающих своевременное и качественное производство работ; об обеспеченности средствами малой механизации и ручным инструментом в частичном объеме в соответствии с проектно</text:span><text:span text:style-name="T103">- </text:span><text:span text:style-name="T102">сметной документацией; 0 баллов </text:span><text:span text:style-name="T112">- </text:span><text:span text:style-name="T102">в представленной заявке отсутствуют подтвержденные сведения о наличии техники, транспортных средств, механизмов, агрегатов и инструмента, обеспечивающих своевременное и качественное производство работ; об обеспеченности средствами малой механизации и ручным инструментом</text:span><text:span text:style-name="T106">;</text:span></text:p>
      <text:p text:style-name="P37"><text:span text:style-name="T106">- </text:span><text:span text:style-name="T108">Квалификация участника: наличие действующих сертификатов соответствия системы менеджмента качества требованиям ГОСТ ISO 9001</text:span><text:span text:style-name="T106">-</text:span><text:span text:style-name="T108">2011, системы экологического менеджмента требованиям ГОСТ РИСО 14001</text:span><text:span text:style-name="T106">-2007</text:span><text:span text:style-name="T108">, системы управления охраной труда ГОСТ 12.0.230</text:span><text:span text:style-name="T106">-2007 </text:span><text:span text:style-name="T108">применительно к работам, являющимся предметом запроса предложений</text:span><text:span text:style-name="T106">. </text:span><text:span text:style-name="T102">Порядок оценки </text:span><text:span text:style-name="T103">- </text:span><text:span text:style-name="T102">шкала оценки: 100 баллов </text:span><text:span text:style-name="T103">- </text:span><text:span text:style-name="T102">наличие у участника закупки действующих сертификатов соответствия системы менеджмента качества требованиям ГОСТ </text:span><text:span text:style-name="T102">ISO 9001</text:span><text:span text:style-name="T103">-</text:span><text:span text:style-name="T102">2011, системы экологического менеджмента требованиям ГОСТ Р </text:span><text:span text:style-name="T102">ИСО 14001</text:span><text:span text:style-name="T103">-2007, </text:span><text:span text:style-name="T102">системы управления охраной труда ГОСТ 12.0.230</text:span><text:span text:style-name="T103">-2007 </text:span><text:span text:style-name="T102">применительно к работам, являющимся предметом запроса предложений;</text:span><text:span text:style-name="T103">50 </text:span><text:span text:style-name="T102">баллов </text:span><text:span text:style-name="T103">- </text:span><text:span text:style-name="T102">наличие у участника закупки действующих сертификатов соответствия системы менеджмента качества требованиям ГОСТ ISO 9001</text:span><text:span text:style-name="T103">-2011 </text:span><text:span text:style-name="T102">и системы экологического менеджмента требованиям ГОСТ Р ИСО 14001</text:span><text:span text:style-name="T103">-2007 </text:span><text:span text:style-name="T102">либо системы управления охраной труда ГОСТ 12.0.23</text:span><text:span text:style-name="T103">0-2007,</text:span><text:span text:style-name="T102">применительно к работам, являющимся предметом запроса предложений; </text:span><text:span text:style-name="T103">1</text:span><text:span text:style-name="T102">0 баллов – наличие у участника закупки действующего сертификата соответствия системы менеджмента качества требованиям ГОСТ ISO 9001</text:span><text:span text:style-name="T103">-2011 </text:span><text:span text:style-name="T102">применительно к работам, являющимся предметом запроса предложений</text:span><text:span text:style-name="T103">; </text:span><text:span text:style-name="T102">0 баллов </text:span><text:span text:style-name="T103">- </text:span><text:span text:style-name="T102">отсутствие у участника соответствующих сертификатов</text:span><text:span text:style-name="T103">.</text:span><text:span text:style-name="T106">;</text:span></text:p>
      <text:p text:style-name="P37"><text:span text:style-name="T106">- </text:span><text:span text:style-name="T108">Квалификация участника закупки, выраженная в деловой репутации, выраженная в наличии у участника закупки положительных рекомендаций, отзывов, писем по выполненным работам сопоставимого характера. </text:span><text:span text:style-name="T102">Порядок оценки </text:span><text:span text:style-name="T103">- </text:span><text:span text:style-name="T102">шкала оценки</text:span><text:span text:style-name="T103">: </text:span><text:span text:style-name="T102">100 баллов </text:span><text:span text:style-name="T103">- </text:span><text:span text:style-name="T102">30 и более, 80 баллов – 25 и более, 60 баллов – 20 и более, 40 баллов – 15 и более, 20 баллов – 10 и более, 0 баллов – менее 10 или отсутствие.</text:span></text:p>
      <text:p text:style-name="P39"><text:span text:style-name="Основной_20_шрифт_20_абзаца"><text:span text:style-name="T52">Однако в данном порядке оценки отсутствует пропорциональная зависимость между представленной участниками информацией (сведениями) и количеством баллов по данным критериям.</text:span></text:span></text:p>
      <text:p text:style-name="P39"><text:span text:style-name="Основной_20_шрифт_20_абзаца"><text:span text:style-name="T52">Вместе с тем, Документация не содержит сведений о <text:s/>технике, </text:span></text:span><text:soft-page-break/><text:span text:style-name="Основной_20_шрифт_20_абзаца"><text:span text:style-name="T52">транспортных средствах, механизмах, агрегатах и инструментах, что не позволяет участникам закупки установить, какими именно МТР необходимо представить в составе заявки для получения максимального балла.</text:span></text:span></text:p>
      <text:p text:style-name="P40"><text:span text:style-name="T10">Таким образом, Комиссия ФАС России приходит к выводу, что </text:span><text:span text:style-name="Основной_20_шрифт_20_абзаца"><text:span text:style-name="T35">порядок оценки, установленный Заказчиком, не позволяет выявить лучшее предложение участников <text:s/>закупки, что</text:span></text:span><text:span text:style-name="Основной_20_шрифт_20_абзаца"><text:span text:style-name="T39"> нарушает</text:span></text:span><text:span text:style-name="T9"> <text:s/>пункты 12, 13 части 10 статьи 4 Закона о закупках.</text:span></text:p>
      <text:p text:style-name="P72"><text:span text:style-name="Основной_20_шрифт_20_абзаца"><text:span text:style-name="T7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2"><text:span text:style-name="Основной_20_шрифт_20_абзаца"><text:span text:style-name="T76">2. </text:span></text:span><text:span text:style-name="Основной_20_шрифт_20_абзаца"><text:span text:style-name="T78">Согласно доводу Жалобы Заявителя, <text:s/>Заказчиком в составе Документации не размещена проектно-сметная документация.</text:span></text:span></text:p>
      <text:p text:style-name="P72"><text:span text:style-name="Основной_20_шрифт_20_абзаца"><text:span text:style-name="T7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7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7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7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70">При этом, согласно части 2 статьи 48 Градостроительного Кодекса Российской Федерации, проектная документация представляет собой документацию, содержащую материалы в текстовой форме и в виде карт (схем) <text:soft-page-break/>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68"><text:span text:style-name="T14">Технические характеристики объекта приведены в разделе 7 «Технического задания» Документации, в соответствии с пунктом 1.12 указанного раздела «Техническое задание»</text:span><text:span text:style-name="T18"> составлено на основании проектной документации, </text:span><text:span text:style-name="T92">получившей положительное заключение № </text:span><text:span text:style-name="T98">- 1313-</text:span><text:span text:style-name="T92">16/ГГЭ</text:span><text:span text:style-name="T98">-</text:span><text:span text:style-name="T92">10774/05 от 29.11.2016г</text:span><text:span text:style-name="T92">.</text:span></text:p>
      <text:p text:style-name="P68"><text:span text:style-name="T108">Пунктом 3.1 «Проекта договора» Документации установлено, что ц</text:span><text:span text:style-name="T18">ена договора определена на основании проектно</text:span><text:span text:style-name="T20">-</text:span><text:span text:style-name="T18">сметной документации, получившей положительное заключение </text:span><text:span text:style-name="T92">государственной экспертизы.</text:span></text:p>
      <text:p text:style-name="P68"><text:span text:style-name="T92">Кроме того, пунктом 7.2 </text:span><text:span text:style-name="T97">«Проекта договора» Документации предусмотрено, что подрядчик</text:span><text:span text:style-name="T92"> передает субподрядчику проектно</text:span><text:span text:style-name="T98">-</text:span><text:span text:style-name="T92">сметную документацию, имеющую положительное заключение государственной экспертизы, и утвержденную проектно</text:span><text:span text:style-name="T98">-</text:span><text:span text:style-name="T92">сметную документацию стадии «рабочая документация».</text:span></text:p>
      <text:p text:style-name="P69">На заседании Комиссии ФАС России представители Заказчика пояснили, что проектно-сметная документация разработана и прошла положительную Государственную экспертизу, при этом часть томов проектно-сметной документации имеет гриф секретности, а также участники могут ознакомиться с остальными томами проектно-сметной документации по адресу Заказчика, указанному в Документации.</text:p>
      <text:p text:style-name="P69">Вместе с тем, как следует из пояснения представителей Заказчика, такая проектная-документация будет передана исполнителю по договору, заключаемому по результатам закупки в полном объеме.</text:p>
      <text:p text:style-name="P69">Учитывая изложенное, отсутствие проектно-сметной документации не позволяет участникам закупки сформировать заявки и ценовое предложение надлежащим образом в соответствии с требованиями Закона о закупках, Положения о закупке, так как Документация, размещенная в ЕИС, не содержит объемы выполняемых работ, а также технических характеристик объекта закупки.</text:p>
      <text:p text:style-name="P72"><text:span text:style-name="Основной_20_шрифт_20_абзаца"><text:span text:style-name="T87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38772704" text:style-name="L3">
        <text:list-item>
          <text:list>
            <text:list-item>
              <text:list>
                <text:list-item>
                  <text:p text:style-name="P83"><text:soft-page-break/><text:span text:style-name="Основной_20_шрифт_20_абзаца"><text:span text:style-name="T89">Согласно доводу Жалобы Заявителя, в</text:span></text:span><text:span text:style-name="Основной_20_шрифт_20_абзаца"><text:span text:style-name="T87"> Документации не установлен конкретный перечень видов работ, на которые необходимо представить в составе заявки копии свидетельства, выданные СРО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77">П</text:span></text:span><text:span text:style-name="Основной_20_шрифт_20_абзаца"><text:span text:style-name="T79">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<text:span text:style-name="Основной_20_шрифт_20_абзаца"><text:span text:style-name="T4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3"><text:span text:style-name="Основной_20_шрифт_20_абзаца"><text:span text:style-name="T90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55"><text:span text:style-name="Основной_20_шрифт_20_абзаца"><text:span text:style-name="T41">Согласно пункту </text:span></text:span><text:span text:style-name="Основной_20_шрифт_20_абзаца"><text:span text:style-name="T91">4.13.2.2. Документации з</text:span></text:span><text:span text:style-name="Основной_20_шрифт_20_абзаца"><text:span text:style-name="T86">аявка </text:span></text:span><text:span text:style-name="T96"><text:s/>не рассматривается и отклоняется, если участник или заявка не соответствует требованиям, установленным настоящей Документации.</text:span></text:p>
      <text:p text:style-name="P50"><text:span text:style-name="Основной_20_шрифт_20_абзаца"><text:span text:style-name="T40">Пунктом 12 «Информационной карты» Документации установлено требование к участнику Запроса предложения о н</text:span></text:span><text:span text:style-name="Основной_20_шрифт_20_абзаца"><text:span text:style-name="T57">аличие действующего </text:span></text:span><text:span text:style-name="Основной_20_шрифт_20_абзаца"><text:span text:style-name="T57">свидетельства о допуске </text:span></text:span><text:span text:style-name="Основной_20_шрифт_20_абзаца"><text:span text:style-name="T59">к определенному виду или </text:span></text:span><text:span text:style-name="T93">видам работ</text:span><text:span text:style-name="T94"> (являющихся предметом настоящего запроса предложений), которые оказывают влияние на безопасность объектов, </text:span><text:span text:style-name="T93">в том числе</text:span><text:span text:style-name="T94"> </text:span><text:span text:style-name="T99"><text:s/></text:span><text:span text:style-name="T94">33.3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Жилищно</text:span><text:span text:style-name="T99">-</text:span><text:span text:style-name="T94">гражданское строительство»</text:span><text:span text:style-name="T99">.</text:span></text:p>
      <text:p text:style-name="P50"><text:span text:style-name="T99">При этом Заказчиком в составе Документации не переведен перечень необходимых для представления в составе заявки <text:s/></text:span><text:span text:style-name="Основной_20_шрифт_20_абзаца"><text:span text:style-name="T57">действующих свидетельств о допуске </text:span></text:span><text:span text:style-name="Основной_20_шрифт_20_абзаца"><text:span text:style-name="T59">к определенному виду или </text:span></text:span><text:span text:style-name="T93">видам работ</text:span><text:span text:style-name="T95"> <text:s/>за исключением </text:span><text:span text:style-name="T100"><text:s/></text:span><text:span text:style-name="T95">33.3 «Работы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Жилищно</text:span><text:span text:style-name="T100">-</text:span><text:span text:style-name="T95">гражданское строительство».</text:span></text:p>
      <text:p text:style-name="P50"><text:span text:style-name="T95">Таким образом, Комиссия приходит к выводу, что не установление конкретного перечня <text:s/></text:span><text:span text:style-name="Основной_20_шрифт_20_абзаца"><text:span text:style-name="T57">свидетельств о допуске </text:span></text:span><text:span text:style-name="Основной_20_шрифт_20_абзаца"><text:span text:style-name="T59">к определенному виду или </text:span></text:span><text:span text:style-name="T93">видам работ</text:span><text:span text:style-name="T95"> не позволяет участникам <text:s/>закупки однозначно установить, на какие именно виды работ необходимо представить в составе заявки свидетельства о </text:span><text:soft-page-break/><text:span text:style-name="T95">допуске.</text:span></text:p>
      <text:p text:style-name="P52"><text:span text:style-name="Основной_20_шрифт_20_абзаца"><text:span text:style-name="T47">Таким образом, установление неизмеряемого требования в Документации не позволяет участникам сформировать заявку на участие в закупке в полном соответствии требованиям Документации, что противоречит пункту 4 части 1 статьи 3 Закона о закупках и нарушает требования части 1 статьи 2, пункта 9 части 10 статьи 4 Закона о закупках.</text:span></text:span></text:p>
      <text:p text:style-name="P54"><text:span text:style-name="Основной_20_шрифт_20_абзаца"><text:span text:style-name="T8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38768833" text:style-name="L4">
        <text:list-item>
          <text:list>
            <text:list-item>
              <text:list>
                <text:list-item>
                  <text:p text:style-name="P84"><text:span text:style-name="Основной_20_шрифт_20_абзаца"><text:span text:style-name="T78">По мнению Заявителя, в</text:span></text:span><text:span text:style-name="Основной_20_шрифт_20_абзаца"><text:span text:style-name="T89"> Документации не установлен конкретный размер авансирования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88">Согласно пункту 6 части 10 статьи 4 Закона о закупках в Документации должны быть указаны сведения, определенные положением о закупке, в том числе форма, сроки и порядок оплаты товара, работы, услуги.</text:span></text:span></text:p>
      <text:p text:style-name="P57"><text:span text:style-name="Основной_20_шрифт_20_абзаца"><text:span text:style-name="T53">Аналогичное положение предусмотрено подпунктом 6 пункта 4.3.1 Положения о закупке.</text:span></text:span></text:p>
      <text:p text:style-name="P58"><text:span text:style-name="Основной_20_шрифт_20_абзаца"><text:span text:style-name="T36">Пунктом 3 «Информационной карты» Документации предусмотрены условия оплаты, согласно которым о</text:span></text:span><text:span text:style-name="Основной_20_шрифт_20_абзаца"><text:span text:style-name="T58">плата услуг (работ, товара) исполнителя </text:span></text:span><text:span text:style-name="Основной_20_шрифт_20_абзаца"><text:span text:style-name="T58">производится Заказчиком в соответствии с </text:span></text:span><text:span text:style-name="T96">пунктами</text:span><text:span text:style-name="T101"> 4,5. «</text:span><text:span text:style-name="T96">Проекта договора» Документации.</text:span></text:p>
      <text:p text:style-name="P58"><text:span text:style-name="Основной_20_шрифт_20_абзаца"><text:span text:style-name="T36">Согласно пункту 5.1 «Проекта договора» Документации п</text:span></text:span><text:span text:style-name="Основной_20_шрифт_20_абзаца"><text:span text:style-name="T58">латежи по Договору будут осуществляться Подрядчиком на счет субподрядчика в следующем порядке: п</text:span></text:span><text:span text:style-name="T96">одрядчик производит выплату аванса в размере до ____</text:span><text:span text:style-name="T101">% </text:span><text:span text:style-name="T96">от стоимости работ, указанных в пункте 3.1. договора, что составляет:______________ на основании оригинала счета субподрядчика, в течении 10 (десяти) банковских дней с даты его получения, при условии поступления финансовых средств от государственного заказчика, открытия субподрядчиком лицевого счета в органе Федерального казначейства с документальным обоснованием экономической необходимости целевого расходования данных средств.</text:span></text:p>
      <text:p text:style-name="P60"><text:span text:style-name="Основной_20_шрифт_20_абзаца"><text:span text:style-name="T43">Заказчиком в Документации не установлен конкретный размер авансирования, что не позволяет участникам закупки рассчитать однозначно стоимость договора.</text:span></text:span></text:p>
      <text:p text:style-name="P61">Таким образом, Заказчиком не установлен порядок оплаты оказываемых работ/ услуг исполнителем по договору.</text:p>
      <text:p text:style-name="P59"><text:span text:style-name="Основной_20_шрифт_20_абзаца"><text:span text:style-name="T88">Учитывая изложенное, отсутствие в Документации порядка оплаты оказываемых работ/ услуг исполнителем по договору нарушает пункт 6 части </text:span></text:span><text:soft-page-break/><text:span text:style-name="Основной_20_шрифт_20_абзаца"><text:span text:style-name="T88">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.</text:span></text:span></text:p>
      <text:p text:style-name="P72"><text:span text:style-name="Основной_20_шрифт_20_абзаца"><text:span text:style-name="T76">5. </text:span></text:span><text:span text:style-name="Основной_20_шрифт_20_абзаца"><text:span text:style-name="T89">Из довода Жалобы Заявителя следует, что </text:span></text:span><text:span text:style-name="Основной_20_шрифт_20_абзаца"><text:span text:style-name="T87">Заказчиком не установлены конкретные даты представления разъяснений положении Документации участникам закупки.</text:span></text:span></text:p>
      <text:p text:style-name="P33"><text:span text:style-name="Основной_20_шрифт_20_абзаца"><text:span text:style-name="T5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1"><text:span text:style-name="Основной_20_шрифт_20_абзаца"><text:span text:style-name="T36">Согласно статьи 190 Гражданского кодекса Российской Федерации, у</text:span></text:span><text:span text:style-name="Основной_20_шрифт_20_абзаца"><text:span text:style-name="T3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42"><text:span text:style-name="Основной_20_шрифт_20_абзаца"><text:span text:style-name="T38">Как указывалось выше, в пункте <text:s/></text:span></text:span><text:span text:style-name="Основной_20_шрифт_20_абзаца"><text:span text:style-name="T36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</text:span></text:span><text:span text:style-name="Основной_20_шрифт_20_абзаца"><text:span text:style-name="T36">разъяснений положений документации о закупке.</text:span></text:span></text:p>
      <text:p text:style-name="P42"><text:span text:style-name="Основной_20_шрифт_20_абзаца"><text:span text:style-name="T36">Вместе с тем, настоящая Документация не содержит указаний на </text:span></text:span><text:span text:style-name="Основной_20_шрифт_20_абзаца"><text:span text:style-name="T36">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29"><text:span text:style-name="Основной_20_шрифт_20_абзаца"><text:span text:style-name="T88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38769734" text:style-name="L5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25">Из Жалобы Заявителя следует, что </text:span></text:span><text:span text:style-name="Основной_20_шрифт_20_абзаца"><text:span text:style-name="T37">Заказчик неправомерно устанавливает за собой право запросить оригиналы или нотариально заверенные копии документов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8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6"><text:span text:style-name="Основной_20_шрифт_20_абзаца"><text:span text:style-name="T80">Аналогичные принципы предусмотрены пунктом 1.2.4 Положения о закупке.</text:span></text:span></text:p>
      <text:p text:style-name="P30"><text:span text:style-name="Основной_20_шрифт_20_абзаца"><text:span text:style-name="T36">В соответствии с пунктом 4.4.8 Документации </text:span></text:span><text:span text:style-name="Основной_20_шрифт_20_абзаца"><text:span text:style-name="T56">Заказчик вправе запросить оригиналы или нотариально заверенные копии документов, </text:span></text:span><text:soft-page-break/><text:span text:style-name="Основной_20_шрифт_20_абзаца"><text:span text:style-name="T56">указанные в пункте </text:span></text:span><text:span text:style-name="Основной_20_шрифт_20_абзаца"><text:span text:style-name="T60">3.2 </text:span></text:span><text:span text:style-name="T96">настоящей Документации. В случае если участник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</text:span></text:p>
      <text:p text:style-name="P77"><text:span text:style-name="Основной_20_шрифт_20_абзаца"><text:span text:style-name="T30">Вместе с тем, возможность участия в Запросе предложений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31">,</text:span></text:span><text:span text:style-name="Основной_20_шрифт_20_абзаца"><text:span text:style-name="T30"> может применяться не в равной степени к участникам закупки</text:span></text:span><text:span text:style-name="Основной_20_шрифт_20_абзаца"><text:span text:style-name="T31">.</text:span></text:span></text:p>
      <text:p text:style-name="P78"><text:span text:style-name="Основной_20_шрифт_20_абзаца"><text:span text:style-name="T81">Учитывая изложенное, Комиссия ФАС России приходит к выводу, что </text:span></text:span><text:span text:style-name="Основной_20_шрифт_20_абзаца"><text:span text:style-name="T82">установление вышеуказанного требования </text:span></text:span><text:span text:style-name="Основной_20_шрифт_20_абзаца"><text:span text:style-name="T81">противоречит </text:span></text:span><text:span text:style-name="Основной_20_шрифт_20_абзаца"><text:span text:style-name="T83">пункту 1.2.4</text:span></text:span><text:span text:style-name="Основной_20_шрифт_20_абзаца"><text:span text:style-name="T84"> Положения о закупке, </text:span></text:span><text:span text:style-name="Основной_20_шрифт_20_абзаца"><text:span text:style-name="T81">пункту 2 части 1 статьи 3 Закона о закупках и нарушает часть 1 статьи 2 Закона о закупках.</text:span></text:span></text:p>
      <text:p text:style-name="P64">На основании вышеизложенного и в соответствии с частью 20 статьи 18.1 Закона о защите конкуренции Комиссия ФАС России,</text:p>
      <text:p text:style-name="P64"/>
      <text:p text:style-name="P75"><text:span text:style-name="T21">РЕШИЛА</text:span><text:span text:style-name="T7">:</text:span></text:p>
      <text:p text:style-name="P76"/>
      <text:p text:style-name="P6"><text:span text:style-name="T22">1. Признать жалобу </text:span><text:span text:style-name="Основной_20_шрифт_20_абзаца"><text:span text:style-name="T2">ООО «ПСБ «ЖилСтрой» </text:span></text:span><text:span text:style-name="Основной_20_шрифт_20_абзаца"><text:span text:style-name="T4">от б/д № б/н (вх. 13836/17 от 31.01.2017) на действия (бездействие) заказчика ФГУП «Строительное объединение Управления делами Президента Российской Федерации» </text:span></text:span><text:span text:style-name="Основной_20_шрифт_20_абзаца"><text:span text:style-name="T12">при проведении запроса предложений на право заключения договора на выполнение </text:span></text:span><text:span text:style-name="Основной_20_шрифт_20_абзаца"><text:span text:style-name="T12">подрядных работ по строительству зданий жилого комплекса на 600 квартир (с паркингом) объекта: «Строительство комплекса зданий в составе административных зданий Верховного Суда Российской Федерации и Судебного департамента при Верховном Суде Российской Федерации, инженерно-технического блока, жилого комплекса на 600 квартир (с паркингом) для судей и сотрудников аппарата Верховного Суда Российской Федерации и Судебного департамента при Верховном Суде Российской Федерации и Дворца танцев Б. Эйфмана» по адресу: г. Санкт-Петербург, пр. Добролюбова, д.14</text:span></text:span><text:span text:style-name="Основной_20_шрифт_20_абзаца"><text:span text:style-name="T4"> </text:span></text:span><text:span text:style-name="Основной_20_шрифт_20_абзаца"><text:span text:style-name="T12">(извещение <text:s/>№ 31604630739)</text:span></text:span><text:span text:style-name="T69"> </text:span><text:span text:style-name="T24">обоснованной.</text:span></text:p>
      <text:p text:style-name="P7"><text:span text:style-name="T69">2. Признать в действиях </text:span><text:span text:style-name="Основной_20_шрифт_20_абзаца"><text:span text:style-name="T4">ФГУП «Строительное объединение Управления делами Президента Российской Федерации»</text:span></text:span><text:span text:style-name="T69"> нарушение части 1 статьи 2, пункта 3 части 9, пунктов 1, 6, 9, 10, 12, 13 части 10 статьи 4 Федерального закона от 18.07.2011 № 223-ФЗ «О закупках товаров, работ, услуг отдельными видами юридических лиц».</text:span></text:p>
      <text:list xml:id="list38787200" text:style-name="L6">
        <text:list-item>
          <text:list>
            <text:list-item>
              <text:list>
                <text:list-item>
                  <text:p text:style-name="P92">Выдать обязательное к исполнению предписание, направленное на устранение выявленных нарушении.</text:p>
                </text:list-item>
                <text:list-item>
                  <text:p text:style-name="P85">Передать соответствующему должностному лицу Управления контроля размещения государственного заказа ФАС России материалы дела от 09.02.2017 № 223ФЗ-111/17 для рассмотрения вопроса о возбуждении дел об административных правонарушениях.</text:p>
                </text:list-item>
              </text:list>
            </text:list-item>
          </text:list>
        </text:list-item>
      </text:list>
      <text:p text:style-name="P8"><text:soft-page-break/>Решение может быть обжаловано в арбитражный суд в течение трех месяцев со дня его вынесения.</text:p>
      <text:p text:style-name="P10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3" svg:font-family="'Times New Roman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7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6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8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C6DBB1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8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
      <draw:text-box fo:min-height="0.041cm">
       <text:p text:style-name="Frame_20_contents">2017-1384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
      <draw:text-box fo:min-height="0.041cm">
       <text:p text:style-name="Frame_20_contents">2017-13848(3) </text:p>
      </draw:text-box>
     </draw:frame><draw:frame draw:style-name="Mfr2" draw:name="SpdBarcode" text:anchor-type="paragraph" svg:x="0cm" svg:width="3.6cm" svg:height="0.78cm" draw:z-index="13"><draw:image xlink:href="Pictures/10000201000000780000001AC6DBB10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9:12:24.68</meta:creation-date>
    <meta:generator>OpenOffice.org/3.3$Win32 OpenOffice.org_project/330m20$Build-9567</meta:generator>
    <dc:date>2017-02-13T19:00:07.43</dc:date>
    <meta:document-statistic meta:table-count="0" meta:image-count="1" meta:object-count="0" meta:page-count="13" meta:paragraph-count="107" meta:word-count="3655" meta:character-count="29325"/>
    <meta:user-defined meta:name="Поле 1"/>
    <meta:user-defined meta:name="Поле 2"/>
    <meta:user-defined meta:name="Поле 3"/>
    <meta:user-defined meta:name="Поле 4"/>
  </office:meta>
</office:document-meta>
</file>