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9A26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style:font-name="Times New Roman2"/>
    </style:style>
    <style:style style:name="T11" style:family="text">
      <style:text-properties fo:font-size="14.1000003814697pt" style:font-size-asian="14.1000003814697pt" style:font-size-complex="14.1000003814697pt"/>
    </style:style>
    <style:style style:name="T12" style:family="text">
      <style:text-properties fo:font-size="13.8999996185303pt" style:font-size-asian="13.8999996185303pt" style:font-size-complex="13.8999996185303pt"/>
    </style:style>
    <style:style style:name="T13" style:family="text">
      <style:text-properties fo:font-size="13.8999996185303pt" fo:language="en" fo:country="US" style:font-size-asian="13.8999996185303pt" style:font-size-complex="13.8999996185303pt"/>
    </style:style>
    <style:style style:name="T14" style:family="text">
      <style:text-properties fo:color="#000000" style:font-name="Times New Roman2" fo:background-color="#ffffff" style:font-size-asian="13.8999996185303pt" style:font-size-complex="13.8999996185303pt"/>
    </style:style>
    <style:style style:name="T15" style:family="text">
      <style:text-properties fo:color="#000000" fo:font-style="normal" style:text-underline-style="none" fo:background-color="#ffffff" style:font-style-asian="normal" style:font-style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fo:color="#000000" style:font-name="Times New Roman3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2" style:family="text">
      <style:text-properties fo:color="#000000" fo:font-size="14.1000003814697pt" fo:font-style="normal" style:text-underline-style="none" fo:background-color="#ffffff" style:font-size-asian="14.1000003814697pt" style:font-style-asian="normal" style:font-size-complex="14.1000003814697pt" style:font-style-complex="normal"/>
    </style:style>
    <style:style style:name="T23" style:family="text">
      <style:text-properties fo:color="#000000" fo:font-size="14.1000003814697pt" fo:language="ru" fo:country="RU" fo:font-style="normal" style:text-underline-style="none" fo:background-color="#ffffff" style:font-size-asian="14.1000003814697pt" style:font-style-asian="normal" style:font-size-complex="14.1000003814697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e8d74-715b-4454-b05d-b0ecc044718a" text:name="BossProviderVariable"/>
      </text:user-field-decls>
      <text:p text:style-name="P17">ОПРЕДЕЛЕНИЕ</text:p>
      <text:p text:style-name="P4">о возвращении протокола по делу</text:p>
      <text:p text:style-name="P4">об административном правонарушении № <text:span text:style-name="T1">АК084</text:span><text:span text:style-name="T2">-17</text:span></text:p>
      <text:p text:style-name="P5"/>
      <text:p text:style-name="P5"/>
      <text:p text:style-name="P5">«13» февраля 2017 <text:tab/><text:tab/><text:tab/><text:tab/><text:tab/><text:tab/><text:tab/><text:tab/><text:tab/> <text:s text:c="2"/>Москва</text:p>
      <text:p text:style-name="P5"/>
      <text:p text:style-name="P5"><text:tab/>Я, <text:span text:style-name="T27">&lt;...&gt;</text:span>, рассмотрев материалы дела об административном правонарушении, возбужденного протоколом от 08.02.2017 по делу № <text:span text:style-name="T1">АК084</text:span><text:span text:style-name="T2">-17</text:span> в отношении <text:span text:style-name="Основной_20_шрифт_20_абзаца"><text:span text:style-name="T6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7">1027739521666)</text:span></text:span><text:span text:style-name="Strong_20_Emphasis"><text:span text:style-name="T8"> (далее - Оператор электронной площадки)</text:span></text:span>, по признакам состава административного правонарушения, ответственность за совершение которого предусмотрена частью 10 статьи 7.30, <text:span text:style-name="T1">частью 7 статьи 19.5</text:span> Кодекса Российской Федерации об административных правонарушениях (далее – КоАП),</text:p>
      <text:p text:style-name="P5"><text:tab/>руководствуясь статьей 28.8, 29.4 КоАП,</text:p>
      <text:p text:style-name="P5"/>
      <text:p text:style-name="P6">УСТАНОВИЛА:</text:p>
      <text:p text:style-name="P7"/>
      <text:p text:style-name="P5"><text:span text:style-name="T11"><text:tab/>08</text:span><text:span text:style-name="T12">.02.2017 начальником правового отдела Управления контроля размещения государственного заказа Федеральной антимонопольной службы Шаровой К.К., в отношении <text:s/></text:span><text:span text:style-name="Основной_20_шрифт_20_абзаца"><text:span text:style-name="T6">ООО «РТС-тендер»</text:span></text:span><text:span text:style-name="T12"> составлен протокол об административном правонарушении по факту совершения административного правонарушения, предусмотренного </text:span>частью 10 статьи 7.30, <text:span text:style-name="T1">частью 7 статьи 19.5</text:span><text:span text:style-name="T12"> КоАП, </text:span><text:span text:style-name="T14">согласно которому установлено следующее:</text:span></text:p>
      <text:p text:style-name="P8"><text:tab/>В ходе подготовки к рассмотрению настоящего дела об административном правонарушении <text:span text:style-name="T15"><text:s/></text:span><text:span text:style-name="T16">№ </text:span><text:span text:style-name="T18">АК084</text:span><text:span text:style-name="T19">-17</text:span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<text:span text:style-name="T20"> пункте 1 протокола от <text:s/></text:span><text:span text:style-name="T22">08</text:span><text:span text:style-name="T15">.02.2017 </text:span><text:span text:style-name="T16">№ </text:span><text:span text:style-name="T18">АК084</text:span><text:span text:style-name="T19">-17 неверно <text:s/>квалифицирован состав административного правонарушения.</text:span></text:p>
      <text:p text:style-name="P8"><text:span text:style-name="T19"><text:tab/>А именно, согласно решению Комиссии ФАС России от </text:span><text:span text:style-name="Default_20_Paragraph_20_Font"><text:span text:style-name="T19">09.03.2016 <text:s text:c="10"/>К–295/16 в действиях </text:span></text:span><text:span text:style-name="Strong_20_Emphasis"><text:span text:style-name="T9">Оператора электронной площадки </text:span></text:span><text:span text:style-name="Default_20_Paragraph_20_Font"><text:span text:style-name="T19">установлено нарушение части 9 статьи 60 </text:span></text:span><text:span text:style-name="Default_20_Paragraph_20_Font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Default_20_Paragraph_20_Font"><text:span text:style-name="T19"> что образует состав административного правонарушения предусмотренного частью 5 статьи 7.31.1 КоАП. </text:span></text:span></text:p>
      <text:p text:style-name="P8"><text:span text:style-name="Default_20_Paragraph_20_Font"><text:span text:style-name="T19"><text:tab/>Вместе с тем, </text:span></text:span><text:span text:style-name="Default_20_Paragraph_20_Font"><text:span text:style-name="T25">в</text:span></text:span><text:span text:style-name="Default_20_Paragraph_20_Font"><text:span text:style-name="T21"> пункте 1 протокола от <text:s/></text:span></text:span><text:span text:style-name="Default_20_Paragraph_20_Font"><text:span text:style-name="T23">08</text:span></text:span><text:span text:style-name="Default_20_Paragraph_20_Font"><text:span text:style-name="T25">.02.2017 </text:span></text:span><text:span text:style-name="Default_20_Paragraph_20_Font"><text:span text:style-name="T17">№ </text:span></text:span><text:span text:style-name="Default_20_Paragraph_20_Font"><text:span text:style-name="T19">АК084-17 должностным лицом уполномоченным на составление протокола, вышеуказанное нарушение <text:s/>квалифицировано по части 10 <text:s/>статьи 7.30 КоАП.</text:span></text:span></text:p>
      <text:p text:style-name="P8"><text:soft-page-break/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8">других материалов дела должностному лицу, который составил протокол.</text:p>
      <text:p text:style-name="P8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26">№ </text:span><text:span text:style-name="T3">АК084</text:span><text:span text:style-name="T4">-17 </text:span>должностному лицу, правомочному на составление протокола.</text:p>
      <text:p text:style-name="P8"><text:tab/>Руководствуясь частью 2 статьи 28.2 и пунктом 4 части 1 статьи 29.4</text:p>
      <text:p text:style-name="P8">КоАП,</text:p>
      <text:p text:style-name="P8"><text:s/></text:p>
      <text:p text:style-name="P9">ОПРЕДЕЛИЛА:</text:p>
      <text:p text:style-name="P8"/>
      <text:p text:style-name="P5"><text:span text:style-name="T12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13">&lt;...&gt;</text:span><text:span text:style-name="T12">, протокол по делу об административном правонарушении <text:s text:c="23"/></text:span>№ <text:span text:style-name="T1">АК084</text:span><text:span text:style-name="T2">-17</text:span><text:span text:style-name="T12">, возбужденного протоколом от 08.02.2017 в отношении </text:span><text:span text:style-name="Основной_20_шрифт_20_абзаца"><text:span text:style-name="T6">ООО «РТС-тендер»</text:span></text:span><text:span text:style-name="T12">, по части 10 статьи 7.30, части 7 статьи 19.5 КоАП для устранения нарушений, допущенных при его составлении, в срок не более трех суток.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59A2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8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4848(1) </text:p>
      </draw:text-box>
     </draw:frame><draw:frame draw:style-name="Mfr2" draw:name="SpdBarcode" text:anchor-type="paragraph" svg:x="0cm" svg:width="3.6cm" svg:height="0.78cm" draw:z-index="2"><draw:image xlink:href="Pictures/10000201000000780000001AE59A26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28:41.08</meta:creation-date>
    <meta:generator>OpenOffice.org/3.3$Win32 OpenOffice.org_project/330m20$Build-9567</meta:generator>
    <dc:date>2017-02-13T19:01:40.86</dc:date>
    <meta:print-date>2017-02-13T15:32:35.48</meta:print-date>
    <meta:document-statistic meta:table-count="0" meta:image-count="1" meta:object-count="0" meta:page-count="2" meta:paragraph-count="22" meta:word-count="416" meta:character-count="3420"/>
    <meta:user-defined meta:name="Поле 1"/>
    <meta:user-defined meta:name="Поле 2"/>
    <meta:user-defined meta:name="Поле 3"/>
    <meta:user-defined meta:name="Поле 4"/>
  </office:meta>
</office:document-meta>
</file>