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083331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9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font-size="10pt" style:font-size-asian="10pt" style:font-size-complex="10pt"/>
    </style:style>
    <style:style style:name="P14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fo:language="ru" fo:country="RU" style:font-size-asian="14pt" style:font-name-complex="Times New Roman3" style:font-size-complex="14pt"/>
    </style:style>
    <style:style style:name="P15" style:family="paragraph" style:parent-style-name="ConsPlusNonformat" style:master-page-name="First_20_Page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0pt" style:font-size-asian="10pt" style:font-size-complex="10pt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2d3a42-4491-479c-9ffd-b334c5ef5d32" text:name="BossProviderVariable"/>
      </text:user-field-decls>
      <text:p text:style-name="P15">УВЕДОМЛЕНИЕ</text:p>
      <text:p text:style-name="P4"/>
      <text:h text:style-name="P3" text:outline-level="1"><text:span text:style-name="T7">о назначении времени и места рассмотрения</text:span><text:span text:style-name="T8"> </text:span><text:span text:style-name="T9">дела об административном правонарушении</text:span><text:span text:style-name="T7"> </text:span></text:h>
      <text:p text:style-name="P5"/>
      <text:p text:style-name="P10">Настоящим ФАС России уведомляет, что «<text:span text:style-name="T1">15</text:span>» февраля 2017 г. в 11 часов 0<text:span text:style-name="T1">0</text:span> минут по адресу: 123995, г. Москва, ул. Садовая-Кудринская, д. 11, этаж 4,<text:line-break/>каб. 402В, состоится рассмотрение дела об административном правонарушении № 4-19.5-1210/00-03-16, возбужденного в отношении АО «Федеральная грузовая компания», с текстом определения о продлении срока и об отложении рассмотрения дела об административном правонарушении № 4-19.5-1210/00-03-16 можно ознакомиться на сайте ФАС России(<text:a xlink:type="simple" xlink:href="http://fas.gov.ru/">http://fas.gov.ru/</text:a>, в разделе: База решений).</text:p>
      <text:p text:style-name="P13"><text:span text:style-name="CharStyle16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08333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blue1" style:family="text">
      <style:text-properties fo:color="#2787d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4591(1) </text:p>
      </draw:text-box>
     </draw:frame><draw:frame draw:style-name="Mfr2" draw:name="SpdBarcode" text:anchor-type="paragraph" svg:x="0cm" svg:width="3.6cm" svg:height="0.78cm" draw:z-index="1"><draw:image xlink:href="Pictures/10000201000000780000001A0083331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1:35:01.41</meta:creation-date>
    <meta:generator>OpenOffice.org/3.3$Win32 OpenOffice.org_project/330m20$Build-9567</meta:generator>
    <dc:date>2017-02-13T19:07:20.64</dc:date>
    <meta:print-date>2017-02-13T11:53:36.89</meta:print-date>
    <meta:document-statistic meta:table-count="0" meta:image-count="1" meta:object-count="0" meta:page-count="1" meta:paragraph-count="4" meta:word-count="80" meta:character-count="629"/>
    <meta:user-defined meta:name="Поле 1"/>
    <meta:user-defined meta:name="Поле 2"/>
    <meta:user-defined meta:name="Поле 3"/>
    <meta:user-defined meta:name="Поле 4"/>
  </office:meta>
</office:document-meta>
</file>