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B6B7B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6" style:family="paragraph" style:parent-style-name="Text_20_body">
      <style:paragraph-properties fo:margin-left="9.999cm" fo:margin-right="0cm" fo:margin-top="0.049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a53e69-6cb3-4b64-a478-88daccfafeea" text:name="BossProviderVariable"/>
      </text:user-field-decls>
      <text:p text:style-name="P15"><text:span text:style-name="T2">Решение</text:span></text:p>
      <text:p text:style-name="P10">по результатам рассмотрения ходатайства</text:p>
      <text:p text:style-name="P12"> </text:p>
      <text:p text:style-name="P12"> </text:p>
      <text:p text:style-name="P14">В соответствии со статьями 29, 33 Федерального закона от 26.07.2006 № 135-ФЗ «О защите конкуренции» Федеральная антимонопольная служба рассмотрела ходатайство <text:span text:style-name="T3">&lt;...&gt;</text:span> о приобретении 20,47% размещенных голосующих акций АО «ОСК» (место нахождения: 443099, г. Самара, ул. Молодогвардейская, д. 94; основной вид деятельности — страхование и перестрахование), что в совокупности с имеющимися у <text:span text:style-name="T3">&lt;...&gt;</text:span> акциями составит 45,38% размещенных голосующих акций АО «ОСК», и приняла решение об удовлетворении данного ходатайства.</text:p>
      <text:p text:style-name="P13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B6B7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0B6B7B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09:32:40.43</meta:creation-date>
    <dc:date>2017-02-14T15:08:52.38</dc:date>
    <meta:editing-duration>PT1M10S</meta:editing-duration>
    <meta:editing-cycles>2</meta:editing-cycles>
    <meta:generator>OpenOffice.org/3.3$Win32 OpenOffice.org_project/330m20$Build-9567</meta:generator>
    <meta:print-date>2017-02-13T11:43:07.80</meta:print-date>
    <meta:document-statistic meta:table-count="0" meta:image-count="1" meta:object-count="0" meta:page-count="1" meta:paragraph-count="8" meta:word-count="74" meta:character-count="587"/>
    <meta:user-defined meta:name="Поле 1"/>
    <meta:user-defined meta:name="Поле 2"/>
    <meta:user-defined meta:name="Поле 3"/>
    <meta:user-defined meta:name="Поле 4"/>
  </office:meta>
</office:document-meta>
</file>