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D901ED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 fo:language="en" fo:country="US" style:font-size-asian="14pt" style:font-size-complex="14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34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font-weight="bold" style:font-weight-asian="bold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language="ru" fo:country="RU"/>
    </style:style>
    <style:style style:name="T21" style:family="text">
      <style:text-properties style:font-name="Times New Roman1" fo:language="ru" fo:country="RU" style:font-size-asian="14pt" style:font-size-complex="14pt"/>
    </style:style>
    <style:style style:name="T22" style:family="text">
      <style:text-properties style:font-name="Times New Roman1" style:font-size-asian="14pt" style:font-size-complex="14pt"/>
    </style:style>
    <style:style style:name="T23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9a935a-09db-4f2b-a76f-94993e1c9d7b" text:name="BossProviderVariable"/>
      </text:user-field-decls>
      <text:p text:style-name="P24"><text:span text:style-name="T23">ОПРЕДЕЛЕНИЕ </text:span></text:p>
      <text:p text:style-name="P17"><text:span text:style-name="T5">об отложении рассмотрения дела об административн</text:span><text:span text:style-name="T7">ом</text:span><text:span text:style-name="T5"> правонарушени</text:span><text:span text:style-name="T7">и</text:span><text:span text:style-name="T5"> <text:s text:c="14"/></text:span><text:span text:style-name="T1"><text:s/></text:span><text:span text:style-name="T6">№ </text:span><text:span text:style-name="T9">223ФЗ-212/16/АК012</text:span><text:span text:style-name="T6">-</text:span><text:span text:style-name="T9">17</text:span></text:p>
      <text:p text:style-name="P17"/>
      <text:p text:style-name="P5">«10» февраля 2017 <text:s text:c="91"/>Москва</text:p>
      <text:p text:style-name="P6"><text:tab/></text:p>
      <text:p text:style-name="P7"><text:span text:style-name="T1"><text:tab/>Я, </text:span><text:span text:style-name="T3">&lt;...&gt;</text:span><text:span text:style-name="T1">, рассмотрев материалы дела об административном правонарушении, возбужденного определением от 20.01.2017 по делу <text:s text:c="28"/></text:span><text:span text:style-name="T6"><text:s/></text:span><text:span text:style-name="T9"><text:s text:c="5"/></text:span><text:span text:style-name="T6">№ </text:span><text:span text:style-name="T9">223ФЗ-212/16/АК012</text:span><text:span text:style-name="T6">-</text:span><text:span text:style-name="T9">17 </text:span><text:span text:style-name="T1">в отношении ОАО «РЖД» (</text:span><text:span text:style-name="Основной_20_шрифт_20_абзаца"><text:span text:style-name="T13">ИНН 17708503727, КПП 770801001, ОГРН 1037739877295)</text:span></text:span><text:span text:style-name="T8">,</text:span><text:span text:style-name="T10"> по </text:span><text:span text:style-name="T1">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20">руководствуясь пунктом 3 части 1 статьи 29.4 КоАП,</text:p>
      <text:p text:style-name="P20"/>
      <text:p text:style-name="P8">УСТАНОВИЛ:</text:p>
      <text:p text:style-name="P9"><text:tab/></text:p>
      <text:p text:style-name="P9"><text:span text:style-name="T20"><text:tab/>В связи с необходимостью дополнительного изучения материалов дела</text:span><text:span text:style-name="T17">,</text:span><text:span text:style-name="T20"> руководствуясь частью 2 статьи 29.6 КоАП,</text:span></text:p>
      <text:p text:style-name="P11"><text:tab/></text:p>
      <text:p text:style-name="P8">ОПРЕДЕЛИЛ:</text:p>
      <text:p text:style-name="P10"/>
      <text:p text:style-name="P9"><text:span text:style-name="T4"><text:tab/>1. Продлить срок рассмотрения дела об административном правонарушении </text:span><text:span text:style-name="Основной_20_шрифт_20_абзаца"><text:span text:style-name="T14">№ </text:span></text:span><text:span text:style-name="Основной_20_шрифт_20_абзаца"><text:span text:style-name="T15">223ФЗ-212/16/АК012</text:span></text:span><text:span text:style-name="Основной_20_шрифт_20_абзаца"><text:span text:style-name="T14">-</text:span></text:span><text:span text:style-name="Основной_20_шрифт_20_абзаца"><text:span text:style-name="T15">17 </text:span></text:span><text:span text:style-name="Основной_20_шрифт_20_абзаца"><text:span text:style-name="T16">в отношении ОАО «РЖД»</text:span></text:span><text:span text:style-name="T17"> до 17.02.2017.</text:span></text:p>
      <text:p text:style-name="P9"><text:span text:style-name="T4"><text:tab/>2. Рассмотрение дела об административном правонарушении <text:s text:c="31"/></text:span><text:s/><text:span text:style-name="T11"><text:s text:c="7"/></text:span><text:span text:style-name="T12">№ </text:span><text:span text:style-name="T11">223ФЗ-212/16/АК012</text:span><text:span text:style-name="T12">-</text:span><text:span text:style-name="T11">17</text:span><text:span text:style-name="Основной_20_шрифт_20_абзаца"><text:span text:style-name="T15"> </text:span></text:span><text:span text:style-name="T4">назначить </text:span><text:span text:style-name="T19">на </text:span><text:span text:style-name="T18">17.02.2017</text:span><text:span text:style-name="T19"> в 15.15</text:span><text:span text:style-name="T4"> по адресу: <text:s text:c="16"/>г. Москва, ул. Садовая Кудринская, д.11, </text:span><text:span text:style-name="T19">каб. 365.</text:span></text:p>
      <text:p text:style-name="P12"><text:tab/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15"/>
      <text:p text:style-name="Text_20_body"/>
      <text:p text:style-name="Text_20_body"/>
      <text:p text:style-name="Text_20_body"/>
      <text:p text:style-name="P15"/>
      <text:p text:style-name="Text_20_body"><text:soft-page-break/></text:p>
      <text:p text:style-name="Text_20_body"/>
      <text:p text:style-name="Text_20_body"/>
      <text:p text:style-name="Text_20_body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">Б.С. Волохов</text:p>
      <text:p text:style-name="P14">(499) 755-23-23 (<text:span text:style-name="T21">088-792</text:span><text:span text:style-name="T22">)</text:span></text:p>
      <text:p text:style-name="P3">volohovbs@fas.go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901E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439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4395(1) </text:p>
      </draw:text-box>
     </draw:frame><draw:frame draw:style-name="Mfr2" draw:name="SpdBarcode" text:anchor-type="paragraph" svg:x="0cm" svg:width="3.6cm" svg:height="0.78cm" draw:z-index="2"><draw:image xlink:href="Pictures/10000201000000780000001A6D901ED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2T18:59:10.28</meta:creation-date>
    <meta:generator>OpenOffice.org/3.3$Win32 OpenOffice.org_project/330m20$Build-9567</meta:generator>
    <dc:date>2017-02-14T15:13:55.80</dc:date>
    <meta:print-date>2017-02-13T12:31:04.48</meta:print-date>
    <meta:document-statistic meta:table-count="0" meta:image-count="1" meta:object-count="0" meta:page-count="2" meta:paragraph-count="20" meta:word-count="180" meta:character-count="1692"/>
    <meta:user-defined meta:name="Поле 1"/>
    <meta:user-defined meta:name="Поле 2"/>
    <meta:user-defined meta:name="Поле 3"/>
    <meta:user-defined meta:name="Поле 4"/>
  </office:meta>
</office:document-meta>
</file>