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DE5DF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6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7" style:family="paragraph" style:parent-style-name="Standard">
      <style:paragraph-properties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language="ru" fo:country="RU" style:font-size-asian="13.5pt" style:font-size-complex="13.5pt"/>
    </style:style>
    <style:style style:name="T4" style:family="text">
      <style:text-properties fo:font-size="13.5pt" fo:language="en" fo:country="US" style:font-size-asian="13.5pt" style:font-size-complex="13.5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2cde39-63d1-4793-b2eb-e3e9c3110a29" text:name="BossProviderVariable"/>
      </text:user-field-decls>
      <text:p text:style-name="P13"><text:span text:style-name="T5">ОПРЕДЕЛЕНИЕ</text:span></text:p>
      <text:p text:style-name="P6">о рассрочке исполнения постановления о наложении штрафа по делу № 4-14.33-1706/00-08-16 об административном правонарушении </text:p>
      <text:p text:style-name="P5"/>
      <text:p text:style-name="P5"/>
      <text:p text:style-name="P5">«13» февраля 2017 года<text:tab/><text:tab/><text:tab/><text:tab/><text:tab/><text:tab/> <text:s text:c="31"/>г. Москва</text:p>
      <text:p text:style-name="P5"/>
      <text:p text:style-name="P5"/>
      <text:p text:style-name="P10"><text:span text:style-name="T2">Я, </text:span><text:span text:style-name="T4">&lt;...&gt;</text:span><text:span text:style-name="T2">, рассмотрев постановление о наложении штрафа по делу <text:s/>об административном правонарушении № 4-14.33-1706/00-08-16, в отношении </text:span><text:span text:style-name="T3">ООО </text:span><text:span text:style-name="T2">«Тритон Пластик» (г. Москва, Чермянский проезд, д. 7, 127282), а также ходатайство </text:span><text:span text:style-name="T3">ООО </text:span><text:span text:style-name="T2">«Тритон Пластик» (рег. № 19281/17 от 08.02.2017) о невозможности исполнения указанного постановления о привлечении к административной ответственности в установленные сроки, руководствуясь частью 2 статьи 31.5 Кодекса Российской Федерации об административных правонарушениях,</text:span></text:p>
      <text:p text:style-name="P9"/>
      <text:p text:style-name="P7">ОПРЕДЕЛИЛ:</text:p>
      <text:p text:style-name="P7"/>
      <text:p text:style-name="P9">Рассрочить исполнение постановления о наложении штрафа по делу об административном правонарушении № 4-14.33-1706/00-08-16 на срок <text:s text:c="32"/>до 5 июля 2017 года:</text:p>
      <text:list xml:id="list35346267" text:style-name="L1">
        <text:list-item>
          <text:p text:style-name="P11">до <text:span text:style-name="T1">5</text:span> мая 2017 года 40 000 рублей 00 копеек;</text:p>
        </text:list-item>
        <text:list-item>
          <text:p text:style-name="P11">до 5 июня 2017 года 30 000 рублей 00 копеек;</text:p>
        </text:list-item>
        <text:list-item>
          <text:p text:style-name="P11">до 5 июля 2017 года 30 000 рублей 00 копеек.</text:p>
        </text:list-item>
      </text:list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DE5D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ADE5DF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6:08:46.87</meta:creation-date>
    <meta:generator>OpenOffice.org/3.3$Win32 OpenOffice.org_project/330m20$Build-9567</meta:generator>
    <dc:date>2017-02-14T15:15:36.21</dc:date>
    <meta:document-statistic meta:table-count="0" meta:image-count="1" meta:object-count="0" meta:page-count="1" meta:paragraph-count="11" meta:word-count="138" meta:character-count="1055"/>
    <meta:user-defined meta:name="Поле 1"/>
    <meta:user-defined meta:name="Поле 2"/>
    <meta:user-defined meta:name="Поле 3"/>
    <meta:user-defined meta:name="Поле 4"/>
  </office:meta>
</office:document-meta>
</file>