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614AE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Standard">
      <style:text-properties style:font-name="serif" fo:font-size="14pt" style:font-size-asian="14pt" style:font-size-complex="14pt"/>
    </style:style>
    <style:style style:name="P13" style:family="paragraph" style:parent-style-name="Standard">
      <style:text-properties style:font-name="serif" fo:font-size="10pt" style:font-size-asian="10pt" style:font-size-complex="10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2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5" style:family="paragraph" style:parent-style-name="Text_20_body">
      <style:text-properties style:font-name="Times New Roman1" fo:font-size="10pt"/>
    </style:style>
    <style:style style:name="P26" style:family="paragraph" style:parent-style-name="Text_20_body">
      <style:text-properties style:font-name="Times New Roman1" fo:font-size="12pt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1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3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font-size="10pt" fo:language="ru" fo:country="RU" style:font-size-asian="10pt" style:font-size-complex="10pt"/>
    </style:style>
    <style:style style:name="T17" style:family="text">
      <style:text-properties style:font-name="serif" fo:font-size="14pt" style:font-size-asian="14pt" style:font-name-complex="Times New Roman" style:font-size-complex="14pt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style:font-name="serif" fo:font-size="14pt" fo:language="en" fo:country="US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a69e10-c5f5-4a35-92a5-b70602542207" text:name="BossProviderVariable"/>
      </text:user-field-decls>
      <text:p text:style-name="P30"><text:span text:style-name="T18"><text:tab/><text:tab/><text:tab/><text:tab/><text:tab/><text:tab/><text:tab/><text:tab/></text:span></text:p>
      <text:h text:style-name="P31" text:outline-level="3">ОПРЕДЕЛЕНИЕ</text:h>
      <text:p text:style-name="P7">о назначении времени и места рассмотрения дела</text:p>
      <text:p text:style-name="P16"><text:span text:style-name="T1">об административном правонарушении </text:span><text:span text:style-name="T2"><text:s/></text:span><text:span text:style-name="T5">№ </text:span><text:span text:style-name="T6"><text:s/>К-514/16/АК065-17</text:span></text:p>
      <text:p text:style-name="P17"/>
      <text:p text:style-name="P18"/>
      <text:p text:style-name="P10">«13» февраля 2017 <text:s text:c="91"/>Москва</text:p>
      <text:p text:style-name="P11"/>
      <text:p text:style-name="P4"><text:span text:style-name="T13">Я, </text:span><text:span text:style-name="T15">&lt;...&gt;</text:span><text:span text:style-name="T13">, рассмотрев материалы дела об административном правонарушении, возбужденного протоколом от 06.02.2017 по делу № </text:span><text:span text:style-name="T6">К-514/16/АК065-17</text:span><text:span text:style-name="T13"> в отношении члена</text:span><text:span text:style-name="T17"> единой комиссии ФГУП «Дирекция программы по развитию физической культуры и спорта» - </text:span><text:span text:style-name="T19">&lt;...&gt;</text:span><text:span text:style-name="T13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3"> за совершение которого предусмотрена частью </text:span><text:span text:style-name="T14">2.1</text:span><text:span text:style-name="T13"> статьи 7.30 Кодекса Российской Федерации об административных правонарушениях (далее – КоАП РФ),</text:span></text:p>
      <text:p text:style-name="P5">руководствуясь пунктом 1 части 1 статьи 29.1 КоАП,</text:p>
      <text:p text:style-name="P23"/>
      <text:p text:style-name="P24">ОПРЕДЕЛИЛА:</text:p>
      <text:p text:style-name="P27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К-514/16/АК065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20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1">&lt;...&gt;</text:span></text:span><text:span text:style-name="Strong_20_Emphasis"><text:span text:style-name="T22"> </text:span></text:span><text:span text:style-name="T2">к рассмотрению </text:span><text:span text:style-name="T1">на</text:span><text:span text:style-name="T4"> «17» февраля</text:span><text:span text:style-name="T3"> 2017 в «11» часов «06» минут</text:span><text:span text:style-name="T1"> по адресу: <text:s/>г. Москва, ул. Садовая Кудринская, д. 11, </text:span><text:span text:style-name="T4">каб. 258.</text:span></text:p>
      <text:p text:style-name="P28"/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2614A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4826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2614AE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5:14:53.24</meta:creation-date>
    <meta:generator>OpenOffice.org/3.3$Win32 OpenOffice.org_project/330m20$Build-9567</meta:generator>
    <dc:date>2017-02-14T15:41:40.72</dc:date>
    <meta:document-statistic meta:table-count="0" meta:image-count="1" meta:object-count="0" meta:page-count="1" meta:paragraph-count="14" meta:word-count="211" meta:character-count="1755"/>
    <meta:user-defined meta:name="Поле 1"/>
    <meta:user-defined meta:name="Поле 2"/>
    <meta:user-defined meta:name="Поле 3"/>
    <meta:user-defined meta:name="Поле 4"/>
  </office:meta>
</office:document-meta>
</file>