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51A6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language="en" fo:country="US" fo:background-color="#ffffff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style:font-name="serif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4943c0-b735-4fd6-bf4f-a86aaa49997d" text:name="BossProviderVariable"/>
      </text:user-field-decls>
      <text:p text:style-name="P17"><text:tab/><text:tab/></text:p>
      <text:p text:style-name="P18"><text:span text:style-name="T20"><text:tab/><text:tab/><text:tab/><text:tab/><text:tab/><text:tab/><text:tab/><text:tab/><text:tab/></text:span></text:p>
      <text:p text:style-name="P19">Уведомление о составлении протокола</text:p>
      <text:p text:style-name="P12"/>
      <text:p text:style-name="P13"><text:span text:style-name="T1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9">&lt;...&gt;</text:span><text:span text:style-name="T17">, при рассмотрении </text:span><text:span text:style-name="T6">дела №223ФЗ-</text:span><text:span text:style-name="T21">241/16</text:span><text:span text:style-name="T7"> выявила в действиях </text:span><text:span text:style-name="T3">&lt;...&gt;</text:span><text:span text:style-name="T7"> </text:span><text:span text:style-name="Основной_20_шрифт_20_абзаца"><text:span text:style-name="T8">нарушения пункта </text:span></text:span><text:span text:style-name="Основной_20_шрифт_20_абзаца"><text:span text:style-name="T13">9 части 10 статьи 4 Федерального закона от </text:span></text:span><text:span text:style-name="T21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4"> при осуществлении </text:span></text:span><text:span text:style-name="Основной_20_шрифт_20_абзаца"><text:span text:style-name="T13">ОАО «136 ЦБПР» </text:span></text:span><text:span text:style-name="T18">закупки (номер извещения </text:span><text:span text:style-name="Основной_20_шрифт_20_абзаца"><text:span text:style-name="T15">31603579007)</text:span></text:span><text:span text:style-name="Основной_20_шрифт_20_абзаца"><text:span text:style-name="T14">(далее — Закупка)</text:span></text:span><text:span text:style-name="Основной_20_шрифт_20_абзаца"><text:span text:style-name="T16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6"><text:span text:style-name="T9"><text:tab/>В связи с изложенным,</text:span><text:span text:style-name="T4"> </text:span><text:span text:style-name="T5">&lt;...&gt;</text:span><text:span text:style-name="T9"> </text:span><text:span text:style-name="T10">надлежит явиться 17.02.2017 в 11:00</text:span><text:span text:style-name="T9"> </text:span><text:span text:style-name="T11">по адресу: г. Москва, ул. Садовая Кудринская, д. 11,</text:span><text:span text:style-name="T9"> </text:span><text:span text:style-name="T10">каб. 2</text:span><text:span text:style-name="T9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><text:span text:style-name="Основной_20_шрифт_20_абзаца"><text:span text:style-name="T22"/></text:span></text:p>
      <text:p text:style-name="P16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4"/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51A6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989(1) </text:p>
      </draw:text-box>
     </draw:frame><draw:frame draw:style-name="Mfr2" draw:name="SpdBarcode" text:anchor-type="paragraph" svg:x="0cm" svg:width="3.6cm" svg:height="0.78cm" draw:z-index="1"><draw:image xlink:href="Pictures/10000201000000780000001AA351A61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1:06:50.34</meta:creation-date>
    <meta:generator>OpenOffice.org/3.3$Win32 OpenOffice.org_project/330m20$Build-9567</meta:generator>
    <dc:date>2017-02-14T17:59:07.53</dc:date>
    <meta:document-statistic meta:table-count="0" meta:image-count="1" meta:object-count="0" meta:page-count="1" meta:paragraph-count="8" meta:word-count="226" meta:character-count="1734"/>
    <meta:user-defined meta:name="Поле 1"/>
    <meta:user-defined meta:name="Поле 2"/>
    <meta:user-defined meta:name="Поле 3"/>
    <meta:user-defined meta:name="Поле 4"/>
  </office:meta>
</office:document-meta>
</file>