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C5E8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7eef6-9485-4baf-9cb9-f7b4034fb02c" text:name="BossProviderVariable"/>
      </text:user-field-decls>
      <text:p text:style-name="P6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 частью 2 статьи 7 Федерального закона от 17.08.1995 <text:s text:c="3"/>№ 147-ФЗ «О естественных монополиях» Федеральная антимонопольная служба рассмотрела ходатайство Федерального государственного унитарного предприятия «Почта России» (место нахождения: 131000, г. Москва, Варшавское шоссе, д. 37; основной вид деятельности — оказание всех видов услуг почтовой связи) об осуществлении инвестиций в оказание услуг, в отношении которых не применяется регулирование в соответствии с Федеральным законом от 17.08.1995 № 147-ФЗ «О естественных монополиях» <text:span text:style-name="T1">(</text:span><text:span text:style-name="T2">приобретение 1038 единиц серверного оборудования путем заключения договора финансовой аренды (лизинга)</text:span> и которые составляют более 10% стоимости собственного капитала Федерального государственного унитарного предприятия «Почта России» по последнему утвержденному балансу, и сообщает, что приняла решение об удовлетворении данного ходатайства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5E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3C5E8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09:13:43.42</meta:creation-date>
    <meta:generator>OpenOffice.org/3.3$Win32 OpenOffice.org_project/330m20$Build-9567</meta:generator>
    <dc:date>2017-02-15T16:20:46.79</dc:date>
    <meta:editing-duration>PT10M17S</meta:editing-duration>
    <meta:editing-cycles>1</meta:editing-cycles>
    <meta:print-date>2017-02-10T09:24:00.95</meta:print-date>
    <meta:document-statistic meta:table-count="0" meta:image-count="1" meta:object-count="0" meta:page-count="1" meta:paragraph-count="4" meta:word-count="114" meta:character-count="954"/>
    <meta:user-defined meta:name="Поле 1"/>
    <meta:user-defined meta:name="Поле 2"/>
    <meta:user-defined meta:name="Поле 3"/>
    <meta:user-defined meta:name="Поле 4"/>
  </office:meta>
</office:document-meta>
</file>