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4018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e16991-69c0-4427-8721-977626e48ef5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0</text:span><text:span text:style-name="T7">.01.2017</text:span><text:span text:style-name="T5"> № 20-4-</text:span><text:span text:style-name="T6">40</text:span><text:span text:style-name="T7">33691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 держателя или владельца регистрационного удостоверения </text:span><text:span text:style-name="T9">лекарственного препарата <text:s text:c="17"/></text:span><text:span text:style-name="T7">ООО «Атолл»</text:span><text:span text:style-name="T5"> (Россия), производств</text:span><text:span text:style-name="T9">а (все стадии) ООО «Озон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Сульфасалазин (МНН — Сульфасалазин), таблетки покрытые пленочной оболочкой, 500 мг, 10 шт. - упаковки ячейковые контурные (5) - пачки картонные, в размере <text:span text:style-name="T10">159,48</text:span> руб.</text:p>
      <text:p text:style-name="P8"><text:tab/></text:p>
      <text:p text:style-name="P8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01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971(1) </text:p>
      </draw:text-box>
     </draw:frame><draw:frame draw:style-name="Mfr2" draw:name="SpdBarcode" text:anchor-type="paragraph" svg:x="0cm" svg:width="3.6cm" svg:height="0.78cm" draw:z-index="1"><draw:image xlink:href="Pictures/10000201000000780000001A214018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56:50.28</meta:creation-date>
    <meta:generator>OpenOffice.org/3.3$Win32 OpenOffice.org_project/330m20$Build-9567</meta:generator>
    <meta:editing-duration>P0D</meta:editing-duration>
    <meta:editing-cycles>1</meta:editing-cycles>
    <dc:date>2017-02-15T16:30:38.80</dc:date>
    <meta:document-statistic meta:table-count="0" meta:image-count="1" meta:object-count="0" meta:page-count="1" meta:paragraph-count="9" meta:word-count="135" meta:character-count="1204"/>
    <meta:user-defined meta:name="Поле 1"/>
    <meta:user-defined meta:name="Поле 2"/>
    <meta:user-defined meta:name="Поле 3"/>
    <meta:user-defined meta:name="Поле 4"/>
  </office:meta>
</office:document-meta>
</file>