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3911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11" style:family="paragraph" style:parent-style-name="Standard"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font-weight="bold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T1" style:family="text">
      <style:text-properties style:font-name="serif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serif" fo:language="en" fo:country="US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bold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2" fo:background-color="#ffffff" style:font-size-asian="13.8999996185303pt" style:font-size-complex="13.8999996185303pt"/>
    </style:style>
    <style:style style:name="T12" style:family="text">
      <style:text-properties fo:color="#000000" style:font-name="Times New Roman2" fo:font-size="14pt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13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15" style:family="text">
      <style:text-properties fo:color="#000000" style:font-name="Times New Roman3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16" style:family="text"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17" style:family="text">
      <style:text-properties fo:color="#000000" style:font-name="Times New Roman3" fo:font-size="14.1000003814697pt" fo:font-style="normal" style:text-underline-style="none" fo:background-color="#ffffff" style:font-name-asian="Times New Roman3" style:font-size-asian="14.1000003814697pt" style:font-style-asian="normal" style:font-name-complex="Times New Roman3" style:font-size-complex="14.1000003814697pt" style:font-style-complex="normal"/>
    </style:style>
    <style:style style:name="T18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size="14.1000003814697pt" style:font-size-asian="14.1000003814697pt" style:font-size-complex="14.1000003814697pt"/>
    </style:style>
    <style:style style:name="T24" style:family="text">
      <style:text-properties fo:font-size="13.8999996185303pt" style:font-size-asian="13.8999996185303pt" style:font-size-complex="13.8999996185303pt"/>
    </style:style>
    <style:style style:name="T25" style:family="text">
      <style:text-properties fo:font-size="13.8999996185303pt" fo:language="en" fo:country="US" style:font-size-asian="13.8999996185303pt" style:font-size-complex="13.8999996185303pt"/>
    </style:style>
    <style:style style:name="T2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996c9-511d-4b3e-8cc4-563cc3c992b5" text:name="BossProviderVariable"/>
      </text:user-field-decls>
      <text:p text:style-name="P16"/>
      <text:p text:style-name="P12">ОПРЕДЕЛЕНИЕ</text:p>
      <text:p text:style-name="P7">о возвращении протокола по делу</text:p>
      <text:p text:style-name="P7">об административном правонарушении № К<text:span text:style-name="T10">-514/16/АК059-17</text:span></text:p>
      <text:p text:style-name="P8"/>
      <text:p text:style-name="P8"/>
      <text:p text:style-name="P8">«14» февраля 2017 <text:tab/><text:tab/><text:tab/><text:tab/><text:tab/><text:tab/><text:tab/><text:tab/><text:tab/> <text:s text:c="2"/>Москва</text:p>
      <text:p text:style-name="P8"/>
      <text:p text:style-name="P8"><text:tab/>Я, <text:span text:style-name="T27">&lt;...&gt;</text:span>, рассмотрев материалы дела об административном правонарушении, возбужденного протоколом от 06.02.2017 по делу № <text:span text:style-name="T14">К</text:span><text:span text:style-name="T10">-514/16/АК059-17</text:span> в отношении п<text:span text:style-name="T1">ервого заместителя генерального директора ФГУП «Дирекция программы по развитию физической культуры и спорта» </text:span><text:span text:style-name="T3">&lt;...&gt;,</text:span>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p>
      <text:p text:style-name="P8"><text:tab/>руководствуясь статьей 28.8, 29.4 КоАП,</text:p>
      <text:p text:style-name="P8"/>
      <text:p text:style-name="P9">УСТАНОВИЛА:</text:p>
      <text:p text:style-name="P10"/>
      <text:p text:style-name="P8"><text:span text:style-name="T23"><text:tab/>06</text:span><text:span text:style-name="T24">.02.2017 начальником правового отдела Управления контроля размещения государственного заказа Федеральной антимонопольной службы </text:span><text:span text:style-name="T25">&lt;...&gt;</text:span><text:span text:style-name="T24">, в отношении <text:s/></text:span><text:span text:style-name="Strong_20_Emphasis"><text:span text:style-name="T8">п</text:span></text:span><text:span text:style-name="Strong_20_Emphasis"><text:span text:style-name="T6">ервого заместителя генерального директора ФГУП «Дирекция программы по развитию физической культуры и спорта» </text:span></text:span><text:span text:style-name="Strong_20_Emphasis"><text:span text:style-name="T7">&lt;...&gt;</text:span></text:span><text:span text:style-name="T24"> составлен протокол об административном правонарушении по факту совершения административного правонарушения, предусмотренного частью 1.4 статьи 7.30 КоАП, </text:span><text:span text:style-name="T11">согласно которому установлено следующее:</text:span></text:p>
      <text:p text:style-name="P5"><text:tab/><text:span text:style-name="T2">ФГУП «Дирекция программы по развитию физической культуры и спорта»</text:span> (далее - Заказчик) осуществлена закупка (извещение № 0573100031516000002) (далее — Закупка). <text:span text:style-name="T15"><text:s/></text:span></text:p>
      <text:p text:style-name="P5"><text:span text:style-name="T15"><text:tab/>В нарушение части 12 статьи 53 </text:span><text:span text:style-name="T12">Федерального закона от 05.04.2013 <text:s text:c="16"/>№ 44-ФЗ «О контрактной системе в сфере закупок товаров, работ, услуг <text:s text:c="18"/>для обеспечения государственных и муниципальных нужд» (далее – Закон <text:s text:c="18"/>о контрактной системе) </text:span><text:span text:style-name="T15">Заказчик, не разместил протокол рассмотрения заявок оценки заявок от 18.03.2016 № ПРО1 в установленный Законом о контрактной системе срок.</text:span></text:p>
      <text:p text:style-name="P5"><text:span text:style-name="T15"><text:tab/>В ходе подготовки к рассмотрению настоящего дела об административном правонарушении <text:s/></text:span><text:span text:style-name="T16">№ </text:span><text:span text:style-name="T18">К</text:span><text:span text:style-name="T13">-514/16/АК059-17</text:span><text:span text:style-name="T15"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 протоколе от </text:span><text:span text:style-name="T17">06</text:span><text:span text:style-name="T15">.02.2017 № </text:span><text:span text:style-name="T18">К</text:span><text:span text:style-name="T13">-514/16/АК059-17</text:span><text:span text:style-name="T19"> неверно <text:s/>квалифицирован состав административного правонарушения.</text:span></text:p>
      <text:p text:style-name="P5"><text:soft-page-break/><text:span text:style-name="T20"><text:tab/>А именно, согласно решению Комиссии ФАС России от </text:span><text:span text:style-name="Default_20_Paragraph_20_Font"><text:span text:style-name="T20">09.03.2016 <text:s text:c="10"/></text:span></text:span><text:span text:style-name="Default_20_Paragraph_20_Font"><text:span text:style-name="T18">К</text:span></text:span><text:span text:style-name="Default_20_Paragraph_20_Font"><text:span text:style-name="T13">-514/16</text:span></text:span><text:span text:style-name="Default_20_Paragraph_20_Font"><text:span text:style-name="T20"> в действиях </text:span></text:span><text:span text:style-name="Default_20_Paragraph_20_Font"><text:span text:style-name="T21">ФГУП «Дирекция программы по развитию физической культуры и спорта»</text:span></text:span><text:span text:style-name="Strong_20_Emphasis"><text:span text:style-name="T9"> </text:span></text:span><text:span text:style-name="Default_20_Paragraph_20_Font"><text:span text:style-name="T20">установлено нарушение части 12 статьи 53 </text:span></text:span><text:span text:style-name="Default_20_Paragraph_20_Font"><text:span text:style-name="T22">Закона о контрактной системе,</text:span></text:span><text:span text:style-name="Default_20_Paragraph_20_Font"><text:span text:style-name="T20"> что образует состав административного правонарушения предусмотренного частью 1.4 статьи 7.30 КоАП. </text:span></text:span></text:p>
      <text:p text:style-name="P5"><text:span text:style-name="Default_20_Paragraph_20_Font"><text:span text:style-name="T20"><text:tab/>Вместе с тем, нарушение срока размещения протокола более чем на два дня, должно быть квалифицировано согласно части 1.1 статьи 7.30 КоАП.</text:span></text:span></text:p>
      <text:p text:style-name="P5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5">других материалов дела должностному лицу, который составил протокол.</text:p>
      <text:p text:style-name="P5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18">К</text:span><text:span text:style-name="T13">-514/16/АК059-17</text:span><text:span text:style-name="T26"> </text:span>должностному лицу, правомочному на составление протокола.</text:p>
      <text:p text:style-name="P5"><text:tab/>Руководствуясь частью 2 статьи 28.2 и пунктом 4 части 1 статьи 29.4</text:p>
      <text:p text:style-name="P5">КоАП,</text:p>
      <text:p text:style-name="P5"><text:s/></text:p>
      <text:p text:style-name="P6">ОПРЕДЕЛИЛА:</text:p>
      <text:p text:style-name="P5"/>
      <text:p text:style-name="P8"><text:span text:style-name="T24"><text:tab/>Возвратить начальнику правового отдела Управления контроля размещения государственного заказа Федеральной антимонопольной службы </text:span><text:span text:style-name="T25">&lt;...&gt;</text:span><text:span text:style-name="T24">, протокол по делу об административном правонарушении <text:s text:c="23"/></text:span><text:span text:style-name="T14">К</text:span><text:span text:style-name="T10">-514/16/АК059-17</text:span><text:span text:style-name="T24">, возбужденного протоколом от 06.02.2017 в отношении </text:span><text:span text:style-name="Основной_20_шрифт_20_абзаца"><text:span text:style-name="T6">ФГУП «Дирекция программы по развитию физической культуры и спорта»</text:span></text:span><text:span text:style-name="T24">, по части 1.4 статьи 7.30 для устранения нарушений, допущенных при его составлении, в срок не более трех суток.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53911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4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5490(1) </text:p>
      </draw:text-box>
     </draw:frame><draw:frame draw:style-name="Mfr2" draw:name="SpdBarcode" text:anchor-type="paragraph" svg:x="0cm" svg:width="3.6cm" svg:height="0.78cm" draw:z-index="2"><draw:image xlink:href="Pictures/10000201000000780000001A253911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5:52:31.86</meta:creation-date>
    <meta:generator>OpenOffice.org/3.3$Win32 OpenOffice.org_project/330m20$Build-9567</meta:generator>
    <dc:date>2017-02-15T19:22:54.43</dc:date>
    <meta:print-date>2017-02-14T16:50:40.43</meta:print-date>
    <meta:document-statistic meta:table-count="0" meta:image-count="1" meta:object-count="0" meta:page-count="2" meta:paragraph-count="24" meta:word-count="459" meta:character-count="3873"/>
    <meta:user-defined meta:name="Поле 1"/>
    <meta:user-defined meta:name="Поле 2"/>
    <meta:user-defined meta:name="Поле 3"/>
    <meta:user-defined meta:name="Поле 4"/>
  </office:meta>
</office:document-meta>
</file>