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E796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2" fo:background-color="#ffffff" style:font-size-asian="13.8999996185303pt" style:font-size-complex="13.8999996185303pt"/>
    </style:style>
    <style:style style:name="T9" style:family="text">
      <style:text-properties fo:color="#000000" style:font-name="Times New Roman2" fo:font-size="14pt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0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3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14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5" style:family="text">
      <style:text-properties fo:color="#000000" style:font-name="Times New Roman3" fo:font-size="13.8999996185303pt" fo:language="ru" fo:country="RU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9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size="14.1000003814697pt" style:font-size-asian="14.1000003814697pt" style:font-size-complex="14.1000003814697pt"/>
    </style:style>
    <style:style style:name="T21" style:family="text">
      <style:text-properties fo:font-size="13.8999996185303pt" style:font-size-asian="13.8999996185303pt" style:font-size-complex="13.8999996185303pt"/>
    </style:style>
    <style:style style:name="T22" style:family="text">
      <style:text-properties style:font-name="serif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e4a7b-84a2-491c-a95b-6059b0b51312" text:name="BossProviderVariable"/>
      </text:user-field-decls>
      <text:p text:style-name="P19">ОПРЕДЕЛЕНИЕ</text:p>
      <text:p text:style-name="P5">о возвращении протокола по делу</text:p>
      <text:p text:style-name="P5">об административном правонарушении № <text:span text:style-name="T11">ВП-171/16/АК058-17</text:span></text:p>
      <text:p text:style-name="P6"/>
      <text:p text:style-name="P6"/>
      <text:p text:style-name="P6">«14» февраля 2016 <text:tab/><text:tab/><text:tab/><text:tab/><text:tab/><text:tab/><text:tab/><text:tab/><text:tab/> <text:s text:c="2"/>Москва</text:p>
      <text:p text:style-name="P6"/>
      <text:p text:style-name="P6"><text:tab/>Я, <text:span text:style-name="T25">&lt;...&gt;</text:span>, рассмотрев материалы дела об административном правонарушении, возбужденного протоколом от 06.02.2017 по делу № <text:span text:style-name="T11">ВП-171/16/АК058-17</text:span> в отношении п<text:span text:style-name="T22">ервого заместителя генерального директора ФГУП «Дирекция программы по развитию физической культуры и спорта» </text:span><text:span text:style-name="Strong_20_Emphasis"><text:span text:style-name="T5">&lt;...&gt;</text:span></text:span>,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p>
      <text:p text:style-name="P6"><text:tab/>руководствуясь статьей 28.8, 29.4 КоАП,</text:p>
      <text:p text:style-name="P6"/>
      <text:p text:style-name="P7">УСТАНОВИЛА:</text:p>
      <text:p text:style-name="P8"/>
      <text:p text:style-name="P6"><text:span text:style-name="T20"><text:tab/>06</text:span><text:span text:style-name="T21">.02.2017 начальником правового отдела Управления контроля размещения государственного заказа Федеральной антимонопольной службы Шаровой К.К., в отношении <text:s/></text:span><text:span text:style-name="Strong_20_Emphasis"><text:span text:style-name="T6">п</text:span></text:span><text:span text:style-name="Strong_20_Emphasis"><text:span text:style-name="T4">ервого заместителя генерального директора ФГУП «Дирекция программы по развитию физической культуры и спорта» </text:span></text:span><text:span text:style-name="Strong_20_Emphasis"><text:span text:style-name="T5">&lt;...&gt;</text:span></text:span><text:span text:style-name="T21"> составлен протокол об административном правонарушении по факту совершения административного правонарушения, предусмотренного частью 1.4 статьи 7.30 КоАП, </text:span><text:span text:style-name="T8">согласно которому установлено следующее:</text:span></text:p>
      <text:p text:style-name="P9"><text:tab/><text:span text:style-name="T23">ФГУП «Дирекция программы по развитию физической культуры и спорта»</text:span> (далее - Заказчик) осуществлена закупка (извещение № 0573100031516000006) (далее — Закупка). <text:span text:style-name="T12"><text:s/></text:span></text:p>
      <text:p text:style-name="P9"><text:span text:style-name="T12"><text:tab/>В нарушение части 12 статьи 53 </text:span><text:span text:style-name="T9">Федерального закона от 05.04.2013 <text:s text:c="16"/>№ 44-ФЗ «О контрактной системе в сфере закупок товаров, работ, услуг <text:s text:c="18"/>для обеспечения государственных и муниципальных нужд» (далее – Закон <text:s text:c="18"/>о контрактной системе) </text:span><text:span text:style-name="T12">Заказчик, не разместил протокол рассмотрения заявок оценки заявок от 21.03.2016 № ПРО1 в установленный Законом о контрактной системе срок.</text:span></text:p>
      <text:p text:style-name="P9"><text:span text:style-name="T12"><text:tab/>В ходе подготовки к рассмотрению настоящего дела об административном правонарушении <text:s/></text:span><text:span text:style-name="T14">№ </text:span><text:span text:style-name="T18">АК084</text:span><text:span text:style-name="T17">-17</text:span><text:span text:style-name="T12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text:s/></text:span><text:span text:style-name="T13">06</text:span><text:span text:style-name="T12">.02.2017 № </text:span><text:span text:style-name="T10">ВП-171/16/АК058-17</text:span><text:span text:style-name="T17"> неверно <text:s/>квалифицирован состав административного правонарушения.</text:span></text:p>
      <text:p text:style-name="P9"><text:span text:style-name="T16"><text:tab/>А именно, согласно решению Комиссии ФАС России от </text:span><text:span text:style-name="Default_20_Paragraph_20_Font"><text:span text:style-name="T16">09.03.2016 <text:s text:c="10"/></text:span></text:span><text:soft-page-break/><text:span text:style-name="Default_20_Paragraph_20_Font"><text:span text:style-name="T16">ВП–171/16 в действиях </text:span></text:span><text:span text:style-name="Default_20_Paragraph_20_Font"><text:span text:style-name="T19">ФГУП «Дирекция программы по развитию физической культуры и спорта»</text:span></text:span><text:span text:style-name="Strong_20_Emphasis"><text:span text:style-name="T1"> </text:span></text:span><text:span text:style-name="Default_20_Paragraph_20_Font"><text:span text:style-name="T16">установлено нарушение части 12 статьи 53 </text:span></text:span><text:span text:style-name="Default_20_Paragraph_20_Font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Default_20_Paragraph_20_Font"><text:span text:style-name="T16"> что образует состав административного правонарушения предусмотренного частью 1.4 статьи 7.30 КоАП. </text:span></text:span></text:p>
      <text:p text:style-name="P9"><text:span text:style-name="Default_20_Paragraph_20_Font"><text:span text:style-name="T16"><text:tab/>Вместе с тем, нарушение срока размещения протокола более чем на два дня, должно быть квалифицировано согласно части 1.1 <text:s/>статьи 7.30 КоАП.</text:span></text:span></text:p>
      <text:p text:style-name="P9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9">других материалов дела должностному лицу, который составил протокол.</text:p>
      <text:p text:style-name="P9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12">№ </text:span><text:span text:style-name="T10">ВП-171/16/АК058-1</text:span><text:span text:style-name="T24">7 </text:span>должностному лицу, правомочному на составление протокола.</text:p>
      <text:p text:style-name="P9"><text:tab/>Руководствуясь частью 2 статьи 28.2 и пунктом 4 части 1 статьи 29.4</text:p>
      <text:p text:style-name="P9">КоАП,</text:p>
      <text:p text:style-name="P9"><text:s/></text:p>
      <text:p text:style-name="P10">ОПРЕДЕЛИЛА:</text:p>
      <text:p text:style-name="P9"/>
      <text:p text:style-name="P6"><text:span text:style-name="T21"><text:tab/>Возвратить начальнику правового отдела Управления контроля размещения государственного заказа Федеральной антимонопольной службы Шаровой К.К., протокол по делу об административном правонарушении <text:s text:c="23"/></text:span><text:span text:style-name="T15">№ </text:span><text:span text:style-name="T11">ВП-171/16/АК058-17</text:span><text:span text:style-name="T21">, возбужденного протоколом от 06.02.2017 в отношении </text:span><text:span text:style-name="Основной_20_шрифт_20_абзаца"><text:span text:style-name="T4">ФГУП «Дирекция программы по развитию физической культуры и спорта»</text:span></text:span><text:span text:style-name="T21">, по части 1.4 статьи 7.30 для устранения нарушений, допущенных при его составлении, в срок не более трех суток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0E79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3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370(1) </text:p>
      </draw:text-box>
     </draw:frame><draw:frame draw:style-name="Mfr2" draw:name="SpdBarcode" text:anchor-type="paragraph" svg:x="0cm" svg:width="3.6cm" svg:height="0.78cm" draw:z-index="2"><draw:image xlink:href="Pictures/10000201000000780000001AC0E796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4:06:04.97</meta:creation-date>
    <meta:generator>OpenOffice.org/3.3$Win32 OpenOffice.org_project/330m20$Build-9567</meta:generator>
    <dc:date>2017-02-15T19:24:14.38</dc:date>
    <meta:print-date>2017-02-14T14:38:46.10</meta:print-date>
    <meta:document-statistic meta:table-count="0" meta:image-count="1" meta:object-count="0" meta:page-count="2" meta:paragraph-count="24" meta:word-count="486" meta:character-count="4056"/>
    <meta:user-defined meta:name="Поле 1"/>
    <meta:user-defined meta:name="Поле 2"/>
    <meta:user-defined meta:name="Поле 3"/>
    <meta:user-defined meta:name="Поле 4"/>
  </office:meta>
</office:document-meta>
</file>