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C241DC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serif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NewRomanPSMT" fo:font-size="14.1000003814697pt" fo:font-weight="bold" style:font-name-asian="TimesNewRomanPSMT" style:font-size-asian="14.1000003814697pt" style:font-weight-asian="bold" style:font-name-complex="TimesNewRomanPSMT" style:font-size-complex="14.1000003814697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NewRomanPSMT" fo:font-size="14.1000003814697pt" style:font-name-asian="TimesNewRomanPSMT" style:font-size-asian="14.1000003814697pt" style:font-name-complex="TimesNewRomanPSMT" style:font-size-complex="14.1000003814697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NewRomanPSMT" fo:font-size="13.8999996185303pt" style:font-name-asian="TimesNewRomanPSMT" style:font-size-asian="13.8999996185303pt" style:font-name-complex="TimesNewRomanPSMT" style:font-size-complex="13.8999996185303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NewRomanPSMT" fo:font-size="13.8999996185303pt" style:font-name-asian="TimesNewRomanPSMT" style:font-size-asian="13.8999996185303pt" style:font-name-complex="TimesNewRomanPSMT" style:font-size-complex="13.8999996185303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3.8999996185303pt" style:font-name-asian="TimesNewRomanPSMT" style:font-size-asian="13.8999996185303pt" style:font-name-complex="TimesNewRomanPSMT" style:font-size-complex="13.8999996185303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4" style:family="paragraph" style:parent-style-name="Standard">
      <style:paragraph-properties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serif" fo:font-size="14pt" fo:font-weight="bold" style:font-size-asian="14pt" style:font-size-complex="14pt"/>
    </style:style>
    <style:style style:name="P18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0pt" fo:language="ru" fo:country="RU" style:font-size-asian="14pt" style:font-size-complex="14pt"/>
    </style:style>
    <style:style style:name="T1" style:family="text">
      <style:text-properties fo:color="#000000" fo:language="ru" fo:country="RU" fo:font-style="normal" style:text-underline-style="none" fo:background-color="#ffffff" style:font-style-asian="normal" style:font-style-complex="normal"/>
    </style:style>
    <style:style style:name="T2" style:family="text">
      <style:text-properties fo:color="#000000" style:font-name="Times New Roman2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3" style:family="text">
      <style:text-properties fo:color="#000000" style:font-name="Times New Roman2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2" fo:font-size="14pt" fo:font-style="normal" style:text-underline-style="none" fo:background-color="#ffffff" style:font-name-asian="Times New Roman3" style:font-style-asian="normal" style:font-name-complex="Times New Roman3" style:font-style-complex="normal"/>
    </style:style>
    <style:style style:name="T5" style:family="text">
      <style:text-properties fo:color="#000000" style:font-name="Times New Roman2" fo:background-color="#ffffff" style:font-size-asian="13.8999996185303pt" style:font-size-complex="13.8999996185303pt"/>
    </style:style>
    <style:style style:name="T6" style:family="text">
      <style:text-properties fo:color="#000000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3" fo:font-size="14pt" fo:font-style="normal" style:text-underline-style="none" fo:background-color="#ffffff" style:font-name-asian="Times New Roman3" style:font-size-asian="14pt" style:font-style-asian="normal" style:font-name-complex="Times New Roman3" style:font-size-complex="14pt" style:font-style-complex="normal"/>
    </style:style>
    <style:style style:name="T8" style:family="text">
      <style:text-properties fo:color="#000000" style:font-name="Times New Roman3" fo:font-style="normal" style:text-underline-style="none" fo:background-color="#ffffff" style:font-name-asian="Times New Roman3" style:font-style-asian="normal" style:font-name-complex="Times New Roman3" style:font-style-complex="normal"/>
    </style:style>
    <style:style style:name="T9" style:family="text">
      <style:text-properties fo:color="#000000" style:font-name="Times New Roman3" fo:font-size="14.1000003814697pt" fo:font-style="normal" style:text-underline-style="none" fo:background-color="#ffffff" style:font-name-asian="Times New Roman3" style:font-size-asian="14.1000003814697pt" style:font-style-asian="normal" style:font-name-complex="Times New Roman3" style:font-size-complex="14.1000003814697pt" style:font-style-complex="normal"/>
    </style:style>
    <style:style style:name="T10" style:family="text">
      <style:text-properties fo:color="#000000" style:font-name="serif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background-color="#ffffff" style:font-name-asian="Times New Roman3" style:font-size-asian="14pt" style:font-style-asian="normal" style:font-name-complex="Times New Roman3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4" style:family="text">
      <style:text-properties style:font-name="serif"/>
    </style:style>
    <style:style style:name="T15" style:family="text">
      <style:text-properties style:font-name="serif" fo:font-size="14pt" style:font-size-asian="14pt" style:font-size-complex="14pt"/>
    </style:style>
    <style:style style:name="T16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bold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language-asian="ru" style:country-asian="RU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language-asian="ru" style:country-asian="RU" style:font-style-asian="normal" style:font-weight-asian="normal" style:font-style-complex="normal" style:font-weight-complex="normal"/>
    </style:style>
    <style:style style:name="T24" style:family="text">
      <style:text-properties fo:font-size="14.1000003814697pt" style:font-size-asian="14.1000003814697pt" style:font-size-complex="14.1000003814697pt"/>
    </style:style>
    <style:style style:name="T25" style:family="text">
      <style:text-properties fo:font-size="13.8999996185303pt" style:font-size-asian="13.8999996185303pt" style:font-size-complex="13.8999996185303pt"/>
    </style:style>
    <style:style style:name="T26" style:family="text">
      <style:text-properties fo:font-size="13.8999996185303pt" fo:language="en" fo:country="US" style:font-size-asian="13.8999996185303pt" style:font-size-complex="13.8999996185303pt"/>
    </style:style>
    <style:style style:name="T2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0b9ff5-bb9f-4171-badb-9ca7d4b202a2" text:name="BossProviderVariable"/>
      </text:user-field-decls>
      <text:p text:style-name="P18"/>
      <text:p text:style-name="P4">ОПРЕДЕЛЕНИЕ</text:p>
      <text:p text:style-name="P5">о возвращении протокола по делу</text:p>
      <text:p text:style-name="P5">об административном правонарушении № К<text:span text:style-name="T2">-515/16/АК060-17</text:span></text:p>
      <text:p text:style-name="P6"/>
      <text:p text:style-name="P6"/>
      <text:p text:style-name="P6">«14» февраля 2016 <text:tab/><text:tab/><text:tab/><text:tab/><text:tab/><text:tab/><text:tab/><text:tab/><text:tab/> <text:s text:c="2"/>Москва</text:p>
      <text:p text:style-name="P6"/>
      <text:p text:style-name="P6"><text:tab/>Я, <text:span text:style-name="T27">&lt;...&gt;</text:span>, рассмотрев материалы дела об административном правонарушении, возбужденного протоколом от 06.02.2017 по делу № <text:span text:style-name="T1">К</text:span><text:span text:style-name="T2">-515/16/АК060-17</text:span> в отношении п<text:span text:style-name="T14">ервого заместителя генерального директора ФГУП «Дирекция программы по развитию физической культуры и спорта» </text:span><text:span text:style-name="Strong_20_Emphasis"><text:span text:style-name="T22">&lt;...&gt;</text:span></text:span>, по признакам 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</text:p>
      <text:p text:style-name="P6"><text:tab/>руководствуясь статьей 28.8, 29.4 КоАП,</text:p>
      <text:p text:style-name="P6"/>
      <text:p text:style-name="P7">УСТАНОВИЛА:</text:p>
      <text:p text:style-name="P8"/>
      <text:p text:style-name="P6"><text:span text:style-name="T24"><text:tab/>06</text:span><text:span text:style-name="T25">.02.2017 начальником правового отдела Управления контроля размещения государственного заказа Федеральной антимонопольной службы </text:span><text:span text:style-name="T26">&lt;...&gt;</text:span><text:span text:style-name="T25">, в отношении <text:s/></text:span><text:span text:style-name="Strong_20_Emphasis"><text:span text:style-name="T23">п</text:span></text:span><text:span text:style-name="Strong_20_Emphasis"><text:span text:style-name="T21">ервого заместителя генерального директора ФГУП «Дирекция программы по развитию физической культуры и спорта» </text:span></text:span><text:span text:style-name="Strong_20_Emphasis"><text:span text:style-name="T22">&lt;...&gt;</text:span></text:span><text:span text:style-name="T25"> составлен протокол об административном правонарушении по факту совершения административного правонарушения, предусмотренного частью 1.4 статьи 7.30 КоАП, </text:span><text:span text:style-name="T5">согласно которому установлено следующее:</text:span></text:p>
      <text:p text:style-name="P9"><text:tab/><text:span text:style-name="T15">ФГУП «Дирекция программы по развитию физической культуры и спорта»</text:span> (далее - Заказчик) осуществлена закупка (извещение № 0573100031516000001) (далее — Закупка). <text:span text:style-name="T8"><text:s/></text:span></text:p>
      <text:p text:style-name="P9"><text:span text:style-name="T8"><text:tab/>В нарушение части 12 статьи 53 </text:span><text:span text:style-name="T4">Федерального закона от 05.04.2013 <text:s text:c="16"/>№ 44-ФЗ «О контрактной системе в сфере закупок товаров, работ, услуг <text:s text:c="18"/>для обеспечения государственных и муниципальных нужд» (далее – Закон <text:s text:c="18"/>о контрактной системе) </text:span><text:span text:style-name="T8">Заказчик, не разместил протокол рассмотрения заявок оценки заявок от 18.03.2016 № ПРО1 в установленный Законом о контрактной системе срок.</text:span></text:p>
      <text:p text:style-name="P9"><text:span text:style-name="T8"><text:tab/>В ходе подготовки к рассмотрению настоящего дела об административном правонарушении <text:s/></text:span><text:span text:style-name="T7">№ </text:span><text:span text:style-name="T6">К</text:span><text:span text:style-name="T3">-515/16/АК060-17</text:span><text:span text:style-name="T8">, должностное лицо, уполномоченное на рассмотрение настоящего дела об административном правонарушении, приходит к выводу, что должностным лицом, уполномоченным на составление протокола, в протоколе от <text:s/></text:span><text:span text:style-name="T9">06</text:span><text:span text:style-name="T8">.02.2017 № </text:span><text:span text:style-name="T6">К</text:span><text:span text:style-name="T3">-515/16/АК060-17</text:span><text:span text:style-name="T12"> неверно <text:s/>квалифицирован состав административного правонарушения.</text:span></text:p>
      <text:p text:style-name="P9"><text:soft-page-break/><text:span text:style-name="T13"><text:tab/>А именно, согласно решению Комиссии ФАС России от </text:span><text:span text:style-name="Default_20_Paragraph_20_Font"><text:span text:style-name="T13">09.03.2016 <text:s text:c="10"/>ВП–171/16 в действиях </text:span></text:span><text:span text:style-name="Default_20_Paragraph_20_Font"><text:span text:style-name="T10">ФГУП «Дирекция программы по развитию физической культуры и спорта»</text:span></text:span><text:span text:style-name="Strong_20_Emphasis"><text:span text:style-name="T18"> </text:span></text:span><text:span text:style-name="Default_20_Paragraph_20_Font"><text:span text:style-name="T13">установлено нарушение части 12 статьи 53 </text:span></text:span><text:span text:style-name="Default_20_Paragraph_20_Font"><text:span text:style-name="T11">Закона о контрактной системе,</text:span></text:span><text:span text:style-name="Default_20_Paragraph_20_Font"><text:span text:style-name="T13"> что образует состав административного правонарушения предусмотренного частью 1.4 статьи 7.30 КоАП. </text:span></text:span></text:p>
      <text:p text:style-name="P9"><text:span text:style-name="Default_20_Paragraph_20_Font"><text:span text:style-name="T13"><text:tab/>Вместе с тем, нарушение срока размещения протокола более чем на два дня, должно быть квалифицировано согласно части 1.1 статьи 7.30 КоАП.</text:span></text:span></text:p>
      <text:p text:style-name="P9"><text:tab/>В соответствии с пунктом 4 части 1 статьи 29.4 КоАП, при подготовке к рассмотрению дела об административном правонарушении в случае неправильного составления протокола и оформления других материалов дела, которые не могут быть восполнены при рассмотрении дела, выносится определение о возвращении протокола об административном правонарушении и</text:p>
      <text:p text:style-name="P9">других материалов дела должностному лицу, который составил протокол.</text:p>
      <text:p text:style-name="P9"><text:tab/>На основании вышеизложенного, должностное лицо, уполномоченное на рассмотрение настоящего дела, признало данное процессуальное нарушение существенным, и приходит к выводу о необходимости возвращения дела об административном правонарушении <text:span text:style-name="T17">К</text:span><text:span text:style-name="T3">-515/16/АК060-17</text:span><text:span text:style-name="T16"> </text:span>должностному лицу, правомочному на составление протокола.</text:p>
      <text:p text:style-name="P9"><text:tab/>Руководствуясь частью 2 статьи 28.2 и пунктом 4 части 1 статьи 29.4</text:p>
      <text:p text:style-name="P9">КоАП,</text:p>
      <text:p text:style-name="P9"><text:s/></text:p>
      <text:p text:style-name="P10">ОПРЕДЕЛИЛА:</text:p>
      <text:p text:style-name="P9"/>
      <text:p text:style-name="P6"><text:span text:style-name="T25"><text:tab/>Возвратить начальнику правового отдела Управления контроля размещения государственного заказа Федеральной антимонопольной службы </text:span><text:span text:style-name="T26">&lt;...&gt;</text:span><text:span text:style-name="T25">, протокол по делу об административном правонарушении <text:s text:c="23"/></text:span><text:span text:style-name="T1">К</text:span><text:span text:style-name="T2">-515/16/АК060-17</text:span><text:span text:style-name="T25">, возбужденного протоколом от 06.02.2017 в отношении </text:span><text:span text:style-name="Основной_20_шрифт_20_абзаца"><text:span text:style-name="T21">ФГУП «Дирекция программы по развитию физической культуры и спорта»</text:span></text:span><text:span text:style-name="T25">, по части 1.4 статьи 7.30 для устранения нарушений, допущенных при его составлении, в срок не более трех суток.</text:span></text:p>
      <text:p text:style-name="P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6C241D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next-style-name="Standard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5471(1) </text:p>
      </draw:text-box>
     </draw:frame><draw:frame draw:style-name="Mfr2" draw:name="SpdBarcode" text:anchor-type="paragraph" svg:x="0cm" svg:width="3.6cm" svg:height="0.78cm" draw:z-index="1"><draw:image xlink:href="Pictures/10000201000000780000001A6C241DC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4T15:44:01.10</meta:creation-date>
    <meta:generator>OpenOffice.org/3.3$Win32 OpenOffice.org_project/330m20$Build-9567</meta:generator>
    <dc:date>2017-02-15T19:33:10.16</dc:date>
    <meta:document-statistic meta:table-count="0" meta:image-count="1" meta:object-count="0" meta:page-count="2" meta:paragraph-count="23" meta:word-count="458" meta:character-count="3861"/>
    <meta:user-defined meta:name="Поле 1"/>
    <meta:user-defined meta:name="Поле 2"/>
    <meta:user-defined meta:name="Поле 3"/>
    <meta:user-defined meta:name="Поле 4"/>
  </office:meta>
</office:document-meta>
</file>