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A59A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67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.03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 style:text-scale="100%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fo:font-size="14pt" fo:letter-spacing="normal" fo:language="en" fo:country="US" fo:font-style="normal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fo:font-variant="normal" fo:text-transform="none" fo:color="#000000" fo:font-size="14pt" fo:letter-spacing="normal" fo:language="en" fo:country="US" fo:font-style="normal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fo:font-variant="normal" fo:text-transform="none" fo:color="#000000" fo:font-size="14pt" fo:letter-spacing="normal" fo:language="ru" fo:country="RU" fo:font-style="normal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0pt" fo:letter-spacing="normal" fo:language="en" fo:country="US" fo:font-style="normal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weight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4be5a-7d1a-4641-880f-89019a40eb8a" text:name="BossProviderVariable"/>
      </text:user-field-decls>
      <text:p text:style-name="P29"><text:span text:style-name="T22">О П Р Е Д Е Л Е Н И Е</text:span></text:p>
      <text:p text:style-name="P13"><text:span text:style-name="T18">по делу № </text:span><text:span text:style-name="T11"><text:s/></text:span><text:span text:style-name="Основной_20_шрифт_20_абзаца"><text:span text:style-name="T3">4-19.5-153/00-08-17</text:span></text:span></text:p>
      <text:p text:style-name="P17"/>
      <text:p text:style-name="P17"/>
      <text:p text:style-name="P15">«13» февраля 2017 г.<text:tab/><text:tab/><text:tab/><text:tab/><text:tab/><text:tab/><text:tab/><text:tab/> <text:s text:c="7"/>г. Москва</text:p>
      <text:p text:style-name="P14"/>
      <text:p text:style-name="P20"><text:span text:style-name="Основной_20_шрифт_20_абзаца"><text:span text:style-name="T5">Я, </text:span></text:span><text:span text:style-name="Основной_20_шрифт_20_абзаца"><text:span text:style-name="T8">&lt;...&gt;</text:span></text:span><text:span text:style-name="Основной_20_шрифт_20_абзаца"><text:span text:style-name="T18">, рассмотрев материалы в отношении генерального директора ООО "ПродуктСервис" Семеновой Светланы Юрьевны (115172, Москва, Гончарная наб., 9/16, стр.1) (решение и предписание по делу № 1-14-61/00-08-15),</text:span></text:span></text:p>
      <text:p text:style-name="P20"><text:span text:style-name="Основной_20_шрифт_20_абзаца"><text:span text:style-name="T18"/></text:span></text:p>
      <text:p text:style-name="P10">УСТАНОВИЛ:</text:p>
      <text:p text:style-name="P21"><text:span text:style-name="Основной_20_шрифт_20_абзаца"><text:span text:style-name="T4">В связи с невозможностью составления протокола об административном правонарушении по делу № 4-19.5-153/00-08-17 в отношении генерального директора ООО «ПродуктСервис» в назначенное время в связи с отсутствием доказательств получения лицом уведомления о дате и месте рассмотрения дела. </text:span></text:span></text:p>
      <text:p text:style-name="P21"><text:span text:style-name="Основной_20_шрифт_20_абзаца"><text:span text:style-name="T4">На основании изложенного,</text:span></text:span></text:p>
      <text:p text:style-name="P11"><text:span text:style-name="Основной_20_шрифт_20_абзаца"><text:span text:style-name="T6"/></text:span></text:p>
      <text:p text:style-name="P10">ОПРЕДЕЛИЛ:</text:p>
      <text:p text:style-name="P25"><text:span text:style-name="T21">1.<text:tab/></text:span><text:span text:style-name="T7">Генеральному директору ООО «ПродуктСервис» — </text:span><text:span text:style-name="T9">&lt;...&gt;</text:span><text:span text:style-name="T13"> </text:span><text:span text:style-name="T14">надлежит явиться </text:span><text:span text:style-name="T13">15.03.2017 в «14» часов «15» минут по адресу: г. <text:s/>Москва, ул. Садовая-Кудринская, д. 11, кабинет 529, </text:span><text:span text:style-name="T10">т. 8(499) 755-23-23 (вн. 088-</text:span><text:span text:style-name="T12">138</text:span><text:span text:style-name="T10">) </text:span><text:span text:style-name="T14">,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9.5-153/00-08-17</text:span><text:span text:style-name="T17"> </text:span><text:span text:style-name="T14"><text:s/>со всеми правами, предусмотренными статьей 25.5 КоАП. Явка </text:span><text:span text:style-name="T15">генерального директора или </text:span><text:span text:style-name="T14">законного представителя </text:span><text:span text:style-name="T15">генерального директора</text:span><text:span text:style-name="T14"> ООО «ПродуктСервис», в отношении которого возбуждено производство по делу, или его представителей (с подлинной доверенностью</text:span><text:span text:style-name="T15">), </text:span><text:span text:style-name="T16">обязательна</text:span><text:span text:style-name="T15">.</text:span></text:p>
      <text:list xml:id="list39506784" text:style-name="L1">
        <text:list-item>
          <text:list>
            <text:list-item>
              <text:list>
                <text:list-item>
                  <text:p text:style-name="P26">В соответствии со статьей 26.10 КоАП генеральному директору ООО «ПродуктСервис» <text:span text:style-name="T23">&lt;...&gt;</text:span> надлежит в трехдневный срок со дня получения определения представить в ФАС России следующие сведения (документы и материалы), заверенные надлежащим образом:</text:p>
                </text:list-item>
              </text:list>
            </text:list-item>
          </text:list>
          <text:p text:style-name="P27">- Сведения, подтверждающие исполнение Предписания по делу № <text:s/>1-14-61/00-08-15;</text:p>
          <text:p text:style-name="P28"><text:span text:style-name="Основной_20_шрифт_20_абзаца"><text:span text:style-name="T20">- Сведения о должностном (-ых) лице (-ах) ООО «ПродуктСервис», в чьи полномочия входит принятие решения по осуществлению действий, перечисленных в Предписании ФАС России.</text:span></text:span></text:p>
        </text:list-item>
      </text:list>
      <text:p text:style-name="P12"><text:tab/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A59A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491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49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916(1) </text:p>
      </draw:text-box>
     </draw:frame><draw:frame draw:style-name="Mfr2" draw:name="SpdBarcode" text:anchor-type="paragraph" svg:x="0cm" svg:width="3.6cm" svg:height="0.78cm" draw:z-index="1"><draw:image xlink:href="Pictures/10000201000000780000001ACFA59A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10:52.39</meta:creation-date>
    <meta:generator>OpenOffice.org/3.3$Win32 OpenOffice.org_project/330m20$Build-9567</meta:generator>
    <dc:date>2017-02-15T19:34:17.39</dc:date>
    <meta:document-statistic meta:table-count="0" meta:image-count="1" meta:object-count="0" meta:page-count="1" meta:paragraph-count="17" meta:word-count="276" meta:character-count="2091"/>
    <meta:user-defined meta:name="Поле 1"/>
    <meta:user-defined meta:name="Поле 2"/>
    <meta:user-defined meta:name="Поле 3"/>
    <meta:user-defined meta:name="Поле 4"/>
  </office:meta>
</office:document-meta>
</file>