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286B12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serif1" svg:font-family="serif"/>
    <style:font-face style:name="TimesNewRomanPSMT" svg:font-family="TimesNewRomanPSMT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75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753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3.076cm"/>
        </style:tab-stops>
      </style:paragraph-properties>
      <style:text-properties style:font-name="Times New Roman" fo:font-size="10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3.076cm"/>
        </style:tab-stops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3.076cm"/>
        </style:tab-stops>
      </style:paragraph-properties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00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86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99cm" fo:line-height="15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18" style:family="paragraph" style:parent-style-name="Text_20_body">
      <style:paragraph-properties fo:margin-left="0cm" fo:margin-right="0.233cm" fo:margin-top="0cm" fo:margin-bottom="0cm" fo:line-height="15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6cm" style:auto-text-indent="false"/>
    </style:style>
    <style:style style:name="P20" style:family="paragraph" style:parent-style-name="Text_20_body">
      <style:paragraph-properties fo:margin-left="0.101cm" fo:margin-right="0cm" fo:margin-top="0cm" fo:margin-bottom="0cm" fo:line-height="150%" fo:text-align="justify" style:justify-single-word="false" fo:text-indent="1.21cm" style:auto-text-indent="false"/>
    </style:style>
    <style:style style:name="P21" style:family="paragraph" style:parent-style-name="Text_20_body">
      <style:paragraph-properties fo:margin-left="0.101cm" fo:margin-right="0cm" fo:margin-top="0cm" fo:margin-bottom="0cm" fo:line-height="150%" fo:text-align="justify" style:justify-single-word="false" fo:text-indent="1.2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>
        <style:tab-stops>
          <style:tab-stop style:position="1.386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86cm"/>
        </style:tab-stops>
      </style:paragraph-properties>
      <style:text-properties style:font-name="Times New Roman" fo:font-size="10pt" fo:background-color="#ffffff" style:font-size-asian="14pt" style:font-size-complex="14pt"/>
    </style:style>
    <style:style style:name="T1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Segoe Print" style:language-asian="zxx" style:country-asian="none" style:font-style-asian="normal" style:font-name-complex="Segoe Print" style:font-style-complex="normal"/>
    </style:style>
    <style:style style:name="T6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style:text-blinking="false" style:font-name-asian="Segoe Print" style:language-asian="zxx" style:country-asian="none" style:font-style-asian="normal" style:font-name-complex="Segoe Print" style:font-style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Arial1" style:language-asian="zxx" style:country-asian="none" style:font-style-asian="normal" style:font-name-complex="Arial1" style:font-style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Segoe Print" style:language-asian="zxx" style:country-asian="none" style:font-style-asian="normal" style:font-name-complex="Segoe Print" style:font-style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font-weight="normal" fo:background-color="#ffffff" style:font-weight-asian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" fo:font-size="14pt" fo:letter-spacing="-0.007cm" fo:background-color="#ffffff" style:font-size-asian="14pt" style:font-size-complex="14pt" style:text-scale="102%"/>
    </style:style>
    <style:style style:name="T15" style:family="text">
      <style:text-properties fo:color="#000000" style:font-name="Times New Roman" fo:font-size="14pt" fo:letter-spacing="-0.007cm" fo:language="en" fo:country="US" fo:background-color="#ffffff" style:font-size-asian="14pt" style:font-size-complex="14pt" style:text-scale="102%"/>
    </style:style>
    <style:style style:name="T16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9" style:family="text">
      <style:text-properties fo:color="#000000" style:font-name="serif1" fo:font-size="14pt" fo:background-color="transparent" style:font-size-asian="14pt" style:font-size-complex="14pt"/>
    </style:style>
    <style:style style:name="T20" style:family="text">
      <style:text-properties fo:color="#000000" style:font-name="serif1" fo:font-size="14pt" fo:background-color="#ffffff" style:font-size-asian="14pt" style:font-size-complex="14pt"/>
    </style:style>
    <style:style style:name="T21" style:family="text">
      <style:text-properties fo:color="#000000" fo:font-weight="normal" fo:background-color="#ffffff" style:font-weight-asian="normal" style:font-weight-complex="normal"/>
    </style:style>
    <style:style style:name="T22" style:family="text">
      <style:text-properties fo:font-size="14pt"/>
    </style:style>
    <style:style style:name="T2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87bb29-b591-4f4b-8eda-f53419409e55" text:name="BossProviderVariable"/>
      </text:user-field-decls>
      <text:p text:style-name="P25"><text:span text:style-name="T21">ПРЕДПИСАНИЕ</text:span></text:p>
      <text:p text:style-name="P12"><text:span text:style-name="Основной_20_шрифт_20_абзаца"><text:span text:style-name="T10">по делу № 7-00-121/00-29-16 о</text:span></text:span><text:span text:style-name="T10"> нарушении законодательства в сфере </text:span></text:p>
      <text:p text:style-name="P14">государственного оборонного заказа</text:p>
      <text:p text:style-name="P13"/>
      <text:p text:style-name="P6">«<text:span text:style-name="T11">13</text:span>» февраля 2017 года                     <text:s text:c="12"/>                     <text:s text:c="3"/>              <text:s text:c="10"/>г. Москва</text:p>
      <text:p text:style-name="P17"/>
      <text:p text:style-name="P18"><text:span text:style-name="T12">Комиссия ФАС </text:span><text:span text:style-name="T13">России</text:span><text:span text:style-name="T12"> по рассмотрению дела о нарушении <text:s/>законодательства в сфере государственного оборонного заказа в составе: </text:span><text:span text:style-name="T18">&lt;...&gt;</text:span><text:span text:style-name="Основной_20_шрифт_20_абзаца1"><text:span text:style-name="T12">, руководствуясь статьями 15.1, 15.2, 15.24 Федерального закона от </text:span></text:span><text:span text:style-name="Основной_20_шрифт_20_абзаца1"><text:span text:style-name="T19">29.12.2012 № 275-ФЗ «О государственном оборонном заказе» (далее - Закон о государственном оборонном заказе</text:span></text:span><text:span text:style-name="Основной_20_шрифт_20_абзаца1"><text:span text:style-name="T20">), </text:span></text:span><text:span text:style-name="T16">на основании решения ФАС России, принятого в отношении </text:span><text:span text:style-name="Основной_20_шрифт_20_абзаца"><text:span text:style-name="T4">АО УЗМ «Магнетрон» </text:span></text:span><text:span text:style-name="T16">по итогам рассмотрения дела <text:s text:c="22"/>№ 7-00-121/00-29-16 о нарушении законодательства с сфере государственного оборонного заказа</text:span><text:span text:style-name="T12">, </text:span></text:p>
      <text:p text:style-name="P16">ПРЕДПИСЫВАЕТ:</text:p>
      <text:p text:style-name="P22"><text:span text:style-name="Основной_20_шрифт_20_абзаца"><text:span text:style-name="T4">АО УЗМ «Магнетрон» в срок до 13.04.2017 прекратить нарушение пункта 1 части 3 статьи 8 Закона о <text:s/>государственном оборонном заказе, выразившееся во включении в себестоимость производства (реализации) продукции, в том числе изделия Т 801-01, затрат, не связанных с ее производством (реализацией), <text:s/>а именно:</text:span></text:span></text:p>
      <text:list xml:id="list39450373" text:style-name="L1">
        <text:list-item>
          <text:list>
            <text:list-item>
              <text:list>
                <text:list-item>
                  <text:p text:style-name="P24"><text:span text:style-name="Основной_20_шрифт_20_абзаца"><text:span text:style-name="T4">при формировании цен на продукцию, поставляемую государственным заказчикам, головным исполнителям, исполнителям государственного оборонного заказа, в том числе при формировании смет накладных расходов и определения уровня общепроизводственных и общехозяйственных расходов, соблюдать положения <text:s/>Порядка определения состава затрат на производство продукции оборонного назначения, поставляемой по государственному оборонному заказу, утвержденного приказом Министерства промышленности и энергетики Российской Федерации от 23.08.2006 № 200 (далее — Порядок);</text:span></text:span></text:p>
                </text:list-item>
                <text:list-item>
                  <text:p text:style-name="P24"><text:span text:style-name="Основной_20_шрифт_20_абзаца"><text:span text:style-name="T4">пересмотреть и установить стоимость изделия Т 801-1 в рамках </text:span></text:span><text:soft-page-break/><text:span text:style-name="Основной_20_шрифт_20_абзаца"><text:span text:style-name="T4">заключенного с АО «РСК «Миг» контракта от 09.10.2012 № 258д/06913991 (на поставку изделий с 2013-2017 гг.) на уровне фактически понесенных затрат и в соответствии с нормами Порядка. Направить в ФАС России копии измененных расчетно-калькуляционных материалов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4">О выполнении настоящего Предписания сообщить в контролирующий </text:span></text:span><text:span text:style-name="Основной_20_шрифт_20_абзаца"><text:span text:style-name="T4">орган не позднее трех дней со дня его выполнения с приложением подтверждающих документов.</text:span></text:span></text:p>
      <text:p text:style-name="P20"><text:span text:style-name="T17">За невыполнение в установленный срок законного предписания или требования федерального органа исполнительной власти, осуществляющего </text:span><text:span text:style-name="T17">функции по контролю и надзору в сфере государственного оборонного заказа, </text:span><text:span text:style-name="T17">либо его территориального органа пунктом 7.1 статьи 19.5 Кодекса Российской </text:span><text:span text:style-name="T17">Федерации об административных правонарушениях установлен </text:span><text:span text:style-name="T9"><text:s/></text:span><text:span text:style-name="T9">административный штраф на должностных лиц в размере от тридцати тысяч до пятидесяти тысяч рублей; на юридических лиц - от трехсот тысяч до пятисот тысяч рублей. </text:span></text:p>
      <text:p text:style-name="P21">Привлечение к ответственности, предусмотренной законодательством Российской Федерации, не освобождает от обязанности исполнить предписание контролирующе<text:span text:style-name="T11">го</text:span> органа.<text:tab/><text:tab/><text:tab/><text:tab/><text:tab/><text:tab/><text:tab/></text:p>
      <text:p text:style-name="P15"><text:span text:style-name="Основной_20_шрифт_20_абзаца"><text:span text:style-name="T5"><text:tab/></text:span></text:span></text:p>
      <text:p text:style-name="P26"><text:span text:style-name="Основной_20_шрифт_20_абзаца"><text:span text:style-name="T2"/></text:span></text:p>
      <text:p text:style-name="P15"><text:span text:style-name="Основной_20_шрифт_20_абзаца"><text:span text:style-name="T5"><text:tab/>В соответствии со статьей 15.28 </text:span></text:span><text:span text:style-name="Основной_20_шрифт_20_абзаца"><text:span text:style-name="T6">Закона о государственном оборонном заказе</text:span></text:span><text:span text:style-name="Основной_20_шрифт_20_абзаца"><text:span text:style-name="T5"> предписание контролирующего органа в сфере государственного оборонного заказа может быть обжаловано в арбитражный суд в течение </text:span></text:span><text:span text:style-name="Основной_20_шрифт_20_абзаца"><text:span text:style-name="T8">девяноста календарных дней со дня выдачи предписания.</text:span></text:span></text:p>
      <text:p text:style-name="P23"><text:span text:style-name="Основной_20_шрифт_20_абзаца"><text:span text:style-name="T7">Обжалование предписания не исключает обязанность его исполнения.</text:span></text:span></text:p>
      <text:p text:style-name="P15"><text:span text:style-name="Основной_20_шрифт_20_абзаца"><text:span text:style-name="T5"/></text:span></text:p>
      <text:p text:style-name="P7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serif1" svg:font-family="serif"/>
    <style:font-face style:name="TimesNewRomanPSMT" svg:font-family="TimesNewRomanPSMT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86B1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3588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13588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3588(3) </text:p>
      </draw:text-box>
     </draw:frame><draw:frame draw:style-name="Mfr2" draw:name="SpdBarcode" text:anchor-type="paragraph" svg:x="0cm" svg:width="3.6cm" svg:height="0.78cm" draw:z-index="3"><draw:image xlink:href="Pictures/10000201000000780000001A2286B12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9T14:14:51.92</meta:creation-date>
    <meta:generator>OpenOffice.org/3.3$Win32 OpenOffice.org_project/330m20$Build-9567</meta:generator>
    <dc:date>2017-02-16T19:26:32.19</dc:date>
    <meta:print-date>2017-02-15T11:02:55.71</meta:print-date>
    <meta:document-statistic meta:table-count="0" meta:image-count="1" meta:object-count="0" meta:page-count="2" meta:paragraph-count="19" meta:word-count="376" meta:character-count="3125"/>
    <meta:user-defined meta:name="Поле 1"/>
    <meta:user-defined meta:name="Поле 2"/>
    <meta:user-defined meta:name="Поле 3"/>
    <meta:user-defined meta:name="Поле 4"/>
  </office:meta>
</office:document-meta>
</file>