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9357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2.485cm" style:rel-column-width="9618*"/>
    </style:style>
    <style:style style:name="Таблица1.B" style:family="table-column">
      <style:table-column-properties style:column-width="1.827cm" style:rel-column-width="7072*"/>
    </style:style>
    <style:style style:name="Таблица1.C" style:family="table-column">
      <style:table-column-properties style:column-width="2.432cm" style:rel-column-width="9413*"/>
    </style:style>
    <style:style style:name="Таблица1.D" style:family="table-column">
      <style:table-column-properties style:column-width="2.302cm" style:rel-column-width="8908*"/>
    </style:style>
    <style:style style:name="Таблица1.E" style:family="table-column">
      <style:table-column-properties style:column-width="2.17cm" style:rel-column-width="8396*"/>
    </style:style>
    <style:style style:name="Таблица1.F" style:family="table-column">
      <style:table-column-properties style:column-width="2.858cm" style:rel-column-width="11059*"/>
    </style:style>
    <style:style style:name="Таблица1.G" style:family="table-column">
      <style:table-column-properties style:column-width="2.859cm" style:rel-column-width="11069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.G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.B8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G8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Таблица1.12" style:family="table-row">
      <style:table-row-properties style:min-row-height="2.244cm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688cm" style:rel-column-width="2649*"/>
    </style:style>
    <style:style style:name="Таблица2.B" style:family="table-column">
      <style:table-column-properties style:column-width="3.704cm" style:rel-column-width="14268*"/>
    </style:style>
    <style:style style:name="Таблица2.D" style:family="table-column">
      <style:table-column-properties style:column-width="3.731cm" style:rel-column-width="14370*"/>
    </style:style>
    <style:style style:name="Таблица2.E" style:family="table-column">
      <style:table-column-properties style:column-width="0.529cm" style:rel-column-width="2038*"/>
    </style:style>
    <style:style style:name="Таблица2.F" style:family="table-column">
      <style:table-column-properties style:column-width="3.41cm" style:rel-column-width="13134*"/>
    </style:style>
    <style:style style:name="Таблица2.G" style:family="table-column">
      <style:table-column-properties style:column-width="0.691cm" style:rel-column-width="2663*"/>
    </style:style>
    <style:style style:name="Таблица2.H" style:family="table-column">
      <style:table-column-properties style:column-width="3.574cm" style:rel-column-width="1376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0.871cm" style:rel-column-width="3356*"/>
    </style:style>
    <style:style style:name="Таблица3.B" style:family="table-column">
      <style:table-column-properties style:column-width="5.373cm" style:rel-column-width="20696*"/>
    </style:style>
    <style:style style:name="Таблица3.C" style:family="table-column">
      <style:table-column-properties style:column-width="3.953cm" style:rel-column-width="15226*"/>
    </style:style>
    <style:style style:name="Таблица3.D" style:family="table-column">
      <style:table-column-properties style:column-width="3.401cm" style:rel-column-width="13100*"/>
    </style:style>
    <style:style style:name="Таблица3.E" style:family="table-column">
      <style:table-column-properties style:column-width="3.415cm" style:rel-column-width="13157*"/>
    </style:style>
    <style:style style:name="Таблица3.1" style:family="table-row">
      <style:table-row-properties style:min-row-height="0.714cm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527cm"/>
    </style:style>
    <style:style style:name="Таблица3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3.6" style:family="table-row">
      <style:table-row-properties style:min-row-height="0.503cm"/>
    </style:style>
    <style:style style:name="Таблица3.9" style:family="table-row">
      <style:table-row-properties style:min-row-height="0.466cm"/>
    </style:style>
    <style:style style:name="Таблица3.11" style:family="table-row">
      <style:table-row-properties style:min-row-height="0.326cm"/>
    </style:style>
    <style:style style:name="Таблица3.13" style:family="table-row">
      <style:table-row-properties style:min-row-height="0.979cm"/>
    </style:style>
    <style:style style:name="Таблица3.15" style:family="table-row">
      <style:table-row-properties style:min-row-height="0.243cm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0.647cm" style:rel-column-width="2495*"/>
    </style:style>
    <style:style style:name="Таблица4.B" style:family="table-column">
      <style:table-column-properties style:column-width="4.967cm" style:rel-column-width="19147*"/>
    </style:style>
    <style:style style:name="Таблица4.C" style:family="table-column">
      <style:table-column-properties style:column-width="4.584cm" style:rel-column-width="17672*"/>
    </style:style>
    <style:style style:name="Таблица4.D" style:family="table-column">
      <style:table-column-properties style:column-width="2.619cm" style:rel-column-width="10097*"/>
    </style:style>
    <style:style style:name="Таблица4.E" style:family="table-column">
      <style:table-column-properties style:column-width="4.182cm" style:rel-column-width="16124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7.022cm" fo:margin-left="0cm" fo:margin-right="-0.021cm" table:align="margins"/>
    </style:style>
    <style:style style:name="Таблица5.A" style:family="table-column">
      <style:table-column-properties style:column-width="0.871cm" style:rel-column-width="3354*"/>
    </style:style>
    <style:style style:name="Таблица5.B" style:family="table-column">
      <style:table-column-properties style:column-width="4.685cm" style:rel-column-width="18037*"/>
    </style:style>
    <style:style style:name="Таблица5.C" style:family="table-column">
      <style:table-column-properties style:column-width="4.641cm" style:rel-column-width="17867*"/>
    </style:style>
    <style:style style:name="Таблица5.D" style:family="table-column">
      <style:table-column-properties style:column-width="2.561cm" style:rel-column-width="9860*"/>
    </style:style>
    <style:style style:name="Таблица5.E" style:family="table-column">
      <style:table-column-properties style:column-width="4.263cm" style:rel-column-width="16417*"/>
    </style:style>
    <style:style style:name="Таблица5.1" style:family="table-row">
      <style:table-row-properties style:min-row-height="0.714cm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D3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Таблица5.D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0.676cm" style:rel-column-width="2602*"/>
    </style:style>
    <style:style style:name="Таблица6.B" style:family="table-column">
      <style:table-column-properties style:column-width="5.78cm" style:rel-column-width="22266*"/>
    </style:style>
    <style:style style:name="Таблица6.C" style:family="table-column">
      <style:table-column-properties style:column-width="4.26cm" style:rel-column-width="16409*"/>
    </style:style>
    <style:style style:name="Таблица6.D" style:family="table-column">
      <style:table-column-properties style:column-width="2.17cm" style:rel-column-width="8357*"/>
    </style:style>
    <style:style style:name="Таблица6.E" style:family="table-column">
      <style:table-column-properties style:column-width="4.128cm" style:rel-column-width="15901*"/>
    </style:style>
    <style:style style:name="Таблица6.A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0.764cm" style:rel-column-width="2944*"/>
    </style:style>
    <style:style style:name="Таблица7.B" style:family="table-column">
      <style:table-column-properties style:column-width="5.087cm" style:rel-column-width="19610*"/>
    </style:style>
    <style:style style:name="Таблица7.C" style:family="table-column">
      <style:table-column-properties style:column-width="5.085cm" style:rel-column-width="19603*"/>
    </style:style>
    <style:style style:name="Таблица7.D" style:family="table-column">
      <style:table-column-properties style:column-width="1.822cm" style:rel-column-width="7024*"/>
    </style:style>
    <style:style style:name="Таблица7.E" style:family="table-column">
      <style:table-column-properties style:column-width="4.242cm" style:rel-column-width="16354*"/>
    </style:style>
    <style:style style:name="Таблица7.A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5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81cm" style:auto-text-indent="false">
        <style:tab-stops>
          <style:tab-stop style:position="13.07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1.281cm" style:auto-text-indent="false">
        <style:tab-stops>
          <style:tab-stop style:position="13.07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background-color="#ffffcc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cc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style:shadow="none"/>
      <style:text-properties style:font-name="Times New Roman" fo:font-size="12pt" fo:language="ru" fo:country="RU" fo:background-color="#fffff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shadow="non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weight="normal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 style:shadow="none">
        <style:background-image/>
      </style:paragraph-properties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1.28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end" style:justify-single-word="false" fo:text-indent="1.28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1.281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text-align="end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fo:language="ru" fo:country="RU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start" style:justify-single-word="false" fo:text-indent="1.281cm" style:auto-text-indent="false"/>
      <style:text-properties fo:language="ru" fo:country="RU" fo:font-weight="normal" fo:background-color="#ffffcc" style:font-weight-asian="normal" style:font-weight-complex="normal"/>
    </style:style>
    <style:style style:name="P41" style:family="paragraph" style:parent-style-name="Standard">
      <style:paragraph-properties fo:margin-left="0cm" fo:margin-right="0cm" fo:text-align="end" style:justify-single-word="false" fo:text-indent="1.281cm" style:auto-text-indent="false"/>
      <style:text-properties fo:language="ru" fo:country="RU"/>
    </style:style>
    <style:style style:name="P42" style:family="paragraph" style:parent-style-name="Standard">
      <style:paragraph-properties fo:margin-left="0cm" fo:margin-right="0cm" fo:text-align="justify" style:justify-single-word="false" fo:text-indent="1.281cm" style:auto-text-indent="false"/>
      <style:text-properties fo:language="ru" fo:country="RU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font-name="Times New Roman" fo:font-size="14pt" fo:background-color="#ffffcc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1.281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1.281cm" style:auto-text-indent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1.28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81cm" style:auto-text-indent="false" fo:background-color="#ffffff">
        <style:background-image/>
      </style:paragraph-properties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81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46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-0.448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5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 style:vertical-align="middle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 style:vertical-align="middle"/>
      <style:text-properties style:text-outline="false" style:text-line-through-style="none" style:font-name="Times New Roman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 style:vertical-align="middle"/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text-align="center" style:justify-single-word="false" style:vertical-align="middle"/>
      <style:text-properties style:font-name="Times New Roman" fo:font-size="10pt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fo:language="ru" fo:country="RU" fo:font-weight="normal" fo:background-color="#ffffcc" style:font-weight-asian="normal" style:font-weight-complex="normal"/>
    </style:style>
    <style:style style:name="P7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line-height="150%" fo:text-align="center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 style:text-autospace="none" style:vertical-align="middl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85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0pt" style:font-size-asian="10pt" style:font-size-complex="10pt"/>
    </style:style>
    <style:style style:name="P86" style:family="paragraph" style:parent-style-name="Standard">
      <style:paragraph-properties fo:text-align="center" style:justify-single-word="false" style:shadow="none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8" style:family="paragraph" style:parent-style-name="Заголовок_20_1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0" style:family="paragraph" style:parent-style-name="Table_20_Contents">
      <style:paragraph-properties fo:text-align="center" style:justify-single-word="false" style:vertical-align="middle"/>
      <style:text-properties style:font-name="Times New Roman" fo:font-size="10pt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9pt" fo:language="en" fo:country="US" style:font-size-asian="9pt" style:font-size-complex="9pt"/>
    </style:style>
    <style:style style:name="P95" style:family="paragraph" style:parent-style-name="Text_20_body">
      <style:paragraph-properties fo:margin-left="0cm" fo:margin-right="-0.427cm" fo:margin-top="0cm" fo:margin-bottom="0cm" fo:line-height="150%" fo:text-align="center" style:justify-single-word="false" fo:text-indent="1.256cm" style:auto-text-indent="false" fo:background-color="transparent">
        <style:tab-stops/>
        <style:background-image/>
      </style:paragraph-properties>
    </style:style>
    <style:style style:name="P96" style:family="paragraph" style:parent-style-name="Standard" style:master-page-name="First_20_Page">
      <style:paragraph-properties fo:margin-left="9.753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97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8" style:family="paragraph" style:parent-style-name="Standard" style:list-style-name="L3">
      <style:paragraph-properties fo:line-height="150%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9" style:family="paragraph" style:parent-style-name="Standard" style:list-style-name="L3">
      <style:paragraph-properties fo:line-height="150%" fo:text-align="center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0" style:family="paragraph" style:parent-style-name="Standard" style:list-style-name="L2">
      <style:paragraph-properties fo:margin-left="0cm" fo:margin-right="0cm" fo:line-height="150%" fo:text-align="center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3">
      <style:paragraph-properties fo:margin-left="0cm" fo:margin-right="0cm" fo:line-height="150%" fo:text-align="justify" style:justify-single-word="false" fo:text-indent="1.281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2" style:family="paragraph" style:parent-style-name="Standard" style:list-style-name="L5">
      <style:paragraph-properties fo:margin-left="0cm" fo:margin-right="0cm" fo:line-height="150%" fo:text-align="justify" style:justify-single-word="false" fo:text-indent="1.281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3" style:family="paragraph" style:parent-style-name="Standard" style:list-style-name="L3">
      <style:paragraph-properties fo:margin-left="0cm" fo:margin-right="0cm" fo:line-height="150%" fo:text-align="center" style:justify-single-word="false" fo:text-indent="1.281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4" style:family="paragraph" style:parent-style-name="Standard" style:list-style-name="L6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05" style:family="paragraph" style:parent-style-name="Standard" style:list-style-name="L4">
      <style:paragraph-properties fo:margin-left="0cm" fo:margin-right="0cm" fo:text-align="justify" style:justify-single-word="false" fo:text-indent="1.281cm" style:auto-text-indent="false"/>
      <style:text-properties fo:language="ru" fo:country="RU" fo:font-weight="normal" fo:background-color="#ffffff" style:font-weight-asian="normal" style:font-weight-complex="normal"/>
    </style:style>
    <style:style style:name="P106" style:family="paragraph" style:parent-style-name="Standard" style:list-style-name="L7">
      <style:paragraph-properties fo:margin-left="0cm" fo:margin-right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7" style:family="paragraph" style:parent-style-name="Standard" style:master-page-name="First_20_Page">
      <style:paragraph-properties fo:text-align="center" style:justify-single-word="false" style:page-number="auto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08" style:family="paragraph" style:parent-style-name="Standard" style:master-page-name="First_20_Page">
      <style:paragraph-properties fo:text-align="center" style:justify-single-word="false" style:page-number="auto" style:vertical-align="middl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09" style:family="paragraph" style:parent-style-name="Standard" style:master-page-name="First_20_Page">
      <style:paragraph-properties fo:text-align="center" style:justify-single-word="false" style:page-number="auto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11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2" style:family="paragraph" style:parent-style-name="Standard" style:list-style-name="L8">
      <style:paragraph-properties fo:margin-left="1.27cm" fo:margin-right="0cm" fo:line-height="150%" fo:text-align="center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3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.026cm" style:auto-text-indent="false"/>
    </style:style>
    <style:style style:name="P114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1.281cm" style:auto-text-indent="false"/>
    </style:style>
    <style:style style:name="P115" style:family="paragraph" style:parent-style-name="Text_20_body" style:list-style-name="L9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6" style:family="paragraph" style:parent-style-name="Text_20_body" style:list-style-name="L9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style:text-underline-style="none"/>
    </style:style>
    <style:style style:name="T14" style:family="text">
      <style:text-properties fo:color="#000000" fo:font-weight="normal" style:font-weight-asian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fo:background-color="#ffffff" style:font-weight-asian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2%"/>
    </style:style>
    <style:style style:name="T2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2%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31" style:family="text">
      <style:text-properties fo:color="#000000" style:text-position="0% 100%" fo:language="ru" fo:country="RU" fo:background-color="#ffffff" style:font-name-asian="Arial1" style:font-name-complex="Arial1"/>
    </style:style>
    <style:style style:name="T32" style:family="text">
      <style:text-properties fo:color="#000000" style:font-name-asian="Arial1" style:font-name-complex="Arial1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ru" fo:country="RU" style:font-size-asian="14pt" style:font-size-complex="14pt"/>
    </style:style>
    <style:style style:name="T36" style:family="text">
      <style:text-properties style:font-name="Times New Roman" fo:background-color="#ffffff"/>
    </style:style>
    <style:style style:name="T3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fo:background-color="#ffffff" style:font-weight-asian="normal" style:font-weight-complex="normal"/>
    </style:style>
    <style:style style:name="T49" style:family="text">
      <style:text-properties fo:color="#00000a" fo:font-weight="normal" style:font-weight-asian="normal"/>
    </style:style>
    <style:style style:name="T50" style:family="text">
      <style:text-properties fo:color="#00000a" fo:font-weight="normal" fo:background-color="#ffffff" style:font-weight-asian="normal"/>
    </style:style>
    <style:style style:name="T51" style:family="text">
      <style:text-properties fo:color="#00000a" fo:background-color="#ffffff"/>
    </style:style>
    <style:style style:name="T5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fo:language="ru" fo:country="RU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fo:language="ru" fo:country="RU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fo:language="en" fo:country="US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106">
      <number:number number:decimal-places="2" number:min-integer-digits="1" number:grouping="true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5a394a-392e-46b1-8a31-be8e76024337" text:name="BossProviderVariable"/>
      </text:user-field-decls>
      <text:p text:style-name="P96"/>
      <text:p text:style-name="P97"/>
      <text:p text:style-name="P14">РЕШЕНИЕ</text:p>
      <text:p text:style-name="P13"> </text:p>
      <text:p text:style-name="P8">по делу <text:span text:style-name="T7"><text:s/>№ 7-00-121/00-29-16</text:span></text:p>
      <text:p text:style-name="P16"/>
      <text:p text:style-name="P7">                                                                                     <text:s text:c="56"/>г. Москва</text:p>
      <text:p text:style-name="P7"> </text:p>
      <text:p text:style-name="P7">Резолютивная часть решения оглашена 31 января 2017 г.</text:p>
      <text:p text:style-name="P7">В полном объеме изготовлено 13 февраля 2017 г.</text:p>
      <text:p text:style-name="P7"/>
      <text:p text:style-name="P7"/>
      <text:p text:style-name="P48"><text:span text:style-name="Основной_20_шрифт_20_абзаца"><text:span text:style-name="T22">Комиссия ФАС России по рассмотрению дела о нарушении законодательства в сфере государственного оборонного заказа в составе: </text:span></text:span><text:span text:style-name="Основной_20_шрифт_20_абзаца"><text:span text:style-name="T25">&lt;...&gt; </text:span></text:span><text:span text:style-name="Основной_20_шрифт_20_абзаца"><text:span text:style-name="T22">(далее – Комиссия), <text:s/></text:span></text:span></text:p>
      <text:p text:style-name="P48"><text:span text:style-name="Основной_20_шрифт_20_абзаца"><text:span text:style-name="T22">в присутствии:</text:span></text:span></text:p>
      <text:p text:style-name="P48"><text:span text:style-name="Основной_20_шрифт_20_абзаца"><text:span text:style-name="T22">представителей ответчика, АО «УЗМ «Магнетрон», </text:span></text:span><text:span text:style-name="Основной_20_шрифт_20_абзаца"><text:span text:style-name="T25">&lt;...&gt;</text:span></text:span><text:span text:style-name="Основной_20_шрифт_20_абзаца"><text:span text:style-name="T22"> (доверенность <text:s/>№ К-7/06) и </text:span></text:span><text:span text:style-name="Основной_20_шрифт_20_абзаца"><text:span text:style-name="T25">&lt;...&gt;</text:span></text:span><text:span text:style-name="Основной_20_шрифт_20_абзаца"><text:span text:style-name="T22"> (доверенность <text:s/>№ 02 А А 3168614), рассмотрев дело № 7-00-121/00-29-16 по признакам нарушения АО «УЗМ «Магнетрон» (450001, Республика Башкортостан, г. Уфа, ул. Кировоградская, д. 34) пункта 1 части 3 статьи 8 Федерального закона от 29.12.2012 № 275-ФЗ «О государственном оборонном заказе» (далее – Закон о государственном оборонном заказе), </text:span></text:span></text:p>
      <text:p text:style-name="P20"/>
      <text:p text:style-name="P15">УСТАНОВИЛА:</text:p>
      <text:p text:style-name="P15"/>
      <text:list xml:id="list39455252" text:style-name="L1">
        <text:list-item>
          <text:p text:style-name="P113"><text:span text:style-name="Основной_20_шрифт_20_абзаца1"><text:span text:style-name="T34">Обстоятельства, послужившие основанием для возбуждения дела о нарушении <text:s/></text:span></text:span><text:span text:style-name="Font_20_Style28"><text:span text:style-name="T11">законодательства о государственном оборонном заказе</text:span></text:span></text:p>
          <text:p text:style-name="P114"><text:span text:style-name="Font_20_Style28"><text:span text:style-name="T11"/></text:span></text:p>
        </text:list-item>
      </text:list>
      <text:p text:style-name="P48"><text:span text:style-name="Основной_20_шрифт_20_абзаца"><text:span text:style-name="T22">В ФАС России из Нижегородского УФАС России (исх. от 02.06.2015 <text:s text:c="8"/>№ 8/7006) поступила информация, направленная ПАО НАЗ «Сокол» (АО «РСК «Миг», далее — Заявитель, АО «РСК «Миг») во исполнение требований части 3 статьи 14 Закона о государственном оборонном заказе об увеличении </text:span></text:span><text:span text:style-name="Основной_20_шрифт_20_абзаца"><text:span text:style-name="T4">АО «УЗМ «Магнетрон»</text:span></text:span><text:span text:style-name="Основной_20_шрифт_20_абзаца"><text:span text:style-name="T22"> (далее - Предприятие/Ответчик) цены в период с 2013 по 2017 год </text:span></text:span><text:soft-page-break/><text:span text:style-name="Основной_20_шрифт_20_абзаца"><text:span text:style-name="T22">более чем на пять процентов превышающей цену, рассчитанную с применением </text:span></text:span><text:span text:style-name="Основной_20_шрифт_20_абзаца"><text:span text:style-name="T22">индексов цен и индексов-дефляторов по видам экономической деятельности, </text:span></text:span><text:span text:style-name="Основной_20_шрифт_20_абзаца"><text:span text:style-name="T22">определенных в порядке, установленном Правительством Российской </text:span></text:span><text:span text:style-name="Основной_20_шрифт_20_абзаца"><text:span text:style-name="T22">Федерации, на комплектующее изделие Т 801-01 <text:s/>(далее — Изделие).</text:span></text:span></text:p>
      <text:p text:style-name="P48"><text:span text:style-name="Основной_20_шрифт_20_абзаца"><text:span text:style-name="T22">Между </text:span></text:span><text:span text:style-name="Основной_20_шрифт_20_абзаца"><text:span text:style-name="T4">АО «УЗМ «Магнетрон»</text:span></text:span><text:span text:style-name="Основной_20_шрифт_20_абзаца"><text:span text:style-name="T22"> и <text:s/>АО «РСК «Миг» заключен контракт от 09.10.2012 № 258д/06913991 (далее — Контракт) на поставку Изделий в период с 2013 по 2017 год, во исполнение государственного контракта от 01.08.2011 № Р/4/1/2-11ДОГОЗ заключенного на поставку продукции по государственному оборонному заказу.</text:span></text:span></text:p>
      <text:p text:style-name="P48"><text:span text:style-name="Основной_20_шрифт_20_абзаца"><text:span text:style-name="T22">Ведомостями № 1-5 (далее - Ведомость) к Контракту Предприятием предложена цена на весь объем поставки с 2013 по 2017 год в размере <text:s text:c="18"/>4 308 800,00 руб. за единицу товара, как средняя цена в этом периоде, рассчитанная методом индексации статей затрат, исходя из стоимости Изделия в 2012 году в размере 2 154 378,00 руб. <text:s/></text:span></text:span></text:p>
      <text:p text:style-name="P48"><text:span text:style-name="Основной_20_шрифт_20_абзаца"><text:span text:style-name="T22">Военное представительство Министерства обороны Российской Федерации, аккредитованное на Предприятии (далее - ВП МО РФ), в заключении от 28.03.2013 № 312/3/66 рекомендовало установить на период с 2013 по 2017 год фиксированную среднюю цену на Изделие в размере <text:s text:c="24"/>2 392 117,00 руб. исключив лишние, по мнению ВП МО РФ, затраты из себестоимости Изделия, однако, Предприятие в контрактах с Заявителем установило стоимость в размере 4 308 800,00 руб., превысив тем самым на 1 916 683,00 руб. цену, рекомендованную ВП МО РФ. </text:span></text:span></text:p>
      <text:p text:style-name="P48"><text:span text:style-name="Основной_20_шрифт_20_абзаца"><text:span text:style-name="T22">Пунктом 1 части 3 статьи 8 Закона о государственном оборонном заказе запрещены </text:span></text:span><text:span text:style-name="Основной_20_шрифт_20_абзаца"><text:span text:style-name="T5"><text:s/>действия (бездействие) головного исполнителя, исполнителя, влекущие за собой необоснованное завышение цены на продукцию по государственному оборонному заказу, в том числе действия (бездействие), направленные на включение в себестоимость производства (реализации) продукции затрат, не связанных с ее производством (реализацией).</text:span></text:span></text:p>
      <text:p text:style-name="P48"><text:soft-page-break/><text:span text:style-name="Основной_20_шрифт_20_абзаца"><text:span text:style-name="T22">В этой связи и на основании приказа ФАС России от 29.06.2016 № 831/16 </text:span></text:span><text:span text:style-name="Основной_20_шрифт_20_абзаца"><text:span text:style-name="T22">принято решение о возбуждении дела № 7-00-121/00-29-16 о нарушении </text:span></text:span><text:span text:style-name="Основной_20_шрифт_20_абзаца"><text:span text:style-name="T22">законодательства в сфере государственного оборонного заказа (далее — ГОЗ) и создании комиссии по его рассмотрению.</text:span></text:span></text:p>
      <text:p text:style-name="P52"/>
      <text:list xml:id="list39470299" text:style-name="L2">
        <text:list-item>
          <text:list>
            <text:list-item>
              <text:list>
                <text:list-item>
                  <text:p text:style-name="P100">Обстоятельства, установленные в ходе рассмотрения дела о нарушении законодательства о государственном оборонном заказе</text:p>
                </text:list-item>
              </text:list>
            </text:list-item>
          </text:list>
        </text:list-item>
      </text:list>
      <text:p text:style-name="P47"/>
      <text:p text:style-name="P48"><text:span text:style-name="Основной_20_шрифт_20_абзаца"><text:span text:style-name="T22">Согласно пунктам 3, 4 статьи 3 Закона о государственном оборонном заказе <text:s text:c="2"/>АО «РСК «Миг» является головным исполнителем поставок продукции по государственному оборонному заказу, а </text:span></text:span><text:span text:style-name="Основной_20_шрифт_20_абзаца"><text:span text:style-name="T4">АО «УЗМ «Магнетрон»</text:span></text:span><text:span text:style-name="Основной_20_шрифт_20_абзаца"><text:span text:style-name="T22"> является исполнителем, участвующим в поставках продукции по государственному оборонному заказу (далее - исполнитель), а именно, лицом, входящим в кооперацию головного исполнителя и заключившее контракт с головным исполнителем. </text:span></text:span></text:p>
      <text:p text:style-name="P48"><text:span text:style-name="Основной_20_шрифт_20_абзаца"><text:span text:style-name="T22">Таким образом, АО «РСК «Миг» и </text:span></text:span><text:span text:style-name="Основной_20_шрифт_20_абзаца"><text:span text:style-name="T4">АО «УЗМ «Магнетрон» являются субъектами правоотношений в сфере государственного оборонного заказа и на них распространяются положения Закона о государственном оборонном заказе и иных нормативных правовых актов, регулирующих отношения в сфере ГОЗ.</text:span></text:span></text:p>
      <text:p text:style-name="P44">Согласно пункту 1 Положения о военных представительствах Министерства обороны Российской Федерации, утвержденного постановлением Правительства Российской Федерации от 11.08.1995 № 804 (далее — Положение), военные представительства Министерства обороны Российской Федерации создаются для контроля качества и приемки военной продукции на предприятиях, в организациях и учреждениях независимо от ведомственной подчиненности и организационно-правовых форм, осуществляющих в интересах обороны разработку, испытания, производство, поставку и утилизацию этой продукции как непосредственно, так и в порядке кооперации, а также работ по сервисному обслуживанию, ремонту и (или) модернизации <text:soft-page-break/>военной продукции, проводимых специалистами организаций непосредственно у потребителей этой продукции в соответствии с условиями государственных контрактов.</text:p>
      <text:p text:style-name="P44">Согласно пункту 8 Положения на ВП МО РФ возлагается обязанность по выдаче заключений о цене военной продукции, в том числе прогнозной, а также контроль метрологического обеспечения при разработке, производстве, испытаниях, сервисном обслуживании, ремонте, модернизации и утилизации военной продукции.</text:p>
      <text:p text:style-name="P44">ВП МО РФ в своих заключениях (от 19.03.2012 № 312/3/63, от 28.03.2013 № 312/3/66, от 05.04.2013 № 312/3/75, от 16.05.2014 № 630/279, от 09.04.2015 <text:s text:c="7"/>№ 630/278, от 05.06.2015 № 630/458, от 19.04.2016 № 630/269; далее - Заключения) указывает на неправомерное включение ряда затрат и на необоснованное завышение расходов в себестоимости Изделия, в том числе ВП МО РФ и Предприятие дают разную оценку уровня экономических нормативов в средней стоимости Изделия на период с 2013 по 2017 год, в частности <text:s/>величине накладных расходов, распределяемых пропорционально размеру затрат на оплату труда основных производственных рабочих на всю продукцию, поставляемую Предприятием в рамках ГОЗ, при этом согласно Заключениям доля военной продукции составила 98,6% в 2012 году, 99,8% в 2013 году, 99,9% в 2014 году, 92,0% в 2015 году и 93,9% в 2016 году соответственно. </text:p>
      <text:p text:style-name="P33"/>
      <text:list xml:id="list39466450" text:style-name="L3">
        <text:list-item>
          <text:list>
            <text:list-item>
              <text:p text:style-name="P98"><text:s/>Анализ уровня накладных расходов <text:span text:style-name="Основной_20_шрифт_20_абзаца"><text:span text:style-name="T26">АО «УЗМ «Магнетрон»</text:span></text:span></text:p>
              <text:p text:style-name="P101"/>
            </text:list-item>
          </text:list>
        </text:list-item>
      </text:list>
      <text:p text:style-name="P33">В ходе рассмотрения дела АО «УЗМ «Магнетрон» представлены отчетные калькуляции производства Изделия за 2013, 2014 и 2015 год, а также сведения о объемах реализации продукции с указанием планового и фактического уровня накладных расходов Предприятия. </text:p>
      <text:p text:style-name="P33">Сравнительный анализ показателей накладных расходов на основе <text:soft-page-break/>отчетных калькуляций за период с 2013 по 2015, заключений ВП МО РФ по согласованию уровней экономических нормативов, заключений ВП МО РФ по согласованию цены Изделия на период поставки 2013 — 2017 года и сведений об объёмах реализации продукции за 2012-2016 годы представлен в <text:s text:c="27"/>таблице № 1. </text:p>
      <text:p text:style-name="P31">Таблица № 1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89">Сравнительный анализ уровня накладных расходов за 2012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64">Плановый</text:p>
            <text:p text:style-name="P89"/>
          </table:table-cell>
          <table:table-cell table:style-name="Таблица1.A2" office:value-type="string">
            <text:p text:style-name="P64">Фактический*</text:p>
            <text:p text:style-name="P89"/>
          </table:table-cell>
          <table:table-cell table:style-name="Таблица1.A2" office:value-type="string">
            <text:p text:style-name="P66"><text:span text:style-name="T53">Предъявлено </text:span>ВП МО РФ</text:p>
            <text:p text:style-name="P89"/>
          </table:table-cell>
          <table:table-cell table:style-name="Таблица1.A2" office:value-type="string">
            <text:p text:style-name="P66"><text:span text:style-name="T53">Согласовано ВП МО </text:span>РФ</text:p>
            <text:p text:style-name="P89"/>
          </table:table-cell>
          <table:table-cell table:style-name="Таблица1.A2" office:value-type="string">
            <text:p text:style-name="P74"><text:span text:style-name="T54">Предъявлено ВП МО </text:span><text:span text:style-name="T55">РФ в отчетной калькуляции Изделия </text:span></text:p>
          </table:table-cell>
          <table:table-cell table:style-name="Таблица1.G2" office:value-type="string">
            <text:p text:style-name="P66">Уровень накладных расходов, установленный в Ведомости </text:p>
          </table:table-cell>
        </table:table-row>
        <table:table-row>
          <table:table-cell table:style-name="Таблица1.A2" office:value-type="string">
            <text:p text:style-name="P74"><text:span text:style-name="T54">Общепроизводстве</text:span><text:span text:style-name="T55">нные расходы</text:span></text:p>
          </table:table-cell>
          <table:table-cell table:style-name="Таблица1.A2" office:value-type="string">
            <text:p text:style-name="P89">-</text:p>
          </table:table-cell>
          <table:table-cell table:style-name="Таблица1.A2" office:value-type="string">
            <text:p text:style-name="P64"/>
            <text:p text:style-name="P64">77,70%</text:p>
          </table:table-cell>
          <table:table-cell table:style-name="Таблица1.A2" office:value-type="string">
            <text:p text:style-name="P64"/>
            <text:p text:style-name="P64">127,00%</text:p>
          </table:table-cell>
          <table:table-cell table:style-name="Таблица1.A2" office:value-type="string">
            <text:p text:style-name="P64"/>
            <text:p text:style-name="P64">99,30%</text:p>
          </table:table-cell>
          <table:table-cell table:style-name="Таблица1.F3">
            <text:p text:style-name="P89"/>
          </table:table-cell>
          <table:table-cell table:style-name="Таблица1.G3">
            <text:p text:style-name="P89"/>
          </table:table-cell>
        </table:table-row>
        <table:table-row>
          <table:table-cell table:style-name="Таблица1.A2" office:value-type="string">
            <text:p text:style-name="P74"><text:span text:style-name="T54">Общехозяйственн</text:span><text:span text:style-name="T55">ые расходы</text:span></text:p>
          </table:table-cell>
          <table:table-cell table:style-name="Таблица1.A2" office:value-type="string">
            <text:p text:style-name="P89">-</text:p>
          </table:table-cell>
          <table:table-cell table:style-name="Таблица1.F3" office:value-type="percentage" office:value="3.118">
            <text:p text:style-name="P65">311,80%</text:p>
          </table:table-cell>
          <table:table-cell table:style-name="Таблица1.F3" office:value-type="percentage" office:value="2.668">
            <text:p text:style-name="P65">266,80%</text:p>
          </table:table-cell>
          <table:table-cell table:style-name="Таблица1.F3" office:value-type="percentage" office:value="2.387">
            <text:p text:style-name="P65">238,70%</text:p>
          </table:table-cell>
          <table:table-cell table:style-name="Таблица1.F3">
            <text:p text:style-name="P89"/>
          </table:table-cell>
          <table:table-cell table:style-name="Таблица1.G3">
            <text:p text:style-name="P89"/>
          </table:table-cell>
        </table:table-row>
        <table:table-row>
          <table:table-cell table:style-name="Таблица1.A2" office:value-type="string">
            <text:p text:style-name="P89">Итого</text:p>
          </table:table-cell>
          <table:table-cell table:style-name="Таблица1.A2" office:value-type="string">
            <text:p text:style-name="P89">-</text:p>
          </table:table-cell>
          <table:table-cell table:style-name="Таблица1.F3" office:value-type="percentage" office:value="3.895">
            <text:p text:style-name="P64">389,50%</text:p>
          </table:table-cell>
          <table:table-cell table:style-name="Таблица1.F3" office:value-type="percentage" office:value="3.938">
            <text:p text:style-name="P64">393,80%</text:p>
          </table:table-cell>
          <table:table-cell table:style-name="Таблица1.F3" office:value-type="percentage" office:value="3.38">
            <text:p text:style-name="P64">338,00%</text:p>
          </table:table-cell>
          <table:table-cell table:style-name="Таблица1.F3">
            <text:p text:style-name="P89"/>
          </table:table-cell>
          <table:table-cell table:style-name="Таблица1.G3">
            <text:p text:style-name="P89"/>
          </table:table-cell>
        </table:table-row>
        <table:table-row>
          <table:table-cell table:style-name="Таблица1.G2" table:number-columns-spanned="7" office:value-type="string">
            <text:p text:style-name="P89">Сравнительный анализ уровня накладных расходов за 2013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4">Плановый</text:p>
          </table:table-cell>
          <table:table-cell table:style-name="Таблица1.A2" office:value-type="string">
            <text:p text:style-name="P64">Фактический*</text:p>
          </table:table-cell>
          <table:table-cell table:style-name="Таблица1.A2" office:value-type="string">
            <text:p text:style-name="P66"><text:span text:style-name="T53">Предъявлено </text:span>ВП МО РФ</text:p>
            <text:p text:style-name="P89"/>
          </table:table-cell>
          <table:table-cell table:style-name="Таблица1.A2" office:value-type="string">
            <text:p text:style-name="P66"><text:span text:style-name="T53">Согласовано ВП МО </text:span>РФ</text:p>
          </table:table-cell>
          <table:table-cell table:style-name="Таблица1.A2" office:value-type="string">
            <text:p text:style-name="P74"><text:span text:style-name="T54">Предъявлено ВП МО </text:span><text:span text:style-name="T55">РФ в отчетной калькуляции Изделия </text:span></text:p>
          </table:table-cell>
          <table:table-cell table:style-name="Таблица1.G2" office:value-type="string">
            <text:p text:style-name="P66">Уровень накладных расходов, установленный в Ведомости </text:p>
          </table:table-cell>
        </table:table-row>
        <table:table-row>
          <table:table-cell table:style-name="Таблица1.A2" office:value-type="string">
            <text:p text:style-name="P66"><text:span text:style-name="T53">Общепроизводстве</text:span>нные расходы</text:p>
          </table:table-cell>
          <table:table-cell table:style-name="Таблица1.B8">
            <text:p text:style-name="P89"/>
          </table:table-cell>
          <table:table-cell table:style-name="Таблица1.A2" office:value-type="string">
            <text:p text:style-name="P64"/>
            <text:p text:style-name="P64">179,80%</text:p>
          </table:table-cell>
          <table:table-cell table:style-name="Таблица1.A2" office:value-type="string">
            <text:p text:style-name="P64"/>
            <text:p text:style-name="P64">107,90%</text:p>
          </table:table-cell>
          <table:table-cell table:style-name="Таблица1.A2" office:value-type="string">
            <text:p text:style-name="P64"/>
            <text:p text:style-name="P64">99,40%</text:p>
          </table:table-cell>
          <table:table-cell table:style-name="Таблица1.A2" office:value-type="string">
            <text:p text:style-name="P64"/>
            <text:p text:style-name="P64">440,00%</text:p>
          </table:table-cell>
          <table:table-cell table:style-name="Таблица1.G8">
            <text:p text:style-name="P89"/>
          </table:table-cell>
        </table:table-row>
        <table:table-row>
          <table:table-cell table:style-name="Таблица1.A2" office:value-type="string">
            <text:p text:style-name="P66"><text:span text:style-name="T53">Общехозяйственн</text:span>ые расходы</text:p>
          </table:table-cell>
          <table:table-cell table:style-name="Таблица1.B8">
            <text:p text:style-name="P89"/>
          </table:table-cell>
          <table:table-cell table:style-name="Таблица1.B8" office:value-type="percentage" office:value="2.369">
            <text:p text:style-name="P64">236,90%</text:p>
          </table:table-cell>
          <table:table-cell table:style-name="Таблица1.B8" office:value-type="percentage" office:value="3.221">
            <text:p text:style-name="P64">322,10%</text:p>
          </table:table-cell>
          <table:table-cell table:style-name="Таблица1.B8" office:value-type="percentage" office:value="2.226">
            <text:p text:style-name="P64">222,60%</text:p>
          </table:table-cell>
          <table:table-cell table:style-name="Таблица1.B8" office:value-type="percentage" office:value="3.4">
            <text:p text:style-name="P89">340,00%</text:p>
          </table:table-cell>
          <table:table-cell table:style-name="Таблица1.G8">
            <text:p text:style-name="P89"/>
          </table:table-cell>
        </table:table-row>
        <table:table-row>
          <table:table-cell table:style-name="Таблица1.A2" office:value-type="string">
            <text:p text:style-name="P89">Итого</text:p>
          </table:table-cell>
          <table:table-cell table:style-name="Таблица1.B8">
            <text:p text:style-name="P89"/>
          </table:table-cell>
          <table:table-cell table:style-name="Таблица1.B8" office:value-type="percentage" office:value="4.167">
            <text:p text:style-name="P64">416,70%</text:p>
          </table:table-cell>
          <table:table-cell table:style-name="Таблица1.B8" office:value-type="percentage" office:value="4.3">
            <text:p text:style-name="P64">430,00%</text:p>
          </table:table-cell>
          <table:table-cell table:style-name="Таблица1.B8" office:value-type="percentage" office:value="3.22">
            <text:p text:style-name="P64">322,00%</text:p>
          </table:table-cell>
          <table:table-cell table:style-name="Таблица1.F3" office:value-type="percentage" office:value="7.8">
            <text:p text:style-name="P89">780,00%</text:p>
          </table:table-cell>
          <table:table-cell table:style-name="Таблица1.G8" office:value-type="percentage" office:value="4.9">
            <text:p text:style-name="P89">490,00%</text:p>
          </table:table-cell>
        </table:table-row>
        <table:table-row>
          <table:table-cell table:style-name="Таблица1.G2" table:number-columns-spanned="7" office:value-type="string">
            <text:p text:style-name="P89">Сравнительный анализ уровня накладных расходов за 201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64">Плановый</text:p>
          </table:table-cell>
          <table:table-cell table:style-name="Таблица1.A2" office:value-type="string">
            <text:p text:style-name="P64">Фактический*</text:p>
          </table:table-cell>
          <table:table-cell table:style-name="Таблица1.A2" office:value-type="string">
            <text:p text:style-name="P66"><text:span text:style-name="T53">Предъявлено </text:span>ВП МО РФ</text:p>
          </table:table-cell>
          <table:table-cell table:style-name="Таблица1.A2" office:value-type="string">
            <text:p text:style-name="P66"><text:span text:style-name="T53">Согласовано ВП МО </text:span>РФ</text:p>
          </table:table-cell>
          <table:table-cell table:style-name="Таблица1.A2" office:value-type="string">
            <text:p text:style-name="P74"><text:span text:style-name="T54">Предъявлено ВП МО </text:span><text:span text:style-name="T55">РФ в отчетной калькуляции Изделия </text:span></text:p>
          </table:table-cell>
          <table:table-cell table:style-name="Таблица1.G2" office:value-type="string">
            <text:p text:style-name="P66">Уровень накладных расходов, установленный в Ведомости </text:p>
          </table:table-cell>
        </table:table-row>
        <table:table-row>
          <table:table-cell table:style-name="Таблица1.A2" office:value-type="string">
            <text:p text:style-name="P66"><text:span text:style-name="T53">Общепроизводстве</text:span>нные расходы</text:p>
          </table:table-cell>
          <table:table-cell table:style-name="Таблица1.A2" office:value-type="string">
            <text:p text:style-name="P89"/>
            <text:p text:style-name="P89">216,44%</text:p>
          </table:table-cell>
          <table:table-cell table:style-name="Таблица1.A2" office:value-type="string">
            <text:p text:style-name="P64"/>
            <text:p text:style-name="P64">286,40%</text:p>
          </table:table-cell>
          <table:table-cell table:style-name="Таблица1.A2" office:value-type="string">
            <text:p text:style-name="P64"/>
            <text:p text:style-name="P64">198,10%</text:p>
          </table:table-cell>
          <table:table-cell table:style-name="Таблица1.A2" office:value-type="string">
            <text:p text:style-name="P64"/>
            <text:p text:style-name="P64">144,95%</text:p>
          </table:table-cell>
          <table:table-cell table:style-name="Таблица1.A2" office:value-type="string">
            <text:p text:style-name="P64"/>
            <text:p text:style-name="P64">460,00%</text:p>
          </table:table-cell>
          <table:table-cell table:style-name="Таблица1.G8">
            <text:p text:style-name="P89"/>
          </table:table-cell>
        </table:table-row>
        <table:table-row>
          <table:table-cell table:style-name="Таблица1.A2" office:value-type="string">
            <text:p text:style-name="P66"><text:span text:style-name="T53">Общехозяйственн</text:span>ые расходы</text:p>
          </table:table-cell>
          <table:table-cell table:style-name="Таблица1.B8" office:value-type="percentage" office:value="2.3912">
            <text:p text:style-name="P89">239,12%</text:p>
          </table:table-cell>
          <table:table-cell table:style-name="Таблица1.B8" office:value-type="percentage" office:value="2.051">
            <text:p text:style-name="P64">205,10%</text:p>
          </table:table-cell>
          <table:table-cell table:style-name="Таблица1.B8" office:value-type="percentage" office:value="2.617">
            <text:p text:style-name="P64">261,70%</text:p>
          </table:table-cell>
          <table:table-cell table:style-name="Таблица1.B8" office:value-type="percentage" office:value="1.7505">
            <text:p text:style-name="P64">175,05%</text:p>
          </table:table-cell>
          <table:table-cell table:style-name="Таблица1.B8" office:value-type="percentage" office:value="3.2">
            <text:p text:style-name="P64">320,00%</text:p>
          </table:table-cell>
          <table:table-cell table:style-name="Таблица1.G8">
            <text:p text:style-name="P89"/>
          </table:table-cell>
        </table:table-row>
        <table:table-row>
          <table:table-cell table:style-name="Таблица1.A2" office:value-type="string">
            <text:p text:style-name="P89">Итого</text:p>
          </table:table-cell>
          <table:table-cell table:style-name="Таблица1.B8" office:value-type="percentage" office:value="4.5556">
            <text:p text:style-name="P89">455,56%</text:p>
          </table:table-cell>
          <table:table-cell table:style-name="Таблица1.B8" office:value-type="percentage" office:value="4.913">
            <text:p text:style-name="P64">491,30%</text:p>
          </table:table-cell>
          <table:table-cell table:style-name="Таблица1.B8" office:value-type="percentage" office:value="4.598">
            <text:p text:style-name="P64">459,80%</text:p>
          </table:table-cell>
          <table:table-cell table:style-name="Таблица1.B8" office:value-type="percentage" office:value="3.2">
            <text:p text:style-name="P64">320,00%</text:p>
          </table:table-cell>
          <table:table-cell table:style-name="Таблица1.B8" office:value-type="percentage" office:value="7.8">
            <text:p text:style-name="P64">780,00%</text:p>
          </table:table-cell>
          <table:table-cell table:style-name="Таблица1.G3" office:value-type="percentage" office:value="5.95">
            <text:p text:style-name="P89">595,00%</text:p>
          </table:table-cell>
        </table:table-row>
        <table:table-row>
          <table:table-cell table:style-name="Таблица1.G2" table:number-columns-spanned="7" office:value-type="string">
            <text:p text:style-name="P89">Сравнительный анализ уровня накладных расходов за 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64">Плановый</text:p>
          </table:table-cell>
          <table:table-cell table:style-name="Таблица1.A2" office:value-type="string">
            <text:p text:style-name="P64">Фактический*</text:p>
          </table:table-cell>
          <table:table-cell table:style-name="Таблица1.A2" office:value-type="string">
            <text:p text:style-name="P66"><text:span text:style-name="T53">Предъявлено </text:span>ВП МО РФ</text:p>
          </table:table-cell>
          <table:table-cell table:style-name="Таблица1.A2" office:value-type="string">
            <text:p text:style-name="P66"><text:span text:style-name="T53">Согласовано ВП МО </text:span>РФ</text:p>
          </table:table-cell>
          <table:table-cell table:style-name="Таблица1.A2" office:value-type="string">
            <text:p text:style-name="P66"><text:span text:style-name="T53">Предъявлено ВП МО </text:span>РФ в отчетной калькуляции Изделия</text:p>
          </table:table-cell>
          <table:table-cell table:style-name="Таблица1.G2" office:value-type="string">
            <text:p text:style-name="P66">Уровень накладных расходов, установленный в Ведомости </text:p>
          </table:table-cell>
        </table:table-row>
        <table:table-row>
          <table:table-cell table:style-name="Таблица1.A2" office:value-type="string">
            <text:p text:style-name="P66"><text:span text:style-name="T53">Общепроизводстве</text:span>нные расходы</text:p>
          </table:table-cell>
          <table:table-cell table:style-name="Таблица1.A2" office:value-type="string">
            <text:p text:style-name="P89"/>
            <text:p text:style-name="P89">315,36%</text:p>
          </table:table-cell>
          <table:table-cell table:style-name="Таблица1.A2" office:value-type="string">
            <text:p text:style-name="P64"/>
            <text:p text:style-name="P64">152,50%</text:p>
          </table:table-cell>
          <table:table-cell table:style-name="Таблица1.A2" office:value-type="string">
            <text:p text:style-name="P64"/>
            <text:p text:style-name="P64">168,20%</text:p>
          </table:table-cell>
          <table:table-cell table:style-name="Таблица1.A2" office:value-type="string">
            <text:p text:style-name="P64"/>
            <text:p text:style-name="P64">141,70%</text:p>
          </table:table-cell>
          <table:table-cell table:style-name="Таблица1.A2" office:value-type="string">
            <text:p text:style-name="P64"/>
            <text:p text:style-name="P64">480,00%</text:p>
          </table:table-cell>
          <table:table-cell table:style-name="Таблица1.G8">
            <text:p text:style-name="P89"/>
          </table:table-cell>
        </table:table-row>
        <table:table-row>
          <table:table-cell table:style-name="Таблица1.A2" office:value-type="string">
            <text:p text:style-name="P66"><text:span text:style-name="T53">Общехозяйственн</text:span>ые расходы</text:p>
          </table:table-cell>
          <table:table-cell table:style-name="Таблица1.B8" office:value-type="percentage" office:value="2.669">
            <text:p text:style-name="P64">266,90%</text:p>
          </table:table-cell>
          <table:table-cell table:style-name="Таблица1.B8" office:value-type="percentage" office:value="1.661">
            <text:p text:style-name="P64">166,10%</text:p>
          </table:table-cell>
          <table:table-cell table:style-name="Таблица1.B8" office:value-type="percentage" office:value="2.116">
            <text:p text:style-name="P64">211,60%</text:p>
          </table:table-cell>
          <table:table-cell table:style-name="Таблица1.B8" office:value-type="percentage" office:value="1.693">
            <text:p text:style-name="P64">169,30%</text:p>
          </table:table-cell>
          <table:table-cell table:style-name="Таблица1.B8" office:value-type="percentage" office:value="3.7">
            <text:p text:style-name="P64">370,00%</text:p>
          </table:table-cell>
          <table:table-cell table:style-name="Таблица1.G8">
            <text:p text:style-name="P89"/>
          </table:table-cell>
        </table:table-row>
        <table:table-row>
          <table:table-cell table:style-name="Таблица1.A2" office:value-type="string">
            <text:p text:style-name="P89">Итого</text:p>
          </table:table-cell>
          <table:table-cell table:style-name="Таблица1.B8" table:formula="ooow:&lt;B18&gt;+&lt;B19&gt;" office:value-type="percentage" office:value="2.669">
            <text:p text:style-name="P89">266,90%</text:p>
          </table:table-cell>
          <table:table-cell table:style-name="Таблица1.B8" office:value-type="percentage" office:value="3.186">
            <text:p text:style-name="P64">318,60%</text:p>
          </table:table-cell>
          <table:table-cell table:style-name="Таблица1.B8" office:value-type="percentage" office:value="3.798">
            <text:p text:style-name="P64">379,80%</text:p>
          </table:table-cell>
          <table:table-cell table:style-name="Таблица1.B8" office:value-type="percentage" office:value="3.11">
            <text:p text:style-name="P64">311,00%</text:p>
          </table:table-cell>
          <table:table-cell table:style-name="Таблица1.B8" office:value-type="percentage" office:value="8.5">
            <text:p text:style-name="P64">850,00%</text:p>
          </table:table-cell>
          <table:table-cell table:style-name="Таблица1.G3" office:value-type="percentage" office:value="5.95">
            <text:p text:style-name="P89">595,00%</text:p>
          </table:table-cell>
        </table:table-row>
        <table:table-row>
          <table:table-cell table:style-name="Таблица1.G2" table:number-columns-spanned="7" office:value-type="string">
            <text:p text:style-name="P89">Сравнительный анализ уровня накладных расходов за 2016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64">Плановый</text:p>
          </table:table-cell>
          <table:table-cell table:style-name="Таблица1.A2" office:value-type="string">
            <text:p text:style-name="P64">Фактический*</text:p>
          </table:table-cell>
          <table:table-cell table:style-name="Таблица1.A2" office:value-type="string">
            <text:p text:style-name="P66"><text:span text:style-name="T53">Предъявлено </text:span>ВП МО РФ</text:p>
          </table:table-cell>
          <table:table-cell table:style-name="Таблица1.A2" office:value-type="string">
            <text:p text:style-name="P66"><text:span text:style-name="T53">Согласовано ВП МО </text:span>РФ</text:p>
          </table:table-cell>
          <table:table-cell table:style-name="Таблица1.A2" office:value-type="string">
            <text:p text:style-name="P66"><text:span text:style-name="T53">Предъявлено ВП МО </text:span>РФ в отчетной калькуляции Изделия</text:p>
          </table:table-cell>
          <table:table-cell table:style-name="Таблица1.G2" office:value-type="string">
            <text:p text:style-name="P66">Уровень накладных расходов, установленный в Ведомости </text:p>
          </table:table-cell>
        </table:table-row>
        <table:table-row>
          <table:table-cell table:style-name="Таблица1.A2" office:value-type="string">
            <text:p text:style-name="P66"><text:span text:style-name="T53">Общепроизводстве</text:span>нные расходы</text:p>
          </table:table-cell>
          <table:table-cell table:style-name="Таблица1.A2" office:value-type="string">
            <text:p text:style-name="P64"/>
            <text:p text:style-name="P64">267,20%</text:p>
          </table:table-cell>
          <table:table-cell table:style-name="Таблица1.A2" office:value-type="string">
            <text:p text:style-name="P64"/>
            <text:p text:style-name="P64">261,10%</text:p>
          </table:table-cell>
          <table:table-cell table:style-name="Таблица1.A2" office:value-type="string">
            <text:p text:style-name="P64"/>
            <text:p text:style-name="P64">209,50%</text:p>
          </table:table-cell>
          <table:table-cell table:style-name="Таблица1.A2" office:value-type="string">
            <text:p text:style-name="P64"/>
            <text:p text:style-name="P64">171,30%</text:p>
          </table:table-cell>
          <table:table-cell table:style-name="Таблица1.B8">
            <text:p text:style-name="P89"/>
          </table:table-cell>
          <table:table-cell table:style-name="Таблица1.G8">
            <text:p text:style-name="P89"/>
          </table:table-cell>
        </table:table-row>
        <table:table-row>
          <table:table-cell table:style-name="Таблица1.A2" office:value-type="string">
            <text:p text:style-name="P66"><text:span text:style-name="T53">Общехозяйственн</text:span>ые расхо<text:span text:style-name="T7">ды</text:span></text:p>
          </table:table-cell>
          <table:table-cell table:style-name="Таблица1.F3" office:value-type="percentage" office:value="2.034">
            <text:p text:style-name="P64">203,40%</text:p>
          </table:table-cell>
          <table:table-cell table:style-name="Таблица1.F3" office:value-type="percentage" office:value="1.857">
            <text:p text:style-name="P64">185,70%</text:p>
          </table:table-cell>
          <table:table-cell table:style-name="Таблица1.B8" office:value-type="percentage" office:value="2.159">
            <text:p text:style-name="P64">215,90%</text:p>
          </table:table-cell>
          <table:table-cell table:style-name="Таблица1.B8" office:value-type="percentage" office:value="1.467">
            <text:p text:style-name="P64">146,70%</text:p>
          </table:table-cell>
          <table:table-cell table:style-name="Таблица1.B8">
            <text:p text:style-name="P89"/>
          </table:table-cell>
          <table:table-cell table:style-name="Таблица1.G8">
            <text:p text:style-name="P89"/>
          </table:table-cell>
        </table:table-row>
        <table:table-row>
          <table:table-cell table:style-name="Таблица1.A2" office:value-type="string">
            <text:p text:style-name="P89">Итого</text:p>
          </table:table-cell>
          <table:table-cell table:style-name="Таблица1.B8" office:value-type="percentage" office:value="4.706">
            <text:p text:style-name="P64">470,60%</text:p>
          </table:table-cell>
          <table:table-cell table:style-name="Таблица1.B8" office:value-type="percentage" office:value="4.468">
            <text:p text:style-name="P64">446,80%</text:p>
          </table:table-cell>
          <table:table-cell table:style-name="Таблица1.B8" office:value-type="percentage" office:value="4.254">
            <text:p text:style-name="P64">425,40%</text:p>
          </table:table-cell>
          <table:table-cell table:style-name="Таблица1.B8" office:value-type="percentage" office:value="3.18">
            <text:p text:style-name="P64">318,00%</text:p>
          </table:table-cell>
          <table:table-cell table:style-name="Таблица1.B8">
            <text:p text:style-name="P89"/>
          </table:table-cell>
          <table:table-cell table:style-name="Таблица1.G3" office:value-type="percentage" office:value="5.95">
            <text:p text:style-name="P89">595,00%</text:p>
          </table:table-cell>
        </table:table-row>
      </table:table>
      <text:list xml:id="list39468035" text:style-name="L4">
        <text:list-header>
          <text:p text:style-name="P105"/>
          <text:p text:style-name="P105">* Фактические расходы по версии <text:span text:style-name="T59">АО «УЗМ «Магнетрон».</text:span></text:p>
          <text:p text:style-name="P105">** Фактические расходы за 3 квартала 2016 года.</text:p>
        </text:list-header>
      </text:list>
      <text:p text:style-name="P76"/>
      <text:p text:style-name="P33">Таким образом, исходя из анализа данных, представленных в заключениях об экономических нормативах и таблице № 1 Комиссия пришла к следующим выводам:</text:p>
      <text:list xml:id="list39462783" text:style-name="L5">
        <text:list-item>
          <text:list>
            <text:list-item>
              <text:list>
                <text:list-item>
                  <text:p text:style-name="P102">согласно представленным сведениям об объемах реализации продукции в период с 2012 по 2013 год на Предприятии отсутствовало планирование, в том числе накладных расходов;</text:p>
                </text:list-item>
                <text:list-item>
                  <text:p text:style-name="P102">уровень накладных расходов, применяемый АО «УЗМ «Магнетрон» для определения стоимости Изделия, не соответствует уровню экономических нормативов, установленных ВП МО РФ;</text:p>
                </text:list-item>
                <text:list-item>
                  <text:p text:style-name="P102">уровень фактических накладных расходов значительно ниже уровня, предъявляемого ВП МО РФ на согласование в отчетных калькуляциях на Изделие, и установленных в плановой цене к Контракту;</text:p>
                  <text:p text:style-name="P102"/>
                  <text:p text:style-name="P102"><text:soft-page-break/></text:p>
                </text:list-item>
              </text:list>
            </text:list-item>
          </text:list>
        </text:list-item>
      </text:list>
      <text:list xml:id="list39477667" text:continue-list="list39466450" text:style-name="L3">
        <text:list-item>
          <text:list>
            <text:list-item>
              <text:p text:style-name="P99"><text:s/>Анализ номенклатуры статей накладных расходов </text:p>
            </text:list-item>
          </text:list>
        </text:list-item>
      </text:list>
      <text:p text:style-name="P81"><text:span text:style-name="Основной_20_шрифт_20_абзаца"><text:span text:style-name="T26">АО «УЗМ «Магнетрон»</text:span></text:span></text:p>
      <text:p text:style-name="P81"><text:span text:style-name="Основной_20_шрифт_20_абзаца"><text:span text:style-name="T26"/></text:span></text:p>
      <text:p text:style-name="P33">С учетом изложенного, с целью исследования данных, указанных в заключениях ВП МО РФ по согласованию уровня экономических нормативов, Комиссией запрошены документы и информация, обосновывающие уровень и состав накладных расходов. <text:s/></text:p>
      <text:p text:style-name="P33">Порядок определения состава затрат на производство продукции оборонного назначения, поставляемой по государственному оборонному заказу, утвержденный приказом Министерства промышленности и энергетики Российской Федерации <text:s/>от 23.08.2006 № 200 (далее — Порядок определения состава затрат), устанавливает состав затрат, принимаемых в качестве основы при формировании контрактных цен на поставку и планирование затрат на производство вооружения и военной техники, комплектующих изделий и материалов, работ по ремонту и модернизации вооружения и военной техники, работ по сервисному обслуживанию работ по утилизации и уничтожению выводимых из эксплуатации вооружения и военной техники, работ в области военно-технического сотрудничества Российской Федерации с иностранными государствами в соответствии с международными договорами Российской Федерации, а также на производство вещевого и военного имущества по государственному оборонному заказу. </text:p>
      <text:p text:style-name="P33"><text:span text:style-name="T41">При этом состав статей накладных расходов определяется</text:span><text:span text:style-name="T33"> номенклатурой общепроизводственных и</text:span><text:span text:style-name="T33"> общехозяйственных затрат, приведенной в приложении 5 и</text:span><text:span text:style-name="T33"> </text:span><text:span text:style-name="T13">6 </text:span><text:span text:style-name="T33">Порядка </text:span><text:span text:style-name="T41">определения состава затрат</text:span><text:span text:style-name="T33">.</text:span></text:p>
      <text:p text:style-name="P33">АО «УЗМ Магнетрон», в соответствии с определением об отложении рассмотрения дела от 07.10.2016 № 29/70103/16, представило документы, подтверждающие фактические общехозяйственные и общепроизводственные <text:soft-page-break/>затраты за период с 2012 по 2016 год, в соответствии с номенклатурой накладных расходов принятой на Предприятии.</text:p>
      <text:p text:style-name="P33">Сравнительный анализ номенклатуры затрат принятой на АО «УЗМ «Магнетрон» и номенклатуры Порядка определения состава затрат представлен в таблице № 7. </text:p>
      <text:p text:style-name="P34">Таблица № 2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columns-spanned="4" office:value-type="string">
            <text:p text:style-name="P64">Статьи накладных расходов Предприятия</text:p>
            <text:p text:style-name="P89"/>
          </table:table-cell>
          <table:covered-table-cell/>
          <table:covered-table-cell/>
          <table:covered-table-cell/>
          <table:table-cell table:style-name="Таблица2.E1" table:number-columns-spanned="4" office:value-type="string">
            <text:p text:style-name="P66"><text:span text:style-name="T53">Статьи накладных расходов согласно </text:span><text:span text:style-name="T9">Порядк</text:span><text:span text:style-name="T18">а <text:s/></text:span><text:span text:style-name="T30"><text:s/></text:span><text:span text:style-name="T31">определения состава затрат</text:span></text:p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2">№</text:p>
          </table:table-cell>
          <table:table-cell table:style-name="Таблица2.A2" office:value-type="string">
            <text:p text:style-name="P70"><text:span text:style-name="T53">Общехозяйственные </text:span>расходы</text:p>
          </table:table-cell>
          <table:table-cell table:style-name="Таблица2.A2" office:value-type="string">
            <text:p text:style-name="P92">№</text:p>
          </table:table-cell>
          <table:table-cell table:style-name="Таблица2.A2" office:value-type="string">
            <text:p text:style-name="P72">Общепроизводственные расходы</text:p>
            <text:p text:style-name="P92"/>
          </table:table-cell>
          <table:table-cell table:style-name="Таблица2.A2" office:value-type="string">
            <text:p text:style-name="P92">№</text:p>
          </table:table-cell>
          <table:table-cell table:style-name="Таблица2.A2" office:value-type="string">
            <text:p text:style-name="P70"><text:span text:style-name="T53">Общехозяйственные </text:span>расходы</text:p>
          </table:table-cell>
          <table:table-cell table:style-name="Таблица2.A2" office:value-type="string">
            <text:p text:style-name="P92">№</text:p>
          </table:table-cell>
          <table:table-cell table:style-name="Таблица2.H2" office:value-type="string">
            <text:p text:style-name="P72">Общепроизводственные расходы</text:p>
            <text:p text:style-name="P92"/>
          </table:table-cell>
        </table:table-row>
        <table:table-row>
          <table:table-cell table:style-name="Таблица2.A3" office:value-type="float" office:value="1">
            <text:p text:style-name="P93">1</text:p>
          </table:table-cell>
          <table:table-cell table:style-name="Таблица2.A2" office:value-type="string">
            <text:p text:style-name="P71">материальные затраты</text:p>
            <text:p text:style-name="P93"/>
          </table:table-cell>
          <table:table-cell table:style-name="Таблица2.A3" office:value-type="float" office:value="42736">
            <text:p text:style-name="P93">1</text:p>
          </table:table-cell>
          <table:table-cell table:style-name="Таблица2.A2" office:value-type="string">
            <text:p text:style-name="P69"><text:span text:style-name="T53">сырье и материалы, ПКИ для </text:span>общепроизводственных нужд</text:p>
            <text:p text:style-name="P93"/>
          </table:table-cell>
          <table:table-cell table:style-name="Таблица2.E3" office:value-type="float" office:value="1">
            <text:p text:style-name="P93">1</text:p>
          </table:table-cell>
          <table:table-cell table:style-name="Таблица2.A2" office:value-type="string">
            <text:p text:style-name="P69"><text:span text:style-name="T53">амортизация основных средств </text:span>общехозяйственного назначения</text:p>
            <text:p text:style-name="P93"/>
          </table:table-cell>
          <table:table-cell table:style-name="Таблица2.E3" office:value-type="float" office:value="1">
            <text:p text:style-name="P93">1</text:p>
          </table:table-cell>
          <table:table-cell table:style-name="Таблица2.H2" office:value-type="string">
            <text:p text:style-name="P69"><text:span text:style-name="T53">амортизация зданий, сооружений, </text:span>производственного оборудования, транспортных средств (имущества)</text:p>
            <text:p text:style-name="P93"/>
          </table:table-cell>
        </table:table-row>
        <table:table-row>
          <table:table-cell table:style-name="Таблица2.A3" office:value-type="float" office:value="2">
            <text:p text:style-name="P93">2</text:p>
          </table:table-cell>
          <table:table-cell table:style-name="Таблица2.A2" office:value-type="string">
            <text:p text:style-name="P71">ФОТ</text:p>
            <text:p text:style-name="P93"/>
          </table:table-cell>
          <table:table-cell table:style-name="Таблица2.A3" office:value-type="float" office:value="0">
            <text:p text:style-name="P93">1.1</text:p>
          </table:table-cell>
          <table:table-cell table:style-name="Таблица2.A2" office:value-type="string">
            <text:p text:style-name="P69"><text:span text:style-name="T53">расходные материалы, хоз. </text:span>инвентарь (кроме ремонта)</text:p>
            <text:p text:style-name="P93"/>
          </table:table-cell>
          <table:table-cell table:style-name="Таблица2.E3" office:value-type="float" office:value="2">
            <text:p text:style-name="P93">2</text:p>
          </table:table-cell>
          <table:table-cell table:style-name="Таблица2.A2" office:value-type="string">
            <text:p text:style-name="P69"><text:span text:style-name="T53">амортизация нематериальных </text:span>активов</text:p>
            <text:p text:style-name="P93"/>
          </table:table-cell>
          <table:table-cell table:style-name="Таблица2.E3" office:value-type="float" office:value="2">
            <text:p text:style-name="P93">2</text:p>
          </table:table-cell>
          <table:table-cell table:style-name="Таблица2.H2" office:value-type="string">
            <text:p text:style-name="P69"><text:span text:style-name="T53">амортизация нематериальных </text:span>активов непосредственно связанных с производством и управлением, включая программные продукты, ноу-хау, изобретения, полезные модели и промышленные образцы</text:p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3</text:p>
          </table:table-cell>
          <table:table-cell table:style-name="Таблица2.A2" office:value-type="string">
            <text:p text:style-name="P69"><text:span text:style-name="T53">начисления на ФОТ </text:span>(обязательные страховые взносы)</text:p>
            <text:p text:style-name="P93"/>
          </table:table-cell>
          <table:table-cell table:style-name="Таблица2.A3" office:value-type="float" office:value="0">
            <text:p text:style-name="P93">1.2</text:p>
          </table:table-cell>
          <table:table-cell table:style-name="Таблица2.A2" office:value-type="string">
            <text:p text:style-name="P71">ГСМ для производственных активов</text:p>
            <text:p text:style-name="P93"/>
          </table:table-cell>
          <table:table-cell table:style-name="Таблица2.E3" office:value-type="float" office:value="3">
            <text:p text:style-name="P93">3</text:p>
          </table:table-cell>
          <table:table-cell table:style-name="Таблица2.A2" office:value-type="string">
            <text:p text:style-name="P69"><text:span text:style-name="T53">содержание и ремонт основных </text:span>средств общехозяйственного назначения</text:p>
            <text:p text:style-name="P93"/>
          </table:table-cell>
          <table:table-cell table:style-name="Таблица2.E3" office:value-type="float" office:value="3">
            <text:p text:style-name="P93">3</text:p>
          </table:table-cell>
          <table:table-cell table:style-name="Таблица2.H2" office:value-type="string">
            <text:p text:style-name="P69"><text:span text:style-name="T53">ремонт зданий, сооружений, </text:span>производственного оборудования, транспортных средств</text:p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4</text:p>
          </table:table-cell>
          <table:table-cell table:style-name="Таблица2.A2" office:value-type="string">
            <text:p text:style-name="P69"><text:span text:style-name="T53">расходы на ТЭР и </text:span>коммунальные услуги</text:p>
            <text:p text:style-name="P93"/>
          </table:table-cell>
          <table:table-cell table:style-name="Таблица2.A3" office:value-type="float" office:value="0">
            <text:p text:style-name="P93">1.3</text:p>
          </table:table-cell>
          <table:table-cell table:style-name="Таблица2.A2" office:value-type="string">
            <text:p text:style-name="P71">спецодежда, спецпитание</text:p>
            <text:p text:style-name="P93"/>
          </table:table-cell>
          <table:table-cell table:style-name="Таблица2.E3" office:value-type="float" office:value="4">
            <text:p text:style-name="P93">4</text:p>
          </table:table-cell>
          <table:table-cell table:style-name="Таблица2.A2" office:value-type="string">
            <text:p text:style-name="P69"><text:span text:style-name="T53">содержание аппарата управления </text:span>организацией и прочего общехозяйственного персонала</text:p>
            <text:p text:style-name="P93"/>
          </table:table-cell>
          <table:table-cell table:style-name="Таблица2.E3" office:value-type="float" office:value="4">
            <text:p text:style-name="P93">4</text:p>
          </table:table-cell>
          <table:table-cell table:style-name="Таблица2.H2" office:value-type="string">
            <text:p text:style-name="P69"><text:span text:style-name="T53">содержание и эксплуатация </text:span>имущества общепроизводственного назначения</text:p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5</text:p>
          </table:table-cell>
          <table:table-cell table:style-name="Таблица2.A2" office:value-type="string">
            <text:p text:style-name="P71">амортизация ОС и НМА</text:p>
            <text:p text:style-name="P93"/>
          </table:table-cell>
          <table:table-cell table:style-name="Таблица2.A3" office:value-type="float" office:value="0">
            <text:p text:style-name="P93">1.4</text:p>
          </table:table-cell>
          <table:table-cell table:style-name="Таблица2.A2" office:value-type="string">
            <text:p text:style-name="P69"><text:span text:style-name="T53">МБП и хоз. инвентарь, канцелярские </text:span>товары</text:p>
            <text:p text:style-name="P93"/>
          </table:table-cell>
          <table:table-cell table:style-name="Таблица2.E3" office:value-type="float" office:value="5">
            <text:p text:style-name="P93">5</text:p>
          </table:table-cell>
          <table:table-cell table:style-name="Таблица2.A2" office:value-type="string">
            <text:p text:style-name="P71">командировочные расходы</text:p>
            <text:p text:style-name="P93"/>
          </table:table-cell>
          <table:table-cell table:style-name="Таблица2.E3" office:value-type="float" office:value="5">
            <text:p text:style-name="P93">5</text:p>
          </table:table-cell>
          <table:table-cell table:style-name="Таблица2.H2" office:value-type="string">
            <text:p text:style-name="P69"><text:span text:style-name="T53">содержание аппарата управления </text:span>цеха и вспомогательных рабочих, занятых содержанием и эксплуатацией зданий и сооружений, обслуживанием оборудования цеха</text:p>
            <text:p text:style-name="P93"/>
          </table:table-cell>
        </table:table-row>
        <text:soft-page-break/>
        <table:table-row>
          <table:table-cell table:style-name="Таблица2.A3" office:value-type="float" office:value="0">
            <text:p text:style-name="P93">6</text:p>
          </table:table-cell>
          <table:table-cell table:style-name="Таблица2.A2" office:value-type="string">
            <text:p text:style-name="P69"><text:span text:style-name="T53">ремонт и обслуживание </text:span>общехозяйственных активов</text:p>
            <text:p text:style-name="P93"/>
          </table:table-cell>
          <table:table-cell table:style-name="Таблица2.A3" office:value-type="float" office:value="0">
            <text:p text:style-name="P93">2</text:p>
          </table:table-cell>
          <table:table-cell table:style-name="Таблица2.A2" office:value-type="string">
            <text:p text:style-name="P71">ФОТ</text:p>
            <text:p text:style-name="P93"/>
          </table:table-cell>
          <table:table-cell table:style-name="Таблица2.E3" office:value-type="float" office:value="6">
            <text:p text:style-name="P93">6</text:p>
          </table:table-cell>
          <table:table-cell table:style-name="Таблица2.A2" office:value-type="string">
            <text:p text:style-name="P69"><text:span text:style-name="T53">содержание пожарной </text:span><text:span text:style-name="T53">службы, </text:span>оплата услуг по охране или содержание собственного подразделения по охране</text:p>
            <text:p text:style-name="P93"/>
          </table:table-cell>
          <table:table-cell table:style-name="Таблица2.E3" office:value-type="float" office:value="6">
            <text:p text:style-name="P93">6</text:p>
          </table:table-cell>
          <table:table-cell table:style-name="Таблица2.H2" office:value-type="string">
            <text:p text:style-name="P69"><text:span text:style-name="T53">внутризаводское </text:span><text:span text:style-name="T53">перемещение </text:span>грузов</text:p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7</text:p>
          </table:table-cell>
          <table:table-cell table:style-name="Таблица2.A2" office:value-type="string">
            <text:p text:style-name="P71">расходы на страхование</text:p>
            <text:p text:style-name="P93"/>
          </table:table-cell>
          <table:table-cell table:style-name="Таблица2.A3" office:value-type="float" office:value="0">
            <text:p text:style-name="P93">3</text:p>
          </table:table-cell>
          <table:table-cell table:style-name="Таблица2.A2" office:value-type="string">
            <text:p text:style-name="P69"><text:span text:style-name="T53">начисления на ФОТ (обязательные </text:span>страховые взносы)</text:p>
            <text:p text:style-name="P93"/>
          </table:table-cell>
          <table:table-cell table:style-name="Таблица2.E3" office:value-type="float" office:value="7">
            <text:p text:style-name="P93">7</text:p>
          </table:table-cell>
          <table:table-cell table:style-name="Таблица2.A2" office:value-type="string">
            <text:p text:style-name="P71">испытания, содержание лабораторий</text:p>
            <text:p text:style-name="P93"/>
          </table:table-cell>
          <table:table-cell table:style-name="Таблица2.E3" office:value-type="float" office:value="7">
            <text:p text:style-name="P93">7</text:p>
          </table:table-cell>
          <table:table-cell table:style-name="Таблица2.H2" office:value-type="string">
            <text:p text:style-name="P69"><text:span text:style-name="T53">испытания, проводимые силами </text:span>производственных подразделений и связанные с обеспечением технологического процесса</text:p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8</text:p>
          </table:table-cell>
          <table:table-cell table:style-name="Таблица2.A2" office:value-type="string">
            <text:p text:style-name="P69"><text:span text:style-name="T53">расходы на медицинские </text:span>осмотры и диспансеризацию</text:p>
            <text:p text:style-name="P93"/>
          </table:table-cell>
          <table:table-cell table:style-name="Таблица2.A3" office:value-type="float" office:value="0">
            <text:p text:style-name="P93">4</text:p>
          </table:table-cell>
          <table:table-cell table:style-name="Таблица2.A2" office:value-type="string">
            <text:p text:style-name="P69"><text:span text:style-name="T53">расходы на ТЭР и коммунальные </text:span>услуги</text:p>
            <text:p text:style-name="P93"/>
          </table:table-cell>
          <table:table-cell table:style-name="Таблица2.E3" office:value-type="float" office:value="8">
            <text:p text:style-name="P93">8</text:p>
          </table:table-cell>
          <table:table-cell table:style-name="Таблица2.A2" office:value-type="string">
            <text:p text:style-name="P69"><text:span text:style-name="T53">расходы на подготовку и </text:span>переподготовку кадров</text:p>
            <text:p text:style-name="P93"/>
          </table:table-cell>
          <table:table-cell table:style-name="Таблица2.E3" office:value-type="float" office:value="8">
            <text:p text:style-name="P93">8</text:p>
          </table:table-cell>
          <table:table-cell table:style-name="Таблица2.H2" office:value-type="string">
            <text:p text:style-name="P69"><text:span text:style-name="T53">изобретательство и </text:span>рационализаторство</text:p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</text:p>
          </table:table-cell>
          <table:table-cell table:style-name="Таблица2.A2" office:value-type="string">
            <text:p text:style-name="P69"><text:span text:style-name="T53">услуги сторонних </text:span>организаций</text:p>
            <text:p text:style-name="P93"/>
          </table:table-cell>
          <table:table-cell table:style-name="Таблица2.A3" office:value-type="float" office:value="0">
            <text:p text:style-name="P93">5</text:p>
          </table:table-cell>
          <table:table-cell table:style-name="Таблица2.A2" office:value-type="string">
            <text:p text:style-name="P69"><text:span text:style-name="T53">Амортизация производственных ОС </text:span>и НМА</text:p>
            <text:p text:style-name="P93"/>
          </table:table-cell>
          <table:table-cell table:style-name="Таблица2.E3" office:value-type="float" office:value="9">
            <text:p text:style-name="P93">9</text:p>
          </table:table-cell>
          <table:table-cell table:style-name="Таблица2.A2" office:value-type="string">
            <text:p text:style-name="P69"><text:span text:style-name="T53">изобретательство и </text:span>рационализаторство</text:p>
            <text:p text:style-name="P93"/>
          </table:table-cell>
          <table:table-cell table:style-name="Таблица2.E3" office:value-type="float" office:value="9">
            <text:p text:style-name="P93">9</text:p>
          </table:table-cell>
          <table:table-cell table:style-name="Таблица2.H2" office:value-type="string">
            <text:p text:style-name="P71">охрана труда</text:p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1</text:p>
          </table:table-cell>
          <table:table-cell table:style-name="Таблица2.A2" office:value-type="string">
            <text:p text:style-name="P69"><text:span text:style-name="T53">услуги связи (стационарная, </text:span>мобильная, услуги передачи данных, прочие услуги связи)</text:p>
            <text:p text:style-name="P69"/>
          </table:table-cell>
          <table:table-cell table:style-name="Таблица2.A3" office:value-type="float" office:value="0">
            <text:p text:style-name="P93">6</text:p>
          </table:table-cell>
          <table:table-cell table:style-name="Таблица2.A2" office:value-type="string">
            <text:p text:style-name="P71">услуги сторонних организаций</text:p>
            <text:p text:style-name="P93"/>
          </table:table-cell>
          <table:table-cell table:style-name="Таблица2.E3" office:value-type="float" office:value="10">
            <text:p text:style-name="P93">10</text:p>
          </table:table-cell>
          <table:table-cell table:style-name="Таблица2.A2" office:value-type="string">
            <text:p text:style-name="P71">охрана труда</text:p>
            <text:p text:style-name="P93"/>
          </table:table-cell>
          <table:table-cell table:style-name="Таблица2.E3" office:value-type="float" office:value="10">
            <text:p text:style-name="P93">10</text:p>
          </table:table-cell>
          <table:table-cell table:style-name="Таблица2.H2" office:value-type="string">
            <text:p text:style-name="P69"><text:span text:style-name="T53">прочие работы </text:span>общепроизводственного назначения</text:p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2</text:p>
          </table:table-cell>
          <table:table-cell table:style-name="Таблица2.A2" office:value-type="string">
            <text:p text:style-name="P69"><text:span text:style-name="T53">IT расходы (техподдержка </text:span>и обслуживание, запчасти и комплектующие, прочие ГГ-расходы) </text:p>
            <text:p text:style-name="P69"/>
          </table:table-cell>
          <table:table-cell table:style-name="Таблица2.A3" office:value-type="float" office:value="0">
            <text:p text:style-name="P93">6.1</text:p>
          </table:table-cell>
          <table:table-cell table:style-name="Таблица2.A2" office:value-type="string">
            <text:p text:style-name="P71">вывоз и переработка отходов</text:p>
            <text:p text:style-name="P93"/>
          </table:table-cell>
          <table:table-cell table:style-name="Таблица2.E3" office:value-type="float" office:value="11">
            <text:p text:style-name="P93">11</text:p>
          </table:table-cell>
          <table:table-cell table:style-name="Таблица2.A2" office:value-type="string">
            <text:p text:style-name="P69"><text:span text:style-name="T53">прочие работы </text:span>общехозяйственного назначения</text:p>
            <text:p text:style-name="P93"/>
          </table:table-cell>
          <table:table-cell table:style-name="Таблица2.E3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3</text:p>
          </table:table-cell>
          <table:table-cell table:style-name="Таблица2.A2" office:value-type="string">
            <text:p text:style-name="P71">аудиторские услуги</text:p>
            <text:p text:style-name="P69"/>
          </table:table-cell>
          <table:table-cell table:style-name="Таблица2.A3" office:value-type="float" office:value="0">
            <text:p text:style-name="P93">6.2</text:p>
          </table:table-cell>
          <table:table-cell table:style-name="Таблица2.A2" office:value-type="string">
            <text:p text:style-name="P69"><text:span text:style-name="T53">повышение квалификации, обучение </text:span>общепроизводственного персонала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4</text:p>
          </table:table-cell>
          <table:table-cell table:style-name="Таблица2.A2" office:value-type="string">
            <text:p text:style-name="P71">юридические услуги</text:p>
            <text:p text:style-name="P69"/>
          </table:table-cell>
          <table:table-cell table:style-name="Таблица2.A3" office:value-type="float" office:value="0">
            <text:p text:style-name="P93">6.3</text:p>
          </table:table-cell>
          <table:table-cell table:style-name="Таблица2.A2" office:value-type="string">
            <text:p text:style-name="P69"><text:span text:style-name="T53">прочие услуги сторонних </text:span>организаций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5</text:p>
          </table:table-cell>
          <table:table-cell table:style-name="Таблица2.A2" office:value-type="string">
            <text:p text:style-name="P71">консультационные услуги</text:p>
            <text:p text:style-name="P69"/>
          </table:table-cell>
          <table:table-cell table:style-name="Таблица2.A3" office:value-type="float" office:value="0">
            <text:p text:style-name="P93">7</text:p>
          </table:table-cell>
          <table:table-cell table:style-name="Таблица2.A2" office:value-type="string">
            <text:p text:style-name="P69"><text:span text:style-name="T53">ремонт и обслуживание </text:span>производственных активов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6</text:p>
          </table:table-cell>
          <table:table-cell table:style-name="Таблица2.A2" office:value-type="string">
            <text:p text:style-name="P69"><text:span text:style-name="T53">повышение квалификации и </text:span>проф переподготовка кадров, обучение общехозяйственного персонала</text:p>
            <text:p text:style-name="P69"/>
          </table:table-cell>
          <table:table-cell table:style-name="Таблица2.A3" office:value-type="float" office:value="0">
            <text:p text:style-name="P93">7.1</text:p>
          </table:table-cell>
          <table:table-cell table:style-name="Таблица2.A2" office:value-type="string">
            <text:p text:style-name="P69"><text:span text:style-name="T53">строительные материалы для </text:span>ремонта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7</text:p>
          </table:table-cell>
          <table:table-cell table:style-name="Таблица2.A2" office:value-type="string">
            <text:p text:style-name="P71">транспортные услуги</text:p>
            <text:p text:style-name="P69"/>
          </table:table-cell>
          <table:table-cell table:style-name="Таблица2.A3" office:value-type="float" office:value="0">
            <text:p text:style-name="P93">7.2</text:p>
          </table:table-cell>
          <table:table-cell table:style-name="Таблица2.A2" office:value-type="string">
            <text:p text:style-name="P71">запчасти для ремонта оборудования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ext:soft-page-break/>
        <table:table-row>
          <table:table-cell table:style-name="Таблица2.A3" office:value-type="float" office:value="0">
            <text:p text:style-name="P93">9.8</text:p>
          </table:table-cell>
          <table:table-cell table:style-name="Таблица2.A2" office:value-type="string">
            <text:p text:style-name="P69"><text:span text:style-name="T53">уборка территорий, </text:span><text:span text:style-name="T53">вывоз </text:span>мусора, переработка ТБО</text:p>
            <text:p text:style-name="P69"/>
          </table:table-cell>
          <table:table-cell table:style-name="Таблица2.A3" office:value-type="float" office:value="0">
            <text:p text:style-name="P93">7.3</text:p>
          </table:table-cell>
          <table:table-cell table:style-name="Таблица2.A2" office:value-type="string">
            <text:p text:style-name="P69"><text:span text:style-name="T53">услуги сторонних </text:span><text:span text:style-name="T53">организаций по </text:span>ремонту производственных активов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9</text:p>
          </table:table-cell>
          <table:table-cell table:style-name="Таблица2.A2" office:value-type="string">
            <text:p text:style-name="P69"><text:span text:style-name="T53">стандартизация, </text:span>сертификация и прочее</text:p>
            <text:p text:style-name="P69"/>
          </table:table-cell>
          <table:table-cell table:style-name="Таблица2.A3" office:value-type="float" office:value="0">
            <text:p text:style-name="P93">8</text:p>
          </table:table-cell>
          <table:table-cell table:style-name="Таблица2.A2" office:value-type="string">
            <text:p text:style-name="P71">командировочные расходы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10</text:p>
          </table:table-cell>
          <table:table-cell table:style-name="Таблица2.A2" office:value-type="string">
            <text:p text:style-name="P69"><text:span text:style-name="T53">услуги сторонних </text:span>организаций</text:p>
            <text:p text:style-name="P69"/>
          </table:table-cell>
          <table:table-cell table:style-name="Таблица2.A3" office:value-type="float" office:value="0">
            <text:p text:style-name="P93">9</text:p>
          </table:table-cell>
          <table:table-cell table:style-name="Таблица2.A2" office:value-type="string">
            <text:p text:style-name="P69"><text:span text:style-name="T53">прочие затраты </text:span><text:span text:style-name="T53">производственного </text:span>характера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10.1</text:p>
          </table:table-cell>
          <table:table-cell table:style-name="Таблица2.A2" office:value-type="string">
            <text:p text:style-name="P69"><text:span text:style-name="T53">прочие работы и услуги </text:span>сторонних организаций</text:p>
            <text:p text:style-name="P69"/>
          </table:table-cell>
          <table:table-cell table:style-name="Таблица2.A3" office:value-type="float" office:value="0">
            <text:p text:style-name="P93">9.1</text:p>
          </table:table-cell>
          <table:table-cell table:style-name="Таблица2.A2" office:value-type="string">
            <text:p text:style-name="P71">техническое обслуживание лифтов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9.10.2</text:p>
          </table:table-cell>
          <table:table-cell table:style-name="Таблица2.A2" office:value-type="string">
            <text:p text:style-name="P69"><text:span text:style-name="T53">охрана им обеспечение </text:span>безопасности, защита информации</text:p>
            <text:p text:style-name="P69"/>
          </table:table-cell>
          <table:table-cell table:style-name="Таблица2.A3" office:value-type="float" office:value="0">
            <text:p text:style-name="P93">9.2</text:p>
          </table:table-cell>
          <table:table-cell table:style-name="Таблица2.A2" office:value-type="string">
            <text:p text:style-name="P69"><text:span text:style-name="T53">покраска, гальваническое покрытие </text:span>деталей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0</text:p>
          </table:table-cell>
          <table:table-cell table:style-name="Таблица2.A2" office:value-type="string">
            <text:p text:style-name="P71">командировочные расходы</text:p>
            <text:p text:style-name="P69"/>
          </table:table-cell>
          <table:table-cell table:style-name="Таблица2.A3" office:value-type="float" office:value="0">
            <text:p text:style-name="P93">9.3</text:p>
          </table:table-cell>
          <table:table-cell table:style-name="Таблица2.A2" office:value-type="string">
            <text:p text:style-name="P71">спец проверка ПКИ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1</text:p>
          </table:table-cell>
          <table:table-cell table:style-name="Таблица2.A2" office:value-type="string">
            <text:p text:style-name="P71">представительские расходы</text:p>
            <text:p text:style-name="P69"/>
          </table:table-cell>
          <table:table-cell table:style-name="Таблица2.A3" office:value-type="float" office:value="0">
            <text:p text:style-name="P93">9.4</text:p>
          </table:table-cell>
          <table:table-cell table:style-name="Таблица2.A2" office:value-type="string">
            <text:p text:style-name="P71">работы по метрологии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2</text:p>
          </table:table-cell>
          <table:table-cell table:style-name="Таблица2.A2" office:value-type="string">
            <text:p text:style-name="P69"><text:span text:style-name="T53">расходы на PR и </text:span>взаимодействие со СМИ</text:p>
            <text:p text:style-name="P69"/>
          </table:table-cell>
          <table:table-cell table:style-name="Таблица2.A3" office:value-type="float" office:value="0">
            <text:p text:style-name="P93">9.5</text:p>
          </table:table-cell>
          <table:table-cell table:style-name="Таблица2.A2" office:value-type="string">
            <text:p text:style-name="P69"><text:span text:style-name="T53">ремонт производственных </text:span>помещений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3</text:p>
          </table:table-cell>
          <table:table-cell table:style-name="Таблица2.A2" office:value-type="string">
            <text:p text:style-name="P69"><text:span text:style-name="T53">прочие затраты </text:span>общехозяйственного характера</text:p>
            <text:p text:style-name="P69"/>
          </table:table-cell>
          <table:table-cell table:style-name="Таблица2.A3" office:value-type="float" office:value="0">
            <text:p text:style-name="P93">9.6</text:p>
          </table:table-cell>
          <table:table-cell table:style-name="Таблица2.A2" office:value-type="string">
            <text:p text:style-name="P71">электромонтажные работы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3.1</text:p>
          </table:table-cell>
          <table:table-cell table:style-name="Таблица2.A2" office:value-type="string">
            <text:p text:style-name="P69"><text:span text:style-name="T53">содержание и эксплуатация </text:span>очистных сооружений</text:p>
            <text:p text:style-name="P69"/>
          </table:table-cell>
          <table:table-cell table:style-name="Таблица2.A3" office:value-type="float" office:value="0">
            <text:p text:style-name="P93">9.7</text:p>
          </table:table-cell>
          <table:table-cell table:style-name="Таблица2.A2" office:value-type="string">
            <text:p text:style-name="P71">услуги автопогрузчика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3.2</text:p>
          </table:table-cell>
          <table:table-cell table:style-name="Таблица2.A2" office:value-type="string">
            <text:p text:style-name="P69"><text:span text:style-name="T53">платежи за пользование </text:span>правами на результаты интеллектуальной собственности </text:p>
            <text:p text:style-name="P69"/>
          </table:table-cell>
          <table:table-cell table:style-name="Таблица2.A3" office:value-type="float" office:value="0">
            <text:p text:style-name="P93">9.8</text:p>
          </table:table-cell>
          <table:table-cell table:style-name="Таблица2.A2" office:value-type="string">
            <text:p text:style-name="P69"><text:span text:style-name="T53">установка и пуско-наладка системы </text:span>"ЭСКУЭ"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3.3</text:p>
          </table:table-cell>
          <table:table-cell table:style-name="Таблица2.A2" office:value-type="string">
            <text:p text:style-name="P71">аудиторские услуги</text:p>
            <text:p text:style-name="P69"/>
          </table:table-cell>
          <table:table-cell table:style-name="Таблица2.A3" office:value-type="float" office:value="0">
            <text:p text:style-name="P93">9.9</text:p>
          </table:table-cell>
          <table:table-cell table:style-name="Таблица2.A2" office:value-type="string">
            <text:p text:style-name="P71">испытание изделий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42838">
            <text:p text:style-name="P93">13.4</text:p>
          </table:table-cell>
          <table:table-cell table:style-name="Таблица2.A2" office:value-type="string">
            <text:p text:style-name="P71">канцелярские товары</text:p>
            <text:p text:style-name="P69"/>
          </table:table-cell>
          <table:table-cell table:style-name="Таблица2.A3" office:value-type="float" office:value="0">
            <text:p text:style-name="P93">9.10</text:p>
          </table:table-cell>
          <table:table-cell table:style-name="Таблица2.A2" office:value-type="string">
            <text:p text:style-name="P69"><text:span text:style-name="T53">прочие затраты производственного </text:span>характера</text:p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4">13.5</text:p>
          </table:table-cell>
          <table:table-cell table:style-name="Таблица2.A2" office:value-type="string">
            <text:p text:style-name="P69"><text:span text:style-name="T53">расходы на обеспечение </text:span>норм условий труда и мер по ТБ, расходы на ГО</text:p>
            <text:p text:style-name="P69"/>
          </table:table-cell>
          <table:table-cell table:style-name="Таблица2.A3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4">13.6</text:p>
          </table:table-cell>
          <table:table-cell table:style-name="Таблица2.A2" office:value-type="string">
            <text:p text:style-name="P69"><text:span text:style-name="T53">реклама производимых </text:span>товаров, включая участие в выставках</text:p>
            <text:p text:style-name="P69"/>
          </table:table-cell>
          <table:table-cell table:style-name="Таблица2.A3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4">13.<text:soft-page-break/>7</text:p>
          </table:table-cell>
          <table:table-cell table:style-name="Таблица2.A2" office:value-type="string">
            <text:p text:style-name="P69"><text:span text:style-name="T53">содержание и </text:span><text:soft-page-break/><text:span text:style-name="T53">эксплуатация </text:span>зданий, сооружений и ценного инвентаря</text:p>
            <text:p text:style-name="P69"/>
          </table:table-cell>
          <table:table-cell table:style-name="Таблица2.A3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3.8</text:p>
          </table:table-cell>
          <table:table-cell table:style-name="Таблица2.A2" office:value-type="string">
            <text:p text:style-name="P71">налоги сборы</text:p>
            <text:p text:style-name="P69"/>
          </table:table-cell>
          <table:table-cell table:style-name="Таблица2.A3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3.9</text:p>
          </table:table-cell>
          <table:table-cell table:style-name="Таблица2.A2" office:value-type="string">
            <text:p text:style-name="P71">лицензии</text:p>
            <text:p text:style-name="P69"/>
          </table:table-cell>
          <table:table-cell table:style-name="Таблица2.A3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3.10</text:p>
          </table:table-cell>
          <table:table-cell table:style-name="Таблица2.A2" office:value-type="string">
            <text:p text:style-name="P71">прочие </text:p>
            <text:p text:style-name="P69"/>
          </table:table-cell>
          <table:table-cell table:style-name="Таблица2.A3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4</text:p>
          </table:table-cell>
          <table:table-cell table:style-name="Таблица2.A2" office:value-type="string">
            <text:p text:style-name="P69"><text:span text:style-name="T53">отдельные расходы, </text:span>контролируемые корпорацией</text:p>
            <text:p text:style-name="P69"/>
          </table:table-cell>
          <table:table-cell table:style-name="Таблица2.A3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  <table:table-row>
          <table:table-cell table:style-name="Таблица2.A3" office:value-type="float" office:value="0">
            <text:p text:style-name="P93">15</text:p>
          </table:table-cell>
          <table:table-cell table:style-name="Таблица2.A2" office:value-type="string">
            <text:p text:style-name="P69"><text:span text:style-name="T53">работы и услуги головной </text:span>организации Холдинга</text:p>
            <text:p text:style-name="P69"/>
          </table:table-cell>
          <table:table-cell table:style-name="Таблица2.A3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3"/>
          </table:table-cell>
          <table:table-cell table:style-name="Таблица2.H2" office:value-type="string">
            <text:p text:style-name="P93"/>
          </table:table-cell>
        </table:table-row>
      </table:table>
      <text:p text:style-name="P38"/>
      <text:p text:style-name="P39"><text:span text:style-name="T7">Исходя из Таблицы № 2 следует, что структура статей накладных расходов <text:s/>АО «УЗМ «Магнетрон» не соответствует структуре, указанной в Порядке </text:span><text:span text:style-name="T40">определения состава затрат</text:span><text:span text:style-name="T7">, что</text:span> может приводить к неверному отнесению и распределению затрат на производство продукции оборонного назначения, поставляемой по государственному оборонному заказу, а также включению затрат основного производства в накладные расходы.</text:p>
      <text:p text:style-name="P39"/>
      <text:list xml:id="list39492163" text:continue-numbering="true" text:style-name="L3">
        <text:list-item>
          <text:list>
            <text:list-item>
              <text:p text:style-name="P103"><text:s/>Анализ документов, подтверждающих накладные расходы Предприятия</text:p>
            </text:list-item>
          </text:list>
        </text:list-item>
      </text:list>
      <text:p text:style-name="P39"/>
      <text:p text:style-name="P23"><text:span text:style-name="T36">Согласно пункту 5 Порядка группировка затрат по калькуляционным статьям производится в зависимости от целевого назначения затрат и мест их возникновения. </text:span>Несоблюдение (несоответствие) критерия обоснованности (экономической оправданности) и документального подтверждения является основанием для исключения затрат из себестоимости продукции оборонного назначения, поставляемой по государственному оборонному заказу. <text:s/></text:p>
      <text:p text:style-name="P39">Согласно пункту 13 Порядка <text:span text:style-name="T40">определения состава затрат</text:span> в состав общехозяйственных затрат не включаются:</text:p>
      <text:list xml:id="list39456645" text:style-name="L6">
        <text:list-item>
          <text:p text:style-name="P104"><text:soft-page-break/>представительские расходы;</text:p>
        </text:list-item>
        <text:list-item>
          <text:p text:style-name="P104">расходы на содержание и ремонт зданий и оборудования, увеличивающие стоимость амортизируемого имущества;</text:p>
        </text:list-item>
        <text:list-item>
          <text:p text:style-name="P104">рекламные расходы (включая рекламные мероприятия и презентации);</text:p>
        </text:list-item>
        <text:list-item>
          <text:p text:style-name="P104">расходы на сувенирную продукцию;</text:p>
        </text:list-item>
        <text:list-item>
          <text:p text:style-name="P104">расходы на симпозиумы, семинары, конференции;</text:p>
        </text:list-item>
        <text:list-item>
          <text:p text:style-name="P104">расходы по зарубежным командировкам;</text:p>
        </text:list-item>
        <text:list-item>
          <text:p text:style-name="P104">расходы на добровольное медицинское и пенсионное страхование. <text:s text:c="23"/></text:p>
        </text:list-item>
      </text:list>
      <text:p text:style-name="P39">Согласно пункту 11 приложения № 6 к Порядку расходы на юридические, информационные, консультационные и аудиторские услуги (включая «Интернет») включаются в общехозяйственные расходы в пределах норм, согласованных с заказчиком.</text:p>
      <text:p text:style-name="P35"><text:span text:style-name="T48">Комиссией проанализированы документы, подтверждающие накладные расходы Предприятия за период с 2012 по 2016 год, на соответствие Порядку </text:span><text:span text:style-name="T42">определения состава затрат. </text:span><text:span text:style-name="T48"><text:s/>Статьи затрат, включенные в накладные расходы <text:s text:c="3"/>необоснованно, представлены в таблицах №№ 3, 4, 5, 6, 7.</text:span></text:p>
      <text:p text:style-name="P36">Таблица № 3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73">Затраты, необоснованно включенные в 2012 году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4">№</text:p>
            <text:p text:style-name="P89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64">Статья расходов</text:p>
            <text:p text:style-name="P89"/>
          </table:table-cell>
          <table:table-cell table:style-name="Таблица3.A2" office:value-type="string">
            <text:p text:style-name="P64">Сумма, руб.</text:p>
            <text:p text:style-name="P89"/>
          </table:table-cell>
          <table:table-cell table:style-name="Таблица3.E2" office:value-type="string">
            <text:p text:style-name="P66"><text:span text:style-name="T53">Подтверждающий </text:span>документ</text:p>
            <text:p text:style-name="P89"/>
          </table:table-cell>
        </table:table-row>
        <table:table-row table:style-name="Таблица3.3">
          <table:table-cell table:style-name="Таблица3.A2" table:number-rows-spanned="8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>1</text:p>
          </table:table-cell>
          <table:table-cell table:style-name="Таблица3.A2" table:number-rows-spanned="8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>Расходы, которые не включаются в статьи общехозяйственных затрат</text:p>
            <text:p text:style-name="P75"/>
          </table:table-cell>
          <table:table-cell table:style-name="Таблица3.A2" table:number-rows-spanned="8" office:value-type="string">
            <text:p text:style-name="P65"/>
            <text:p text:style-name="P65"/>
            <text:p text:style-name="P65"/>
            <text:p text:style-name="P65"/>
            <text:p text:style-name="P75"><text:span text:style-name="T54">ОХР «реклама производимых </text:span><text:span text:style-name="T55">товаров, включая участие в выставках»</text:span></text:p>
          </table:table-cell>
          <table:table-cell table:style-name="Таблица3.D3" office:value-type="float" office:value="5084.75">
            <text:p text:style-name="P65">5 084,75</text:p>
          </table:table-cell>
          <table:table-cell table:style-name="Таблица3.E2" office:value-type="string">
            <text:p text:style-name="P65">1507 от 09.08.2012</text:p>
          </table:table-cell>
        </table:table-row>
        <table:table-row table:style-name="Таблица3.3">
          <table:covered-table-cell/>
          <table:covered-table-cell/>
          <table:covered-table-cell/>
          <table:table-cell table:style-name="Таблица3.D3" office:value-type="float" office:value="5084.75">
            <text:p text:style-name="P65">5 084,75</text:p>
          </table:table-cell>
          <table:table-cell table:style-name="Таблица3.E2" office:value-type="string">
            <text:p text:style-name="P65">1439 от 31.07.2012</text:p>
          </table:table-cell>
        </table:table-row>
        <table:table-row>
          <table:covered-table-cell/>
          <table:covered-table-cell/>
          <table:covered-table-cell/>
          <table:table-cell table:style-name="Таблица3.D3" office:value-type="float" office:value="1688">
            <text:p text:style-name="P65">1 688,00</text:p>
          </table:table-cell>
          <table:table-cell table:style-name="Таблица3.E2" office:value-type="string">
            <text:p text:style-name="P65">2762 от 11.06.2012</text:p>
          </table:table-cell>
        </table:table-row>
        <table:table-row table:style-name="Таблица3.6">
          <table:covered-table-cell/>
          <table:covered-table-cell/>
          <table:covered-table-cell/>
          <table:table-cell table:style-name="Таблица3.D3" office:value-type="float" office:value="1688">
            <text:p text:style-name="P65">1 688,00</text:p>
          </table:table-cell>
          <table:table-cell table:style-name="Таблица3.E2" office:value-type="string">
            <text:p text:style-name="P65">2763 от 18.06.2012</text:p>
          </table:table-cell>
        </table:table-row>
        <table:table-row>
          <table:covered-table-cell/>
          <table:covered-table-cell/>
          <table:covered-table-cell/>
          <table:table-cell table:style-name="Таблица3.D3" office:value-type="float" office:value="1270">
            <text:p text:style-name="P65">1 270,00</text:p>
          </table:table-cell>
          <table:table-cell table:style-name="Таблица3.E2" office:value-type="string">
            <text:p text:style-name="P65">3854 от 17.09.2012</text:p>
          </table:table-cell>
        </table:table-row>
        <table:table-row>
          <table:covered-table-cell/>
          <table:covered-table-cell/>
          <table:covered-table-cell/>
          <table:table-cell table:style-name="Таблица3.D3" office:value-type="float" office:value="1688">
            <text:p text:style-name="P68">1 688,00</text:p>
          </table:table-cell>
          <table:table-cell table:style-name="Таблица3.E2" office:value-type="string">
            <text:p text:style-name="P65">3082 от 09.07.2012</text:p>
          </table:table-cell>
        </table:table-row>
        <table:table-row table:style-name="Таблица3.9">
          <table:covered-table-cell/>
          <table:covered-table-cell/>
          <table:covered-table-cell/>
          <table:table-cell table:style-name="Таблица3.D3" office:value-type="float" office:value="1270">
            <text:p text:style-name="P65">1 270,00</text:p>
          </table:table-cell>
          <table:table-cell table:style-name="Таблица3.E2" office:value-type="string">
            <text:p text:style-name="P65">3853 от 10.09.2012</text:p>
          </table:table-cell>
        </table:table-row>
        <table:table-row table:style-name="Таблица3.9">
          <table:covered-table-cell/>
          <table:covered-table-cell/>
          <table:covered-table-cell/>
          <table:table-cell table:style-name="Таблица3.D3" office:value-type="float" office:value="20000">
            <text:p text:style-name="P65">20 000,00</text:p>
          </table:table-cell>
          <table:table-cell table:style-name="Таблица3.E2" office:value-type="string">
            <text:p text:style-name="P65">000034 от 15.02.2012</text:p>
          </table:table-cell>
        </table:table-row>
        <table:table-row table:style-name="Таблица3.11">
          <table:table-cell table:style-name="Таблица3.A2" table:number-rows-spanned="3" office:value-type="string">
            <text:p text:style-name="P90"/>
            <text:p text:style-name="P90"/>
            <text:p text:style-name="P90"><text:soft-page-break/></text:p>
            <text:p text:style-name="P90"/>
            <text:p text:style-name="P90">2</text:p>
          </table:table-cell>
          <table:table-cell table:style-name="Таблица3.A2" table:number-rows-spanned="3" office:value-type="string">
            <text:p text:style-name="P78"/>
            <text:p text:style-name="P78"/>
            <text:p text:style-name="P78"><text:soft-page-break/></text:p>
            <text:p text:style-name="P78"/>
            <text:p text:style-name="P78">Расходы, которые согласуются с заказчиком</text:p>
          </table:table-cell>
          <table:table-cell table:style-name="Таблица3.A2" office:value-type="string">
            <text:p text:style-name="P65"/>
            <text:p text:style-name="P65">ОХР «аудиторские <text:soft-page-break/>услуги»</text:p>
          </table:table-cell>
          <table:table-cell table:style-name="Таблица3.D3" office:value-type="float" office:value="0">
            <text:p text:style-name="P65"/>
            <text:p text:style-name="P65">467 798,53</text:p>
          </table:table-cell>
          <table:table-cell table:style-name="Таблица3.E2" office:value-type="string">
            <text:p text:style-name="P75"/>
          </table:table-cell>
        </table:table-row>
        <table:table-row table:style-name="Таблица3.11">
          <table:covered-table-cell/>
          <table:covered-table-cell/>
          <table:table-cell table:style-name="Таблица3.A2" office:value-type="string">
            <text:p text:style-name="P65"/>
            <text:p text:style-name="P65">ОХР «юридические услуги»</text:p>
            <text:p text:style-name="P65"/>
          </table:table-cell>
          <table:table-cell table:style-name="Таблица3.D3" office:value-type="float" office:value="0">
            <text:p text:style-name="P65"/>
            <text:p text:style-name="P65">129 042,20</text:p>
            <text:p text:style-name="P75"/>
          </table:table-cell>
          <table:table-cell table:style-name="Таблица3.E2" office:value-type="string">
            <text:p text:style-name="P75"/>
          </table:table-cell>
        </table:table-row>
        <table:table-row table:style-name="Таблица3.13">
          <table:covered-table-cell/>
          <table:covered-table-cell/>
          <table:table-cell table:style-name="Таблица3.A2" office:value-type="string">
            <text:p text:style-name="P65">ОХР «консультационные услуги»</text:p>
            <text:p text:style-name="P65"/>
          </table:table-cell>
          <table:table-cell table:style-name="Таблица3.D3" office:value-type="float" office:value="0">
            <text:p text:style-name="P65"/>
            <text:p text:style-name="P65">331 096,50</text:p>
            <text:p text:style-name="P75"/>
          </table:table-cell>
          <table:table-cell table:style-name="Таблица3.E2" office:value-type="string">
            <text:p text:style-name="P75"/>
          </table:table-cell>
        </table:table-row>
        <table:table-row table:style-name="Таблица3.11">
          <table:table-cell table:style-name="Таблица3.A2" table:number-rows-spanned="4" office:value-type="string">
            <text:p text:style-name="P90"/>
            <text:p text:style-name="P90"/>
            <text:p text:style-name="P90"/>
            <text:p text:style-name="P90"/>
            <text:p text:style-name="P90">3</text:p>
          </table:table-cell>
          <table:table-cell table:style-name="Таблица3.A2" table:number-rows-spanned="4" office:value-type="string">
            <text:p text:style-name="P78"/>
            <text:p text:style-name="P78"/>
            <text:p text:style-name="P78"/>
            <text:p text:style-name="P78"/>
            <text:p text:style-name="P79"><text:span text:style-name="T53">Расходы, учтенные в двойном </text:span>размере</text:p>
            <text:p text:style-name="P78"/>
          </table:table-cell>
          <table:table-cell table:style-name="Таблица3.A2" table:number-rows-spanned="4" office:value-type="string">
            <text:p text:style-name="P65"/>
            <text:p text:style-name="P65"/>
            <text:p text:style-name="P65"/>
            <text:p text:style-name="P67"><text:span text:style-name="T53">ОПР «материалы, ПКИ для </text:span>общепроизводственных нужд»</text:p>
            <text:p text:style-name="P65"/>
          </table:table-cell>
          <table:table-cell table:style-name="Таблица3.D3" office:value-type="float" office:value="0">
            <text:p text:style-name="P65">8 220,47</text:p>
            <text:p text:style-name="P75"/>
          </table:table-cell>
          <table:table-cell table:style-name="Таблица3.E2" office:value-type="string">
            <text:p text:style-name="P65">1111 <text:s/>от 15.03.2012</text:p>
            <text:p text:style-name="P75"/>
          </table:table-cell>
        </table:table-row>
        <table:table-row table:style-name="Таблица3.15">
          <table:covered-table-cell/>
          <table:covered-table-cell/>
          <table:covered-table-cell/>
          <table:table-cell table:style-name="Таблица3.D3" office:value-type="float" office:value="0">
            <text:p text:style-name="P65">8 220,47</text:p>
            <text:p text:style-name="P75"/>
          </table:table-cell>
          <table:table-cell table:style-name="Таблица3.E2" office:value-type="string">
            <text:p text:style-name="P65">1117 от 15.03.2012</text:p>
            <text:p text:style-name="P75"/>
          </table:table-cell>
        </table:table-row>
        <table:table-row table:style-name="Таблица3.15">
          <table:covered-table-cell/>
          <table:covered-table-cell/>
          <table:covered-table-cell/>
          <table:table-cell table:style-name="Таблица3.D3" office:value-type="float" office:value="0">
            <text:p text:style-name="P65">27 950,00</text:p>
            <text:p text:style-name="P75"/>
          </table:table-cell>
          <table:table-cell table:style-name="Таблица3.E2" office:value-type="string">
            <text:p text:style-name="P65">103 от 14.02.2012</text:p>
            <text:p text:style-name="P75"/>
          </table:table-cell>
        </table:table-row>
        <table:table-row table:style-name="Таблица3.13">
          <table:covered-table-cell/>
          <table:covered-table-cell/>
          <table:covered-table-cell/>
          <table:table-cell table:style-name="Таблица3.D3" office:value-type="float" office:value="0">
            <text:p text:style-name="P65">27 950,00</text:p>
            <text:p text:style-name="P65"/>
          </table:table-cell>
          <table:table-cell table:style-name="Таблица3.E2" office:value-type="string">
            <text:p text:style-name="P65"><text:s/>176 от 14.02.2012</text:p>
            <text:p text:style-name="P75"/>
          </table:table-cell>
        </table:table-row>
        <table:table-row table:style-name="Таблица3.11">
          <table:table-cell table:style-name="Таблица3.A2" office:value-type="string">
            <text:p text:style-name="P90"/>
            <text:p text:style-name="P90">4</text:p>
          </table:table-cell>
          <table:table-cell table:style-name="Таблица3.A2" office:value-type="string">
            <text:p text:style-name="P78"/>
            <text:p text:style-name="P79"><text:span text:style-name="T53">Расходы, которые не относятся к </text:span>производству военной продукции</text:p>
          </table:table-cell>
          <table:table-cell table:style-name="Таблица3.A2" office:value-type="string">
            <text:p text:style-name="P65">ОХР «представительские расходы»</text:p>
            <text:p text:style-name="P65"/>
          </table:table-cell>
          <table:table-cell table:style-name="Таблица3.D3" office:value-type="float" office:value="0">
            <text:p text:style-name="P65"/>
            <text:p text:style-name="P65">9 592,00</text:p>
            <text:p text:style-name="P65"/>
          </table:table-cell>
          <table:table-cell table:style-name="Таблица3.E2" office:value-type="string">
            <text:p text:style-name="P65"/>
            <text:p text:style-name="P65">623651 от 27.12.2012</text:p>
            <text:p text:style-name="P75"/>
          </table:table-cell>
        </table:table-row>
      </table:table>
      <text:p text:style-name="P36"/>
      <text:p text:style-name="P36">Таблица № 4</text:p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table:number-columns-spanned="5" office:value-type="string">
            <text:p text:style-name="P108">Затраты, необоснованно включенные в 2013 год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90">№</text:p>
          </table:table-cell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5">Статья расходов</text:p>
          </table:table-cell>
          <table:table-cell table:style-name="Таблица4.A2" office:value-type="string">
            <text:p text:style-name="P65">Сумма, руб</text:p>
          </table:table-cell>
          <table:table-cell table:style-name="Таблица4.E2" office:value-type="string">
            <text:p text:style-name="P67"><text:span text:style-name="T53">Подтверждающий </text:span>документ</text:p>
          </table:table-cell>
        </table:table-row>
        <table:table-row>
          <table:table-cell table:style-name="Таблица4.A3" table:number-rows-spanned="8" office:value-type="float" office:value="1">
            <text:p text:style-name="P90">1</text:p>
          </table:table-cell>
          <table:table-cell table:style-name="Таблица4.A2" table:number-rows-spanned="8" office:value-type="string">
            <text:p text:style-name="P83">Расходы, которые не включаются в статьи общехозяйственных затрат</text:p>
            <text:p text:style-name="P67"/>
            <text:p text:style-name="P90"/>
          </table:table-cell>
          <table:table-cell table:style-name="Таблица4.A2" table:number-rows-spanned="8" office:value-type="string">
            <text:p text:style-name="P65">ОХР «представительские расходы»</text:p>
            <text:p text:style-name="P90"/>
          </table:table-cell>
          <table:table-cell table:style-name="Таблица4.D3" office:value-type="float" office:value="0">
            <text:p text:style-name="P65">9872,4</text:p>
            <text:p text:style-name="P90"/>
          </table:table-cell>
          <table:table-cell table:style-name="Таблица4.E2" office:value-type="string">
            <text:p text:style-name="P65">7194416 от 18.12.2013</text:p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0">
            <text:p text:style-name="P65">1567,55</text:p>
            <text:p text:style-name="P90"/>
          </table:table-cell>
          <table:table-cell table:style-name="Таблица4.E2" office:value-type="string">
            <text:p text:style-name="P65">б/н от 20.12.2013</text:p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0">
            <text:p text:style-name="P65">11 140,00</text:p>
            <text:p text:style-name="P90"/>
          </table:table-cell>
          <table:table-cell table:style-name="Таблица4.E2" office:value-type="string">
            <text:p text:style-name="P65">б/н от 26.12.2013</text:p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0">
            <text:p text:style-name="P65">299,60</text:p>
            <text:p text:style-name="P90"/>
          </table:table-cell>
          <table:table-cell table:style-name="Таблица4.E2" office:value-type="string">
            <text:p text:style-name="P65">42476153 от 07.05.2013</text:p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0">
            <text:p text:style-name="P65">2 700,00</text:p>
            <text:p text:style-name="P90"/>
          </table:table-cell>
          <table:table-cell table:style-name="Таблица4.E2" office:value-type="string">
            <text:p text:style-name="P65">б/н от 12.02.2013</text:p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0">
            <text:p text:style-name="P65">830,00</text:p>
            <text:p text:style-name="P90"/>
          </table:table-cell>
          <table:table-cell table:style-name="Таблица4.E2" office:value-type="string">
            <text:p text:style-name="P65">б/н от 12.02.2013</text:p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0">
            <text:p text:style-name="P65">1354,00</text:p>
            <text:p text:style-name="P90"/>
          </table:table-cell>
          <table:table-cell table:style-name="Таблица4.E2" office:value-type="string">
            <text:p text:style-name="P65">б/н от 12.02.2013</text:p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0">
            <text:p text:style-name="P65">1351,00</text:p>
            <text:p text:style-name="P90"/>
          </table:table-cell>
          <table:table-cell table:style-name="Таблица4.E2" office:value-type="string">
            <text:p text:style-name="P65">б/н от 12.02.2013</text:p>
            <text:p text:style-name="P90"/>
          </table:table-cell>
        </table:table-row>
        <table:table-row>
          <table:table-cell table:style-name="Таблица4.A3" table:number-rows-spanned="44" office:value-type="float" office:value="2">
            <text:p text:style-name="P90">2</text:p>
          </table:table-cell>
          <table:table-cell table:style-name="Таблица4.A2" table:number-rows-spanned="44" office:value-type="string">
            <text:p text:style-name="P78">Расходы, которые согласуются с заказчиком</text:p>
            <text:p text:style-name="P90"/>
          </table:table-cell>
          <table:table-cell table:style-name="Таблица4.A2" office:value-type="string">
            <text:p text:style-name="P65">ОХР «аудиторские услуги»</text:p>
            <text:p text:style-name="P90"/>
          </table:table-cell>
          <table:table-cell table:style-name="Таблица4.D3" office:value-type="float" office:value="0">
            <text:p text:style-name="P65">110000</text:p>
            <text:p text:style-name="P90"/>
          </table:table-cell>
          <table:table-cell table:style-name="Таблица4.E2" office:value-type="string">
            <text:p text:style-name="P65">б/н от 08.04.201</text:p>
            <text:p text:style-name="P90"/>
          </table:table-cell>
        </table:table-row>
        <table:table-row>
          <table:covered-table-cell/>
          <table:covered-table-cell/>
          <table:table-cell table:style-name="Таблица4.A2" table:number-rows-spanned="31" office:value-type="string">
            <text:p text:style-name="P65">ОХР «юридические услуги»</text:p>
            <text:p text:style-name="P90"/>
          </table:table-cell>
          <table:table-cell table:style-name="Таблица4.D3" office:value-type="float" office:value="30000">
            <text:p text:style-name="P65">30 000,00</text:p>
          </table:table-cell>
          <table:table-cell table:style-name="Таблица4.E2" office:value-type="string">
            <text:p text:style-name="P65">б/н от 03.09.2014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500">
            <text:p text:style-name="P65">500,00</text:p>
          </table:table-cell>
          <table:table-cell table:style-name="Таблица4.E2" office:value-type="string">
            <text:p text:style-name="P65">б/н от 13.03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5500">
            <text:p text:style-name="P65">25 500,00</text:p>
          </table:table-cell>
          <table:table-cell table:style-name="Таблица4.E2" office:value-type="string">
            <text:p text:style-name="P65">253 от 07.08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560">
            <text:p text:style-name="P65">560,00</text:p>
          </table:table-cell>
          <table:table-cell table:style-name="Таблица4.E2" office:value-type="string">
            <text:p text:style-name="P65">б/н от 27.02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1560">
            <text:p text:style-name="P65">1 560,00</text:p>
          </table:table-cell>
          <table:table-cell table:style-name="Таблица4.E2" office:value-type="string">
            <text:p text:style-name="P65">б/н от 27.02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3500">
            <text:p text:style-name="P65">3 500,00</text:p>
          </table:table-cell>
          <table:table-cell table:style-name="Таблица4.E2" office:value-type="string">
            <text:p text:style-name="P65">б/н от 05.04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1120">
            <text:p text:style-name="P65">1 120,00</text:p>
          </table:table-cell>
          <table:table-cell table:style-name="Таблица4.E2" office:value-type="string">
            <text:p text:style-name="P65">б/н от 11.04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1150">
            <text:p text:style-name="P65">1 150,00</text:p>
          </table:table-cell>
          <table:table-cell table:style-name="Таблица4.E2" office:value-type="string">
            <text:p text:style-name="P65">б/н от 29.05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100">
            <text:p text:style-name="P65">2 100,00</text:p>
          </table:table-cell>
          <table:table-cell table:style-name="Таблица4.E2" office:value-type="string">
            <text:p text:style-name="P65">б/н от 20.05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600">
            <text:p text:style-name="P65">600,00</text:p>
          </table:table-cell>
          <table:table-cell table:style-name="Таблица4.E2" office:value-type="string">
            <text:p text:style-name="P65">236 от 14.05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500">
            <text:p text:style-name="P65">500,00</text:p>
          </table:table-cell>
          <table:table-cell table:style-name="Таблица4.E2" office:value-type="string">
            <text:p text:style-name="P65">б/н от 13.06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1000">
            <text:p text:style-name="P65">1 000,00</text:p>
          </table:table-cell>
          <table:table-cell table:style-name="Таблица4.E2" office:value-type="string">
            <text:p text:style-name="P65">б/н от 04.06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10">
            <text:p text:style-name="P65">210,00</text:p>
          </table:table-cell>
          <table:table-cell table:style-name="Таблица4.E2" office:value-type="string">
            <text:p text:style-name="P65">б/н от 28.06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00">
            <text:p text:style-name="P65">200,00</text:p>
          </table:table-cell>
          <table:table-cell table:style-name="Таблица4.E2" office:value-type="string">
            <text:p text:style-name="P65">б/н от 09.07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00">
            <text:p text:style-name="P65">200,00</text:p>
          </table:table-cell>
          <table:table-cell table:style-name="Таблица4.E2" office:value-type="string">
            <text:p text:style-name="P65">б/н от 28.09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1250">
            <text:p text:style-name="P65">1 250,00</text:p>
          </table:table-cell>
          <table:table-cell table:style-name="Таблица4.E2" office:value-type="string">
            <text:p text:style-name="P65">б/н от 13.09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600">
            <text:p text:style-name="P65">600,00</text:p>
          </table:table-cell>
          <table:table-cell table:style-name="Таблица4.E2" office:value-type="string">
            <text:p text:style-name="P65">б/н от 05.09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800">
            <text:p text:style-name="P65">800,00</text:p>
          </table:table-cell>
          <table:table-cell table:style-name="Таблица4.E2" office:value-type="string">
            <text:p text:style-name="P65">б/н от 28.02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3105">
            <text:p text:style-name="P65">3 105,00</text:p>
          </table:table-cell>
          <table:table-cell table:style-name="Таблица4.E2" office:value-type="string">
            <text:p text:style-name="P65">641 от 19.07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675">
            <text:p text:style-name="P65">2 675,00</text:p>
          </table:table-cell>
          <table:table-cell table:style-name="Таблица4.E2" office:value-type="string">
            <text:p text:style-name="P65">б/н от 07.05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3300">
            <text:p text:style-name="P65">3 300,00</text:p>
          </table:table-cell>
          <table:table-cell table:style-name="Таблица4.E2" office:value-type="string">
            <text:p text:style-name="P65">б/н от 07.05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625">
            <text:p text:style-name="P65">625,00</text:p>
          </table:table-cell>
          <table:table-cell table:style-name="Таблица4.E2" office:value-type="string">
            <text:p text:style-name="P65">б/н от 10.06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500">
            <text:p text:style-name="P65">500,00</text:p>
          </table:table-cell>
          <table:table-cell table:style-name="Таблица4.E2" office:value-type="string">
            <text:p text:style-name="P65">б/н от 21.01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650">
            <text:p text:style-name="P65">2 650,00</text:p>
          </table:table-cell>
          <table:table-cell table:style-name="Таблица4.E2" office:value-type="string">
            <text:p text:style-name="P65">б/н от 06.02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925">
            <text:p text:style-name="P65">2 925,00</text:p>
          </table:table-cell>
          <table:table-cell table:style-name="Таблица4.E2" office:value-type="string">
            <text:p text:style-name="P65">б/н от 28.02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575">
            <text:p text:style-name="P65">2 575,00</text:p>
          </table:table-cell>
          <table:table-cell table:style-name="Таблица4.E2" office:value-type="string">
            <text:p text:style-name="P65">б/н от 10.07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300">
            <text:p text:style-name="P65">300,00</text:p>
          </table:table-cell>
          <table:table-cell table:style-name="Таблица4.E2" office:value-type="string">
            <text:p text:style-name="P65">б/н от 07.11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50">
            <text:p text:style-name="P65">250,00</text:p>
          </table:table-cell>
          <table:table-cell table:style-name="Таблица4.E2" office:value-type="string">
            <text:p text:style-name="P65">б/н от 19.11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125">
            <text:p text:style-name="P65">125,00</text:p>
          </table:table-cell>
          <table:table-cell table:style-name="Таблица4.E2" office:value-type="string">
            <text:p text:style-name="P65">б/н от 24.09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50">
            <text:p text:style-name="P65">250,00</text:p>
          </table:table-cell>
          <table:table-cell table:style-name="Таблица4.E2" office:value-type="string">
            <text:p text:style-name="P65">б/н от 08.10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1200">
            <text:p text:style-name="P65">1 200,00</text:p>
          </table:table-cell>
          <table:table-cell table:style-name="Таблица4.E2" office:value-type="string">
            <text:p text:style-name="P65">15 от 13.08.2013</text:p>
          </table:table-cell>
        </table:table-row>
        <table:table-row>
          <table:covered-table-cell/>
          <table:covered-table-cell/>
          <table:table-cell table:style-name="Таблица4.A2" table:number-rows-spanned="12" office:value-type="string">
            <text:p text:style-name="P65">ОХР «консультационные услуги»</text:p>
            <text:p text:style-name="P90"/>
          </table:table-cell>
          <table:table-cell table:style-name="Таблица4.D3" office:value-type="float" office:value="3600">
            <text:p text:style-name="P65">3 600,00</text:p>
          </table:table-cell>
          <table:table-cell table:style-name="Таблица4.E2" office:value-type="string">
            <text:p text:style-name="P65">б/н от 05.02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00000">
            <text:p text:style-name="P65">200 000,00</text:p>
          </table:table-cell>
          <table:table-cell table:style-name="Таблица4.E2" office:value-type="string">
            <text:p text:style-name="P65">б/н от 25.03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15000">
            <text:p text:style-name="P65">15 000,00</text:p>
          </table:table-cell>
          <table:table-cell table:style-name="Таблица4.E2" office:value-type="string">
            <text:p text:style-name="P65">13.10.19 от 14.11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50000">
            <text:p text:style-name="P65">50 000,00</text:p>
          </table:table-cell>
          <table:table-cell table:style-name="Таблица4.E2" office:value-type="string">
            <text:p text:style-name="P65">б/н от 26.03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4000">
            <text:p text:style-name="P65">4 000,00</text:p>
          </table:table-cell>
          <table:table-cell table:style-name="Таблица4.E2" office:value-type="string">
            <text:p text:style-name="P65">б/н от 12.03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4000">
            <text:p text:style-name="P65">4 000,00</text:p>
          </table:table-cell>
          <table:table-cell table:style-name="Таблица4.E2" office:value-type="string">
            <text:p text:style-name="P65">б/н от 02.04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4000">
            <text:p text:style-name="P65">4 000,00</text:p>
          </table:table-cell>
          <table:table-cell table:style-name="Таблица4.E2" office:value-type="string">
            <text:p text:style-name="P65">б/н от 20.06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4000">
            <text:p text:style-name="P65">4 000,00</text:p>
          </table:table-cell>
          <table:table-cell table:style-name="Таблица4.E2" office:value-type="string">
            <text:p text:style-name="P65">б/н от 28.01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4000">
            <text:p text:style-name="P65">4 000,00</text:p>
          </table:table-cell>
          <table:table-cell table:style-name="Таблица4.E2" office:value-type="string">
            <text:p text:style-name="P65">б/н от 20.02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0000">
            <text:p text:style-name="P65">20 000,00</text:p>
          </table:table-cell>
          <table:table-cell table:style-name="Таблица4.E2" office:value-type="string">
            <text:p text:style-name="P65">б/н от 24.10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36000">
            <text:p text:style-name="P65">36 000,00</text:p>
          </table:table-cell>
          <table:table-cell table:style-name="Таблица4.E2" office:value-type="string">
            <text:p text:style-name="P65">б/н от 31.01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0600">
            <text:p text:style-name="P65">20 600,00</text:p>
          </table:table-cell>
          <table:table-cell table:style-name="Таблица4.E2" office:value-type="string">
            <text:p text:style-name="P65">11 от 20.03.2013</text:p>
          </table:table-cell>
        </table:table-row>
        <table:table-row>
          <table:table-cell table:style-name="Таблица4.A3" table:number-rows-spanned="15" office:value-type="float" office:value="3">
            <text:p text:style-name="P90">3</text:p>
          </table:table-cell>
          <table:table-cell table:style-name="Таблица4.A2" table:number-rows-spanned="15" office:value-type="string">
            <text:p text:style-name="P67"><text:span text:style-name="T53">Расходы, которые не относятся </text:span><text:span text:style-name="T53">к </text:span>производству военной продукции</text:p>
            <text:p text:style-name="P90"/>
          </table:table-cell>
          <table:table-cell table:style-name="Таблица4.A2" table:number-rows-spanned="15" office:value-type="string">
            <text:p text:style-name="P67"><text:span text:style-name="T53">ОХР «Расходы на PR и </text:span><text:span text:style-name="T53">взаимодействие </text:span>со СМИ»</text:p>
            <text:p text:style-name="P90"/>
          </table:table-cell>
          <table:table-cell table:style-name="Таблица4.D3" office:value-type="float" office:value="677.97">
            <text:p text:style-name="P65">677,97</text:p>
          </table:table-cell>
          <table:table-cell table:style-name="Таблица4.E2" office:value-type="string">
            <text:p text:style-name="P65">РУУ1090Б от 09.04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8598">
            <text:p text:style-name="P65">8 598,00</text:p>
          </table:table-cell>
          <table:table-cell table:style-name="Таблица4.E2" office:value-type="string">
            <text:p text:style-name="P65">300389 от 20.11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915.2">
            <text:p text:style-name="P65">2 915,20</text:p>
          </table:table-cell>
          <table:table-cell table:style-name="Таблица4.E2" office:value-type="string">
            <text:p text:style-name="P65">РУУ1060А от 20.08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711.86">
            <text:p text:style-name="P65">2 711,86</text:p>
          </table:table-cell>
          <table:table-cell table:style-name="Таблица4.E2" office:value-type="string">
            <text:p text:style-name="P65">РУУ1090Б от 02.01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033.9">
            <text:p text:style-name="P65">2 033,90</text:p>
          </table:table-cell>
          <table:table-cell table:style-name="Таблица4.E2" office:value-type="string">
            <text:p text:style-name="P65">РУУ1090Б от 28.02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627.12">
            <text:p text:style-name="P65">2 627,12</text:p>
          </table:table-cell>
          <table:table-cell table:style-name="Таблица4.E2" office:value-type="string">
            <text:p text:style-name="P65">РУУ1090Б от 31.03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752">
            <text:p text:style-name="P65">2 752,00</text:p>
          </table:table-cell>
          <table:table-cell table:style-name="Таблица4.E2" office:value-type="string">
            <text:p text:style-name="P65">РУУ1100Б от 30.04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23.73">
            <text:p text:style-name="P65">223,73</text:p>
          </table:table-cell>
          <table:table-cell table:style-name="Таблица4.E2" office:value-type="string">
            <text:p text:style-name="P65">РУУ-1595 от 30.05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542.37">
            <text:p text:style-name="P65">2 542,37</text:p>
          </table:table-cell>
          <table:table-cell table:style-name="Таблица4.E2" office:value-type="string">
            <text:p text:style-name="P65">РУУ1595А от 29.06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372.88">
            <text:p text:style-name="P65">2 372,88</text:p>
          </table:table-cell>
          <table:table-cell table:style-name="Таблица4.E2" office:value-type="string">
            <text:p text:style-name="P65">РУУ-1595Б от 28.07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3122.3">
            <text:p text:style-name="P65">3 122,30</text:p>
          </table:table-cell>
          <table:table-cell table:style-name="Таблица4.E2" office:value-type="string">
            <text:p text:style-name="P65">РУУ-1598Б от 30.08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1016.88">
            <text:p text:style-name="P65">1 016,88</text:p>
          </table:table-cell>
          <table:table-cell table:style-name="Таблица4.E2" office:value-type="string">
            <text:p text:style-name="P65">РУУ-2126 от 29.09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626.94">
            <text:p text:style-name="P65">2 626,94</text:p>
          </table:table-cell>
          <table:table-cell table:style-name="Таблица4.E2" office:value-type="string">
            <text:p text:style-name="P65">РУУ21265А от 30.10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1695.16">
            <text:p text:style-name="P65">1 695,16</text:p>
          </table:table-cell>
          <table:table-cell table:style-name="Таблица4.E2" office:value-type="string">
            <text:p text:style-name="P65">РУУ-2126Б от 20.11.2013</text:p>
          </table:table-cell>
        </table:table-row>
        <table:table-row>
          <table:covered-table-cell/>
          <table:covered-table-cell/>
          <table:covered-table-cell/>
          <table:table-cell table:style-name="Таблица4.D3" office:value-type="float" office:value="2700">
            <text:p text:style-name="P65">2 700,00</text:p>
          </table:table-cell>
          <table:table-cell table:style-name="Таблица4.E2" office:value-type="string">
            <text:p text:style-name="P65">РУУ-2129Б от 25.12.2013</text:p>
          </table:table-cell>
        </table:table-row>
      </table:table>
      <text:p text:style-name="P32"/>
      <text:p text:style-name="P32">Таблица № 5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columns-spanned="5" office:value-type="string">
            <text:p text:style-name="P73">Затраты, необоснованно включенные в 2014 году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64">№</text:p>
            <text:p text:style-name="P89"/>
          </table:table-cell>
          <table:table-cell table:style-name="Таблица5.A2" office:value-type="string">
            <text:p text:style-name="P74"/>
          </table:table-cell>
          <table:table-cell table:style-name="Таблица5.A2" office:value-type="string">
            <text:p text:style-name="P64">Статья расходов</text:p>
            <text:p text:style-name="P89"/>
          </table:table-cell>
          <table:table-cell table:style-name="Таблица5.A2" office:value-type="string">
            <text:p text:style-name="P64">Сумма, руб.</text:p>
            <text:p text:style-name="P89"/>
          </table:table-cell>
          <table:table-cell table:style-name="Таблица5.E2" office:value-type="string">
            <text:p text:style-name="P66"><text:span text:style-name="T53">Подтверждающий </text:span>документ</text:p>
            <text:p text:style-name="P89"/>
          </table:table-cell>
        </table:table-row>
        <table:table-row>
          <table:table-cell table:style-name="Таблица5.A2" table:number-rows-spanned="11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1</text:p>
          </table:table-cell>
          <table:table-cell table:style-name="Таблица5.A2" table:number-rows-spanned="11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Расходы, которые согласуются с заказчиком</text:p>
          </table:table-cell>
          <table:table-cell table:style-name="Таблица5.A2" office:value-type="string">
            <text:p text:style-name="P64">ОХР «аудиторские услуги»</text:p>
          </table:table-cell>
          <table:table-cell table:style-name="Таблица5.D3" office:value-type="float" office:value="37500">
            <text:p text:style-name="P64">37 500,00</text:p>
          </table:table-cell>
          <table:table-cell table:style-name="Таблица5.E2" office:value-type="string">
            <text:p text:style-name="P64">2/38-А от 29.04.2014</text:p>
          </table:table-cell>
        </table:table-row>
        <table:table-row>
          <table:covered-table-cell/>
          <table:covered-table-cell/>
          <table:table-cell table:style-name="Таблица5.A2" table:number-rows-spanned="7" office:value-type="string">
            <text:p text:style-name="P64"/>
            <text:p text:style-name="P64"/>
            <text:p text:style-name="P64"/>
            <text:p text:style-name="P64"/>
            <text:p text:style-name="P64">ОХР «юридические услуги»</text:p>
          </table:table-cell>
          <table:table-cell table:style-name="Таблица5.D4" office:value-type="float" office:value="40000">
            <text:p text:style-name="P64">40 000,00</text:p>
          </table:table-cell>
          <table:table-cell table:style-name="Таблица5.E2" office:value-type="string">
            <text:p text:style-name="P64">б/н от 27.01.2014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2000">
            <text:p text:style-name="P64">2 000,00</text:p>
          </table:table-cell>
          <table:table-cell table:style-name="Таблица5.E2" office:value-type="string">
            <text:p text:style-name="P64">б/н от 10.12.2013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15000">
            <text:p text:style-name="P64">15 000,00</text:p>
          </table:table-cell>
          <table:table-cell table:style-name="Таблица5.E2" office:value-type="string">
            <text:p text:style-name="P64">б/н от 05.03.2014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2500">
            <text:p text:style-name="P64">2 500,00</text:p>
          </table:table-cell>
          <table:table-cell table:style-name="Таблица5.E2" office:value-type="string">
            <text:p text:style-name="P64">31-7-10 от 01.02.2014</text:p>
          </table:table-cell>
        </table:table-row>
        <table:table-row>
          <table:covered-table-cell/>
          <table:covered-table-cell/>
          <table:covered-table-cell/>
          <table:table-cell table:style-name="Таблица5.A2" office:value-type="string">
            <text:p text:style-name="P74"><text:span text:style-name="T58">100,</text:span><text:span text:style-name="T56">00</text:span></text:p>
          </table:table-cell>
          <table:table-cell table:style-name="Таблица5.E2" office:value-type="string">
            <text:p text:style-name="P64">б/н от 11.04.2014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21186.44">
            <text:p text:style-name="P64">21 186,44</text:p>
          </table:table-cell>
          <table:table-cell table:style-name="Таблица5.E2" office:value-type="string">
            <text:p text:style-name="P64">б/н от 09.09.2014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26546.61">
            <text:p text:style-name="P64">26 546,61</text:p>
          </table:table-cell>
          <table:table-cell table:style-name="Таблица5.E2" office:value-type="string">
            <text:p text:style-name="P64">б/н от 09.09.2014</text:p>
          </table:table-cell>
        </table:table-row>
        <table:table-row>
          <table:covered-table-cell/>
          <table:covered-table-cell/>
          <table:table-cell table:style-name="Таблица5.A2" table:number-rows-spanned="3" office:value-type="string">
            <text:p text:style-name="P109"/>
            <text:p text:style-name="P64">ОХР «консультационные услуги»</text:p>
          </table:table-cell>
          <table:table-cell table:style-name="Таблица5.D4" office:value-type="float" office:value="5000">
            <text:p text:style-name="P64">5 000,00</text:p>
          </table:table-cell>
          <table:table-cell table:style-name="Таблица5.E2" office:value-type="string">
            <text:p text:style-name="P64">39 от 31.01.2014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15000">
            <text:p text:style-name="P64">15 000,00</text:p>
          </table:table-cell>
          <table:table-cell table:style-name="Таблица5.E2" office:value-type="string">
            <text:p text:style-name="P64">СЦ000688 от 28.03.2014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409">
            <text:p text:style-name="P64">409,00</text:p>
          </table:table-cell>
          <table:table-cell table:style-name="Таблица5.E2" office:value-type="string">
            <text:p text:style-name="P64">889720 от 23.05.2014</text:p>
          </table:table-cell>
        </table:table-row>
        <table:table-row>
          <table:table-cell table:style-name="Таблица5.A2" table:number-rows-spanned="1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<text:soft-page-break/></text:p>
            <text:p text:style-name="P74">2</text:p>
          </table:table-cell>
          <table:table-cell table:style-name="Таблица5.A2" table:number-rows-spanned="11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4"><text:soft-page-break/><text:span text:style-name="T53">Расходы, которые не </text:span><text:span text:style-name="T53">относятся к </text:span>производству военной продукции</text:p>
            <text:p text:style-name="P74"/>
          </table:table-cell>
          <table:table-cell table:style-name="Таблица5.A2" table:number-rows-spanned="4" office:value-type="string">
            <text:p text:style-name="P84"><text:span text:style-name="T53">ОХР «повышение квалификации и </text:span>проф переподготовка кадров...»</text:p>
            <text:p text:style-name="P74"/>
          </table:table-cell>
          <table:table-cell table:style-name="Таблица5.D4" office:value-type="float" office:value="29800">
            <text:p text:style-name="P64">29 800,00</text:p>
          </table:table-cell>
          <table:table-cell table:style-name="Таблица5.E2" office:value-type="string">
            <text:p text:style-name="P64">ЦНЛ-005-14 от 06.03.2014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40000">
            <text:p text:style-name="P64">40 000,00</text:p>
          </table:table-cell>
          <table:table-cell table:style-name="Таблица5.E2" office:value-type="string">
            <text:p text:style-name="P64">Ф30-048 от 25.04.2014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35000">
            <text:p text:style-name="P64">35 000,00</text:p>
          </table:table-cell>
          <table:table-cell table:style-name="Таблица5.E2" office:value-type="string">
            <text:p text:style-name="P64">1608 от 04.10.2014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24423.73">
            <text:p text:style-name="P64">24 423,73</text:p>
          </table:table-cell>
          <table:table-cell table:style-name="Таблица5.E2" office:value-type="string">
            <text:p text:style-name="P64">340 от 09.04.2014</text:p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85"><text:span text:style-name="T54">ОПР «услуги сторонних </text:span><text:span text:style-name="T55">организаций по ремонту </text:span><text:soft-page-break/><text:span text:style-name="T55">производственных активов»</text:span></text:p>
          </table:table-cell>
          <table:table-cell table:style-name="Таблица5.A2" office:value-type="string">
            <text:p text:style-name="P64"/>
            <text:p text:style-name="P64">12 711,86</text:p>
          </table:table-cell>
          <table:table-cell table:style-name="Таблица5.E2" office:value-type="string">
            <text:p text:style-name="P64"/>
            <text:p text:style-name="P64">110 от 18.06.2014</text:p>
          </table:table-cell>
        </table:table-row>
        <table:table-row>
          <table:covered-table-cell/>
          <table:covered-table-cell/>
          <table:table-cell table:style-name="Таблица5.A2" table:number-rows-spanned="5" office:value-type="string">
            <text:p text:style-name="P82"/>
            <text:p text:style-name="P82"/>
            <text:p text:style-name="P82"/>
            <text:p text:style-name="P82">ОПР «прочие»</text:p>
            <text:p text:style-name="P74"/>
          </table:table-cell>
          <table:table-cell table:style-name="Таблица5.D4" office:value-type="float" office:value="1300">
            <text:p text:style-name="P64">1 300,00</text:p>
          </table:table-cell>
          <table:table-cell table:style-name="Таблица5.E2" office:value-type="string">
            <text:p text:style-name="P64">1700-004975 от 31.12.2016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1300">
            <text:p text:style-name="P64">1 300,00</text:p>
          </table:table-cell>
          <table:table-cell table:style-name="Таблица5.E2" office:value-type="string">
            <text:p text:style-name="P64">1700-004550 от 30.11.2016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2000">
            <text:p text:style-name="P64">2 000,00</text:p>
          </table:table-cell>
          <table:table-cell table:style-name="Таблица5.E2" office:value-type="string">
            <text:p text:style-name="P64">1700-004256 от 20.11.2016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500">
            <text:p text:style-name="P64">500,00</text:p>
          </table:table-cell>
          <table:table-cell table:style-name="Таблица5.E2" office:value-type="string">
            <text:p text:style-name="P64">1700-004146 от 06.11.2016</text:p>
          </table:table-cell>
        </table:table-row>
        <table:table-row>
          <table:covered-table-cell/>
          <table:covered-table-cell/>
          <table:covered-table-cell/>
          <table:table-cell table:style-name="Таблица5.D4" office:value-type="float" office:value="1993">
            <text:p text:style-name="P86">1 993,00</text:p>
          </table:table-cell>
          <table:table-cell table:style-name="Таблица5.E2" office:value-type="string">
            <text:p text:style-name="P64">1700-004089 от 31.10.2016</text:p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64">ОХР «материальные затраты»</text:p>
          </table:table-cell>
          <table:table-cell table:style-name="Таблица5.D4" office:value-type="float" office:value="3400">
            <text:p text:style-name="P64">3 400,00</text:p>
          </table:table-cell>
          <table:table-cell table:style-name="Таблица5.E2" office:value-type="string">
            <text:p text:style-name="P64">303 от 07.07.2014</text:p>
          </table:table-cell>
        </table:table-row>
      </table:table>
      <text:p text:style-name="P32"/>
      <text:p text:style-name="P57">Таблица № 6</text:p>
      <text:p text:style-name="P5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table:number-columns-spanned="5" office:value-type="string">
            <text:p text:style-name="P107">Затраты, необоснованно включенные в 2015 год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64">№</text:p>
            <text:p text:style-name="P89"/>
          </table:table-cell>
          <table:table-cell table:style-name="Таблица6.A2" office:value-type="string">
            <text:p text:style-name="P64"/>
            <text:p text:style-name="P89"/>
          </table:table-cell>
          <table:table-cell table:style-name="Таблица6.A2" office:value-type="string">
            <text:p text:style-name="P64">Статья расходов</text:p>
            <text:p text:style-name="P89"/>
          </table:table-cell>
          <table:table-cell table:style-name="Таблица6.A2" office:value-type="string">
            <text:p text:style-name="P64">Сумма, руб.</text:p>
            <text:p text:style-name="P89"/>
          </table:table-cell>
          <table:table-cell table:style-name="Таблица6.E2" office:value-type="string">
            <text:p text:style-name="P66"><text:span text:style-name="T53">Подтверждающий </text:span>документ</text:p>
            <text:p text:style-name="P89"/>
          </table:table-cell>
        </table:table-row>
        <table:table-row>
          <table:table-cell table:style-name="Таблица6.A2" office:value-type="string">
            <text:p text:style-name="P89"/>
            <text:p text:style-name="P89"/>
            <text:p text:style-name="P89">1</text:p>
          </table:table-cell>
          <table:table-cell table:style-name="Таблица6.A2" office:value-type="string">
            <text:p text:style-name="P64"/>
            <text:p text:style-name="P64"/>
            <text:p text:style-name="P83">Расходы, которые не включаются в статьи общехозяйственных затрат</text:p>
            <text:p text:style-name="P67"/>
          </table:table-cell>
          <table:table-cell table:style-name="Таблица6.A2" office:value-type="string">
            <text:p text:style-name="P74"><text:span text:style-name="T54">ОХР «реклама производимых </text:span><text:span text:style-name="T55">товаров, </text:span><text:span text:style-name="T55">включая участие в выставках»</text:span></text:p>
          </table:table-cell>
          <table:table-cell table:style-name="Таблица6.D3" office:value-type="float" office:value="0">
            <text:p text:style-name="P80">28 370,00</text:p>
            <text:p text:style-name="P89"/>
          </table:table-cell>
          <table:table-cell table:style-name="Таблица6.E2" office:value-type="string">
            <text:p text:style-name="P64">5 от 12.02.2015</text:p>
            <text:p text:style-name="P89"/>
          </table:table-cell>
        </table:table-row>
        <table:table-row>
          <table:table-cell table:style-name="Таблица6.A2" table:number-rows-spanned="12" office:value-type="string">
            <text:p text:style-name="P89"/>
            <text:p text:style-name="P89"/>
            <text:p text:style-name="P89"/>
            <text:p text:style-name="P89">2</text:p>
          </table:table-cell>
          <table:table-cell table:style-name="Таблица6.A2" table:number-rows-spanned="12" office:value-type="string">
            <text:p text:style-name="P77"/>
            <text:p text:style-name="P77"/>
            <text:p text:style-name="P77"/>
            <text:p text:style-name="P77">Расходы, которые согласуются с заказчиком</text:p>
            <text:p text:style-name="P89"/>
          </table:table-cell>
          <table:table-cell table:style-name="Таблица6.A2" table:number-rows-spanned="2" office:value-type="string">
            <text:p text:style-name="P64">ОХР «аудиторские услуги»</text:p>
          </table:table-cell>
          <table:table-cell table:style-name="Таблица6.D3" office:value-type="float" office:value="38800">
            <text:p text:style-name="P64">38 800,00</text:p>
          </table:table-cell>
          <table:table-cell table:style-name="Таблица6.E2" office:value-type="string">
            <text:p text:style-name="P89">б/н от 2015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30000">
            <text:p text:style-name="P74">30 000,00</text:p>
          </table:table-cell>
          <table:table-cell table:style-name="Таблица6.E2" office:value-type="string">
            <text:p text:style-name="P89">дог. 2/192д от 28.04.2015</text:p>
          </table:table-cell>
        </table:table-row>
        <table:table-row>
          <table:covered-table-cell/>
          <table:covered-table-cell/>
          <table:table-cell table:style-name="Таблица6.A2" table:number-rows-spanned="8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>ОХР «юридические услуги»</text:p>
          </table:table-cell>
          <table:table-cell table:style-name="Таблица6.D3" office:value-type="float" office:value="1300">
            <text:p text:style-name="P80">1 300,00</text:p>
          </table:table-cell>
          <table:table-cell table:style-name="Таблица6.E2" office:value-type="string">
            <text:p text:style-name="P89">1700-004049 от 31.10.2015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1300">
            <text:p text:style-name="P110">1 300,00</text:p>
          </table:table-cell>
          <table:table-cell table:style-name="Таблица6.E2" office:value-type="string">
            <text:p text:style-name="P89">1700-004417 от 30.11.2015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3450">
            <text:p text:style-name="P74">3 450,00</text:p>
          </table:table-cell>
          <table:table-cell table:style-name="Таблица6.E2" office:value-type="string">
            <text:p text:style-name="P89">кв. 3-537, 1-511, К-1279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3100">
            <text:p text:style-name="P74">3 100,00</text:p>
          </table:table-cell>
          <table:table-cell table:style-name="Таблица6.E2" office:value-type="string">
            <text:p text:style-name="P89">кв. 1394-1406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3800">
            <text:p text:style-name="P74">3 800,00</text:p>
          </table:table-cell>
          <table:table-cell table:style-name="Таблица6.E2" office:value-type="string">
            <text:p text:style-name="P89">кв. 1-617, К-1735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1100">
            <text:p text:style-name="P74">1 100,00</text:p>
          </table:table-cell>
          <table:table-cell table:style-name="Таблица6.E2" office:value-type="string">
            <text:p text:style-name="P89">кв. К-2206-2209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4600">
            <text:p text:style-name="P74">4 600,00</text:p>
          </table:table-cell>
          <table:table-cell table:style-name="Таблица6.E2" office:value-type="string">
            <text:p text:style-name="P89">кв. 3-962-965 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1000">
            <text:p text:style-name="P74">1 000,00</text:p>
          </table:table-cell>
          <table:table-cell table:style-name="Таблица6.E2" office:value-type="string">
            <text:p text:style-name="P89">кв. 2909</text:p>
          </table:table-cell>
        </table:table-row>
        <table:table-row>
          <table:covered-table-cell/>
          <table:covered-table-cell/>
          <table:table-cell table:style-name="Таблица6.A2" table:number-rows-spanned="2" office:value-type="string">
            <text:p text:style-name="P64">ОХР «консультационные услуги»</text:p>
          </table:table-cell>
          <table:table-cell table:style-name="Таблица6.D3" office:value-type="float" office:value="2000">
            <text:p text:style-name="P64">2 000,00</text:p>
          </table:table-cell>
          <table:table-cell table:style-name="Таблица6.E2" office:value-type="string">
            <text:p text:style-name="P89">4 от 18.09.2014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1000">
            <text:p text:style-name="P74">1 000,00</text:p>
          </table:table-cell>
          <table:table-cell table:style-name="Таблица6.E2" office:value-type="string">
            <text:p text:style-name="P89">0237835 от 26.06.2015</text:p>
          </table:table-cell>
        </table:table-row>
        <table:table-row>
          <table:table-cell table:style-name="Таблица6.A2" table:number-rows-spanned="4" office:value-type="string">
            <text:p text:style-name="P91"/>
            <text:p text:style-name="P91"/>
            <text:p text:style-name="P91"/>
            <text:p text:style-name="P91">3</text:p>
          </table:table-cell>
          <table:table-cell table:style-name="Таблица6.A2" table:number-rows-spanned="4" office:value-type="string">
            <text:p text:style-name="P64"/>
            <text:p text:style-name="P64"/>
            <text:p text:style-name="P64"/>
            <text:p text:style-name="P74"><text:span text:style-name="T54">Расходы на которые </text:span><text:span text:style-name="T57">отсутствуют</text:span><text:span text:style-name="T55"> подтверждающие документы</text:span></text:p>
          </table:table-cell>
          <table:table-cell table:style-name="Таблица6.A2" table:number-rows-spanned="4" office:value-type="string">
            <text:p text:style-name="P74"/>
            <text:p text:style-name="P66"><text:span text:style-name="T53">ОХР «расходы на ТЭР и </text:span>коммунальные услуги»</text:p>
            <text:p text:style-name="P89"/>
          </table:table-cell>
          <table:table-cell table:style-name="Таблица6.D3" office:value-type="float" office:value="40051.6">
            <text:p text:style-name="P64">40 051,60</text:p>
          </table:table-cell>
          <table:table-cell table:style-name="Таблица6.E2" office:value-type="string">
            <text:p text:style-name="P74"><text:span text:style-name="T54">5_00037593 от </text:span><text:span text:style-name="T55">31.03.2015</text:span>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16025.86">
            <text:p text:style-name="P80">16 025,86</text:p>
          </table:table-cell>
          <table:table-cell table:style-name="Таблица6.E2" office:value-type="string">
            <text:p text:style-name="P74"><text:span text:style-name="T54">5_00052031 от </text:span><text:span text:style-name="T55">30.04.2015</text:span>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53067.4">
            <text:p text:style-name="P64">53 067,40</text:p>
          </table:table-cell>
          <table:table-cell table:style-name="Таблица6.E2" office:value-type="string">
            <text:p text:style-name="P74"><text:span text:style-name="T54">5_00179584 от </text:span><text:span text:style-name="T55">31.12.2015</text:span></text:p>
          </table:table-cell>
        </table:table-row>
        <table:table-row>
          <table:covered-table-cell/>
          <table:covered-table-cell/>
          <table:covered-table-cell/>
          <table:table-cell table:style-name="Таблица6.D3" office:value-type="float" office:value="700">
            <text:p text:style-name="P64">700,00</text:p>
          </table:table-cell>
          <table:table-cell table:style-name="Таблица6.E2" office:value-type="string">
            <text:p text:style-name="P64">000254 от 30.06.2015</text:p>
          </table:table-cell>
        </table:table-row>
        <table:table-row>
          <table:table-cell table:style-name="Таблица6.A2" table:number-rows-spanned="2" office:value-type="string">
            <text:p text:style-name="P91"/>
            <text:p text:style-name="P91"/>
            <text:p text:style-name="P91"/>
            <text:p text:style-name="P91">4</text:p>
          </table:table-cell>
          <table:table-cell table:style-name="Таблица6.A2" table:number-rows-spanned="2" office:value-type="string">
            <text:p text:style-name="P64"/>
            <text:p text:style-name="P64"/>
            <text:p text:style-name="P64"/>
            <text:p text:style-name="P66"><text:span text:style-name="T53">Расходы, учтенные в двойном </text:span>размере</text:p>
            <text:p text:style-name="P89"/>
          </table:table-cell>
          <table:table-cell table:style-name="Таблица6.A2" office:value-type="string">
            <text:p text:style-name="P66"><text:span text:style-name="T53">ОХР «расходы на медицинские </text:span>услуги и диспансеризацию»</text:p>
          </table:table-cell>
          <table:table-cell table:style-name="Таблица6.D3" office:value-type="float" office:value="3150">
            <text:p text:style-name="P64">3 150,00</text:p>
          </table:table-cell>
          <table:table-cell table:style-name="Таблица6.E2" office:value-type="string">
            <text:p text:style-name="P64">пл000568 от 30.09.2015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66"><text:span text:style-name="T53">ОХР «услуги сторонних </text:span>организаций»</text:p>
          </table:table-cell>
          <table:table-cell table:style-name="Таблица6.D3" office:value-type="float" office:value="21752.54">
            <text:p text:style-name="P64">21 752,54</text:p>
          </table:table-cell>
          <table:table-cell table:style-name="Таблица6.E2" office:value-type="string">
            <text:p text:style-name="P64">18737 от 30.11.2015</text:p>
          </table:table-cell>
        </table:table-row>
        <text:soft-page-break/>
        <table:table-row>
          <table:table-cell table:style-name="Таблица6.A2" table:number-rows-spanned="2" office:value-type="string">
            <text:p text:style-name="P91"/>
            <text:p text:style-name="P91"/>
            <text:p text:style-name="P91"/>
            <text:p text:style-name="P91">5</text:p>
          </table:table-cell>
          <table:table-cell table:style-name="Таблица6.A2" table:number-rows-spanned="2" office:value-type="string">
            <text:p text:style-name="P64"/>
            <text:p text:style-name="P64"/>
            <text:p text:style-name="P64"/>
            <text:p text:style-name="P66"><text:span text:style-name="T53">Расходы, которые не относятся </text:span>к производству военной продукции</text:p>
            <text:p text:style-name="P89"/>
          </table:table-cell>
          <table:table-cell table:style-name="Таблица6.A2" office:value-type="string">
            <text:p text:style-name="P66"><text:span text:style-name="T53">ОХР «прочие затраты </text:span>общехозяйственного характера»</text:p>
          </table:table-cell>
          <table:table-cell table:style-name="Таблица6.D3" office:value-type="float" office:value="0">
            <text:p text:style-name="P80">164 230,00</text:p>
            <text:p text:style-name="P89"/>
          </table:table-cell>
          <table:table-cell table:style-name="Таблица6.E2" office:value-type="string">
            <text:p text:style-name="P64">4 от 29.12.2015,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66"><text:span text:style-name="T53">ОХР «прочие затраты </text:span>общехозяйственного характера»</text:p>
          </table:table-cell>
          <table:table-cell table:style-name="Таблица6.D3" office:value-type="float" office:value="32637">
            <text:p text:style-name="P64">32 637,00</text:p>
          </table:table-cell>
          <table:table-cell table:style-name="Таблица6.E2" office:value-type="string">
            <text:p text:style-name="P64">3 от 03.11.2015</text:p>
            <text:p text:style-name="P89"/>
          </table:table-cell>
        </table:table-row>
      </table:table>
      <text:p text:style-name="P58"/>
      <text:p text:style-name="P32">Таблица № 7</text:p>
      <text:p text:style-name="P3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table:number-columns-spanned="5" office:value-type="string">
            <text:p text:style-name="P107">Затраты, необоснованно включенные в 2016 год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64">№</text:p>
            <text:p text:style-name="P89"/>
          </table:table-cell>
          <table:table-cell table:style-name="Таблица7.A2" office:value-type="string">
            <text:p text:style-name="P89"/>
          </table:table-cell>
          <table:table-cell table:style-name="Таблица7.A2" office:value-type="string">
            <text:p text:style-name="P109">Статья расходов</text:p>
            <text:p text:style-name="P89"/>
          </table:table-cell>
          <table:table-cell table:style-name="Таблица7.A2" office:value-type="string">
            <text:p text:style-name="P64">Сумма, руб.</text:p>
            <text:p text:style-name="P89"/>
          </table:table-cell>
          <table:table-cell table:style-name="Таблица7.E2" office:value-type="string">
            <text:p text:style-name="P66"><text:span text:style-name="T53">Подтверждающий </text:span>документ</text:p>
            <text:p text:style-name="P89"/>
          </table:table-cell>
        </table:table-row>
        <table:table-row>
          <table:table-cell table:style-name="Таблица7.A3" office:value-type="float" office:value="1">
            <text:p text:style-name="P89">1</text:p>
          </table:table-cell>
          <table:table-cell table:style-name="Таблица7.A2" office:value-type="string">
            <text:p text:style-name="P83">Расходы, которые не включаются в статьи общехозяйственных затрат</text:p>
            <text:p text:style-name="P67"/>
          </table:table-cell>
          <table:table-cell table:style-name="Таблица7.A2" office:value-type="string">
            <text:p text:style-name="P74"><text:span text:style-name="T54">ОХР «реклама производимых </text:span><text:span text:style-name="T55">товаров, включая участие в выставках»</text:span></text:p>
          </table:table-cell>
          <table:table-cell table:style-name="Таблица7.D3" office:value-type="float" office:value="0">
            <text:p text:style-name="P64">4237</text:p>
            <text:p text:style-name="P89"/>
          </table:table-cell>
          <table:table-cell table:style-name="Таблица7.E2" office:value-type="string">
            <text:p text:style-name="P64">акт от 27.02.2016</text:p>
            <text:p text:style-name="P89"/>
          </table:table-cell>
        </table:table-row>
        <table:table-row>
          <table:table-cell table:style-name="Таблица7.A2" table:number-rows-spanned="4" office:value-type="string">
            <text:p text:style-name="P89"/>
            <text:p text:style-name="P89"/>
            <text:p text:style-name="P89">2</text:p>
          </table:table-cell>
          <table:table-cell table:style-name="Таблица7.A2" table:number-rows-spanned="4" office:value-type="string">
            <text:p text:style-name="P77"/>
            <text:p text:style-name="P77"/>
            <text:p text:style-name="P77">Расходы, которые согласуются с заказчиком</text:p>
            <text:p text:style-name="P89"/>
          </table:table-cell>
          <table:table-cell table:style-name="Таблица7.A2" office:value-type="string">
            <text:p text:style-name="P64">ОХР «аудиторские услуги»</text:p>
          </table:table-cell>
          <table:table-cell table:style-name="Таблица7.D3" office:value-type="float" office:value="110000">
            <text:p text:style-name="P64">110 000,00</text:p>
          </table:table-cell>
          <table:table-cell table:style-name="Таблица7.E2" office:value-type="string">
            <text:p text:style-name="P64">дог 449д от 23.11.2016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64">ОХР «юридические услуги»</text:p>
          </table:table-cell>
          <table:table-cell table:style-name="Таблица7.D3" office:value-type="float" office:value="86400">
            <text:p text:style-name="P64">86 400,00</text:p>
          </table:table-cell>
          <table:table-cell table:style-name="Таблица7.E2" office:value-type="string">
            <text:p text:style-name="P64">1/192д от 24.12.2014</text:p>
          </table:table-cell>
        </table:table-row>
        <table:table-row>
          <table:covered-table-cell/>
          <table:covered-table-cell/>
          <table:table-cell table:style-name="Таблица7.A2" table:number-rows-spanned="2" office:value-type="string">
            <text:p text:style-name="P74"><text:span text:style-name="T54">ОХР «консультационные </text:span><text:span text:style-name="T55">услуги»</text:span></text:p>
          </table:table-cell>
          <table:table-cell table:style-name="Таблица7.D3" office:value-type="float" office:value="1200">
            <text:p text:style-name="P64">1 200,00</text:p>
          </table:table-cell>
          <table:table-cell table:style-name="Таблица7.E2" office:value-type="string">
            <text:p text:style-name="P64">632 от 25.05.2016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9800">
            <text:p text:style-name="P64">9 800,00</text:p>
          </table:table-cell>
          <table:table-cell table:style-name="Таблица7.E2" office:value-type="string">
            <text:p text:style-name="P64">А-15 от 15.01.2016</text:p>
          </table:table-cell>
        </table:table-row>
        <table:table-row>
          <table:table-cell table:style-name="Таблица7.A2" table:number-rows-spanned="2" office:value-type="string">
            <text:p text:style-name="P89"/>
            <text:p text:style-name="P89"/>
            <text:p text:style-name="P89">3</text:p>
          </table:table-cell>
          <table:table-cell table:style-name="Таблица7.A2" table:number-rows-spanned="2" office:value-type="string">
            <text:p text:style-name="P64"/>
            <text:p text:style-name="P66"><text:span text:style-name="T53">Расходы на которые </text:span><text:span text:style-name="T7">отсутствуют</text:span> подтверждающие документы</text:p>
            <text:p text:style-name="P89"/>
          </table:table-cell>
          <table:table-cell table:style-name="Таблица7.A2" office:value-type="string">
            <text:p text:style-name="P64">ОХР «материальные затраты»</text:p>
            <text:p text:style-name="P89"/>
          </table:table-cell>
          <table:table-cell table:style-name="Таблица7.D3" office:value-type="float" office:value="0">
            <text:p text:style-name="P64">42528</text:p>
            <text:p text:style-name="P89"/>
          </table:table-cell>
          <table:table-cell table:style-name="Таблица7.E2" office:value-type="string">
            <text:p text:style-name="P64">70 от 07.06.2016</text:p>
            <text:p text:style-name="P89"/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74"><text:span text:style-name="T54">ОХР «услуги сторонних </text:span><text:span text:style-name="T55">организаций»</text:span></text:p>
          </table:table-cell>
          <table:table-cell table:style-name="Таблица7.D3" office:value-type="float" office:value="16970">
            <text:p text:style-name="P64">16 970,00</text:p>
          </table:table-cell>
          <table:table-cell table:style-name="Таблица7.E2" office:value-type="string">
            <text:p text:style-name="P64">515 от 01.06.2016</text:p>
          </table:table-cell>
        </table:table-row>
        <table:table-row>
          <table:table-cell table:style-name="Таблица7.A2" table:number-rows-spanned="21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<text:soft-page-break/>4</text:p>
          </table:table-cell>
          <table:table-cell table:style-name="Таблица7.A2" table:number-rows-spanned="21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6"><text:soft-page-break/><text:span text:style-name="T53">Расходы, которые не относятся </text:span>к производству военной продукции</text:p>
            <text:p text:style-name="P89"/>
          </table:table-cell>
          <table:table-cell table:style-name="Таблица7.A2" table:number-rows-spanned="8" office:value-type="string">
            <text:p text:style-name="P66"><text:span text:style-name="T53">ОХР «отдельные расходы, </text:span>контролируемые Корпорацией»</text:p>
            <text:p text:style-name="P89"/>
            <text:p text:style-name="P74"/>
          </table:table-cell>
          <table:table-cell table:style-name="Таблица7.D3" office:value-type="float" office:value="1300">
            <text:p text:style-name="P64">1 300,00</text:p>
          </table:table-cell>
          <table:table-cell table:style-name="Таблица7.E2" office:value-type="string">
            <text:p text:style-name="P74"><text:span text:style-name="T54">1700-000584 от </text:span><text:span text:style-name="T55">29.02.2016</text:span>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1500">
            <text:p text:style-name="P64">1 500,00</text:p>
          </table:table-cell>
          <table:table-cell table:style-name="Таблица7.E2" office:value-type="string">
            <text:p text:style-name="P74"><text:span text:style-name="T54">1700-000009 от </text:span><text:span text:style-name="T55">12.01.2016</text:span>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1850">
            <text:p text:style-name="P64">1 850,00</text:p>
          </table:table-cell>
          <table:table-cell table:style-name="Таблица7.E2" office:value-type="string">
            <text:p text:style-name="P74"><text:span text:style-name="T54">1700-000071 от </text:span><text:span text:style-name="T55">21.01.2016</text:span>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15000">
            <text:p text:style-name="P64">15 000,00</text:p>
          </table:table-cell>
          <table:table-cell table:style-name="Таблица7.E2" office:value-type="string">
            <text:p text:style-name="P74"><text:span text:style-name="T54">1700-000034 от </text:span><text:span text:style-name="T55">01.02.2016</text:span>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1300">
            <text:p text:style-name="P64">1 300,00</text:p>
          </table:table-cell>
          <table:table-cell table:style-name="Таблица7.E2" office:value-type="string">
            <text:p text:style-name="P74"><text:span text:style-name="T54">1700-000967 от </text:span><text:span text:style-name="T55">31.03.2016</text:span>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1300">
            <text:p text:style-name="P64">1 300,00</text:p>
          </table:table-cell>
          <table:table-cell table:style-name="Таблица7.E2" office:value-type="string">
            <text:p text:style-name="P74"><text:span text:style-name="T54">1700-000213 от </text:span><text:span text:style-name="T55">31.01.2016</text:span>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1430">
            <text:p text:style-name="P64">1 430,00</text:p>
          </table:table-cell>
          <table:table-cell table:style-name="Таблица7.E2" office:value-type="string">
            <text:p text:style-name="P74"><text:span text:style-name="T54">1700-001376 от </text:span><text:span text:style-name="T55">30.04.2016</text:span>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1430">
            <text:p text:style-name="P64">1 430,00</text:p>
          </table:table-cell>
          <table:table-cell table:style-name="Таблица7.E2" office:value-type="string">
            <text:p text:style-name="P74"><text:span text:style-name="T54">1700-001793 от </text:span><text:span text:style-name="T55">31.05.2016</text:span>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74"><text:span text:style-name="T54">ОХР «стандартизация, </text:span><text:span text:style-name="T55">сертификация и проч.»</text:span></text:p>
          </table:table-cell>
          <table:table-cell table:style-name="Таблица7.D3" office:value-type="float" office:value="2100">
            <text:p text:style-name="P64">2 100,00</text:p>
          </table:table-cell>
          <table:table-cell table:style-name="Таблица7.E2" office:value-type="string">
            <text:p text:style-name="P74"><text:span text:style-name="T54">1700-002002 от </text:span><text:span text:style-name="T55">09.06.2016</text:span>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74"><text:span text:style-name="T54">ОХР «командировочные </text:span><text:span text:style-name="T55">расходы»</text:span></text:p>
          </table:table-cell>
          <table:table-cell table:style-name="Таблица7.D3" office:value-type="float" office:value="1430">
            <text:p text:style-name="P64">1 430,00</text:p>
          </table:table-cell>
          <table:table-cell table:style-name="Таблица7.E2" office:value-type="string">
            <text:p text:style-name="P74"><text:span text:style-name="T54">1700-002346 от </text:span><text:span text:style-name="T55">30.06.2016</text:span>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74"><text:span text:style-name="T54">ОХР «услуги сторонних </text:span><text:span text:style-name="T55">организаций»</text:span></text:p>
          </table:table-cell>
          <table:table-cell table:style-name="Таблица7.D3" office:value-type="float" office:value="1430">
            <text:p text:style-name="P64">1 430,00</text:p>
          </table:table-cell>
          <table:table-cell table:style-name="Таблица7.E2" office:value-type="string">
            <text:p text:style-name="P74"><text:span text:style-name="T54">1700-002812 от </text:span><text:span text:style-name="T55">31.07.2016</text:span>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74"><text:span text:style-name="T54">ОХР «расходы на обеспечение </text:span><text:span text:style-name="T55">норм условий труда и мер ТБ, расходы на ГО»</text:span></text:p>
          </table:table-cell>
          <table:table-cell table:style-name="Таблица7.D3" office:value-type="float" office:value="0">
            <text:p text:style-name="P64">2100</text:p>
            <text:p text:style-name="P89"/>
          </table:table-cell>
          <table:table-cell table:style-name="Таблица7.E2" office:value-type="string">
            <text:p text:style-name="P66"><text:span text:style-name="T53">1700-001590 от </text:span>18.05.2016</text:p>
            <text:p text:style-name="P89"/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74"><text:span text:style-name="T54">ОХР «услуги сторонних </text:span><text:span text:style-name="T55">организаций»</text:span></text:p>
          </table:table-cell>
          <table:table-cell table:style-name="Таблица7.D3" office:value-type="float" office:value="1430">
            <text:p text:style-name="P64">1 430,00</text:p>
          </table:table-cell>
          <table:table-cell table:style-name="Таблица7.E2" office:value-type="string">
            <text:p text:style-name="P74"><text:span text:style-name="T54">1700-003304 от </text:span><text:span text:style-name="T55">31.08.2016</text:span>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74"><text:span text:style-name="T54">ОХР «IT расходы </text:span><text:span text:style-name="T55">(техподдержка и обслуживание, запчасти и </text:span><text:span text:style-name="T55">комплектующие, прочие IT — расходы»</text:span></text:p>
          </table:table-cell>
          <table:table-cell table:style-name="Таблица7.D3" office:value-type="float" office:value="15000">
            <text:p text:style-name="P64">15 000,00</text:p>
          </table:table-cell>
          <table:table-cell table:style-name="Таблица7.E2" office:value-type="string">
            <text:p text:style-name="P74"><text:span text:style-name="T54">1700-000766 от </text:span><text:span text:style-name="T55">11.03.2016</text:span>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74"><text:span text:style-name="T54">ОХР «расходы на обеспечение </text:span><text:span text:style-name="T55">норм условий труда и мер ТБ, расходы на ГО»</text:span></text:p>
          </table:table-cell>
          <table:table-cell table:style-name="Таблица7.D3" office:value-type="float" office:value="15000">
            <text:p text:style-name="P64">15 000,00</text:p>
          </table:table-cell>
          <table:table-cell table:style-name="Таблица7.E2" office:value-type="string">
            <text:p text:style-name="P66"><text:span text:style-name="T53">1700-002199 от </text:span>27.06.2016</text:p>
            <text:p text:style-name="P89"/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74"><text:span text:style-name="T54">ОХР «ремонт и обслуживание </text:span><text:span text:style-name="T55">общехозяйственных активов»</text:span></text:p>
          </table:table-cell>
          <table:table-cell table:style-name="Таблица7.D3" office:value-type="float" office:value="3200">
            <text:p text:style-name="P64">3 200,00</text:p>
          </table:table-cell>
          <table:table-cell table:style-name="Таблица7.E2" office:value-type="string">
            <text:p text:style-name="P64">49 от 19.04.2016</text:p>
            <text:p text:style-name="P89"/>
          </table:table-cell>
        </table:table-row>
        <table:table-row>
          <table:covered-table-cell/>
          <table:covered-table-cell/>
          <table:table-cell table:style-name="Таблица7.A2" table:number-rows-spanned="4" office:value-type="string">
            <text:p text:style-name="P64"/>
            <text:p text:style-name="P64"/>
            <text:p text:style-name="P64">ОХР «материальные затраты»</text:p>
            <text:p text:style-name="P89"/>
          </table:table-cell>
          <table:table-cell table:style-name="Таблица7.D3" office:value-type="float" office:value="7825">
            <text:p text:style-name="P64">7 825,00</text:p>
          </table:table-cell>
          <table:table-cell table:style-name="Таблица7.E2" office:value-type="string">
            <text:p text:style-name="P64">10 от 10.03.2016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3000">
            <text:p text:style-name="P64">3 000,00</text:p>
          </table:table-cell>
          <table:table-cell table:style-name="Таблица7.E2" office:value-type="string">
            <text:p text:style-name="P64">99 от 10.03.2016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12050">
            <text:p text:style-name="P64">12 050,00</text:p>
          </table:table-cell>
          <table:table-cell table:style-name="Таблица7.E2" office:value-type="string">
            <text:p text:style-name="P64">643 от 25.03.2016</text:p>
          </table:table-cell>
        </table:table-row>
        <table:table-row>
          <table:covered-table-cell/>
          <table:covered-table-cell/>
          <table:covered-table-cell/>
          <table:table-cell table:style-name="Таблица7.D3" office:value-type="float" office:value="1220.34">
            <text:p text:style-name="P64">1 220,34</text:p>
          </table:table-cell>
          <table:table-cell table:style-name="Таблица7.E2" office:value-type="string">
            <text:p text:style-name="P64">60 от 05.02.2016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66"><text:span text:style-name="T53">ОХР «услуги сторонних </text:span>организаций»</text:p>
          </table:table-cell>
          <table:table-cell table:style-name="Таблица7.D3" office:value-type="float" office:value="60000">
            <text:p text:style-name="P64">60 000,00</text:p>
          </table:table-cell>
          <table:table-cell table:style-name="Таблица7.E2" office:value-type="string">
            <text:p text:style-name="P64">11 от 29.02.2016</text:p>
          </table:table-cell>
        </table:table-row>
        <table:table-row>
          <table:table-cell table:style-name="Таблица7.A3" office:value-type="float" office:value="5">
            <text:p text:style-name="P89">5</text:p>
          </table:table-cell>
          <table:table-cell table:style-name="Таблица7.A2" office:value-type="string">
            <text:p text:style-name="P74"><text:span text:style-name="T54">Расходы, учтенные в двойном </text:span><text:span text:style-name="T55">размере</text:span></text:p>
          </table:table-cell>
          <table:table-cell table:style-name="Таблица7.A2" office:value-type="string">
            <text:p text:style-name="P66"><text:span text:style-name="T53">ОХР «услуги сторонних </text:span>организаций»</text:p>
          </table:table-cell>
          <table:table-cell table:style-name="Таблица7.D3" office:value-type="float" office:value="15000">
            <text:p text:style-name="P64">15 000,00</text:p>
          </table:table-cell>
          <table:table-cell table:style-name="Таблица7.E2" office:value-type="string">
            <text:p text:style-name="P66"><text:span text:style-name="T53">1700-000766 от </text:span>11.03.2016</text:p>
          </table:table-cell>
        </table:table-row>
      </table:table>
      <text:p text:style-name="P32"/>
      <text:p text:style-name="P37">Кроме того, в документах, подтверждающих накладные расходы, содержатся услуги сторонних организаций производственного характера - изготовление, покраска и гальваническое покрытие деталей. Данный вид расходов является затратами основного производства и должен относиться непосредственно на себестоимость изделий. </text:p>
      <text:p text:style-name="P37">Также письмом от 24.11.2016 № К-02/2303 Предприятие сообщило, что нормы на <text:span text:style-name="T43">аудиторские, юридические и консультационные услуги с заказчиком не согласовывались.</text:span> </text:p>
      <text:p text:style-name="P37">Таким образом, из анализа документов, подтверждающих накладные расходы Предприятия следует, что АО УЗМ «Магнетрон»<text:span text:style-name="T43"> включает</text:span>:</text:p>
      <text:list xml:id="list39463649" text:style-name="L7">
        <text:list-item>
          <text:list>
            <text:list-item>
              <text:list>
                <text:list-item>
                  <text:p text:style-name="P106"><text:s/>в общехозяйственные затраты статьи, которые согласно Порядка определения затрат не должны в них включаться;</text:p>
                </text:list-item>
                <text:list-item>
                  <text:p text:style-name="P106">расходы, не относящиеся к производству (реализации) продукции в сфере ГОЗ; </text:p>
                </text:list-item>
                <text:list-item>
                  <text:p text:style-name="P106">расходы, учтенные в двойном размере, а также документально не подтвержденные расходы;</text:p>
                </text:list-item>
                <text:list-item>
                  <text:p text:style-name="P106">затраты на изготовление, покраску и гальваническое покрытие <text:soft-page-break/>деталей, относящиеся к основному производству;</text:p>
                </text:list-item>
                <text:list-item>
                  <text:p text:style-name="P106">аудиторские, юридические и консультационные услуги, согласование норм на которые отсутствует.</text:p>
                </text:list-item>
              </text:list>
            </text:list-item>
          </text:list>
        </text:list-item>
      </text:list>
      <text:p text:style-name="P43">Основываясь на указанных данных, Комиссия приходит к выводу, что <text:span text:style-name="Основной_20_шрифт_20_абзаца"><text:span text:style-name="T32">АО «УЗМ «Магнетрон»</text:span></text:span> необоснованно завышает уровень накладных расходов, которые распределяются пропорционально всей продукции, поставляемой в рамках ГОЗ, что в свою очередь увеличивает себестоимость выпускаемой продукции, в том числе Изделия. </text:p>
      <text:list xml:id="list39463209" text:continue-numbering="true" text:style-name="L7">
        <text:list-item>
          <text:list>
            <text:list-item>
              <text:list>
                <text:list-header>
                  <text:p text:style-name="P111"/>
                </text:list-header>
              </text:list>
            </text:list-item>
          </text:list>
        </text:list-item>
      </text:list>
      <text:list xml:id="list39462632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2">3. Позиция <text:s/>АО «УЗМ «Магнетрон»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p text:style-name="P53">Письмом от 22.09.2016 № К-82/1739 Предприятие представило позицию о правомерности включения ряда затрат в состав накладных расходов. В своих доводах Предприятие ссылается на положения <text:span text:style-name="T51">Налогового кодекса Российской Федерации (далее - НК РФ), как основание для включения затрат в накладные расходы.</text:span></text:p>
      <text:p text:style-name="P87"><text:span text:style-name="T47">По мнению </text:span><text:span text:style-name="T8">АО «УЗМ «Магнетрон»</text:span><text:span text:style-name="T47">, в</text:span><text:span text:style-name="T49"> соответствии со статьей 253 НК РФ, р</text:span><text:span text:style-name="T15">асходы, связанные с производством и реализацией изделий,</text:span><text:span text:style-name="T49"> включают в себя, в том числе, и прочие расходы. Перечень прочих расходов определен в статье 264 НК РФ. </text:span><text:span text:style-name="T14">К прочим расходам, связанным с производством и реализацией, согласно подпункту </text:span><text:span text:style-name="T49">28 пункта 1 статьи 264 НК РФ, относятся </text:span><text:span text:style-name="T14">расходы на рекламу производимых (приобретенных) и (или) реализуемых товаров (работ, услуг), включая участие в выставках. Вследствие этого затраты на рекламу производимых товаров, включая участие в выставках, были учтены в общехозяйственных расходах за период с 2014 по 2016 год.</text:span></text:p>
      <text:h text:style-name="P88" text:outline-level="2"><text:span text:style-name="T50"><text:s/>Представительские расходы относятся к прочим расходам, связанным с производством и реализацией, согласно </text:span><text:span text:style-name="T16">подпункту </text:span><text:span text:style-name="T50">22 пункта 1 статьи 264 НК </text:span><text:soft-page-break/><text:span text:style-name="T50">РФ, поэтому затраты на «представительские расходы» были включены в общехозяйственные расходы за период с 2012 по 2013 год.</text:span></text:h>
      <text:p text:style-name="P45">Общепроизводственные затраты, связанные с передачей средств Предприятия в аренду в 2012 году, учтены в накладных расходах согласно статье 265 НК,<text:span text:style-name="T46"> так как в состав внереализационных расходов, не связанных с производством и реализацией, включа</text:span>ются обоснованные затраты на осуществление деятельности, непосредственно не связанной с производством и (или) реализацией. К таким расходам относятся, в частности<text:bookmark text:name="dst102286"/> расходы на содержание переданного по договору аренды (лизинга) имущества.</text:p>
      <text:p text:style-name="P46"><text:span text:style-name="T46">Изготовление, покраска, гальваническое покрытие деталей, а также оказание юридических услуг является производственной деятельностью. Оплата за работы и услуги, необходимые для производства, производилась по срочному трудовому договору, а не сторонним организациям. Согласно </text:span><text:span text:style-name="T16">подпункту 41</text:span><text:span text:style-name="T50"> пункта 1 статьи</text:span><text:span text:style-name="T46"> НК РФ расходы по договорам гражданско-правового характера относятся к производственным расходам и на основании этого включаются в накладные расходы.</text:span></text:p>
      <text:p text:style-name="P50">Таким образом <text:span text:style-name="T8">АО «УЗМ «Магнетрон»</text:span> полагает, что действия Предприятия по включению вышеуказанных затрат не нарушают <text:s/>законодательство в сфере ГОЗ.</text:p>
      <text:p text:style-name="P51"/>
      <text:p text:style-name="P95"><text:span text:style-name="Основной_20_шрифт_20_абзаца"><text:span text:style-name="T52">4. </text:span></text:span><text:span text:style-name="T12">Выводы Комиссии</text:span></text:p>
      <text:p text:style-name="P25"/>
      <text:p text:style-name="P25"><text:span text:style-name="Основной_20_шрифт_20_абзаца"><text:span text:style-name="T35">Закон о государственном оборонном заказе устанавливает правовые основы государственного регулирования отношений, связанных с формированием, особенностями размещения, выполнения государственного оборонного заказа и государственного контроля (надзора) в сфере государственного оборонного заказа, определяет основные принципы и методы государственного регулирования цен на товары, работы, услуги по </text:span></text:span><text:soft-page-break/><text:span text:style-name="Основной_20_шрифт_20_абзаца"><text:span text:style-name="T35">государственному оборонному заказу.</text:span></text:span> </text:p>
      <text:p text:style-name="P50">Согласно части 2 статьи 2 Закона о государственном оборонном заказе положения федеральных законов и иных нормативных правовых актов Российской Федерации, касающиеся предмета регулирования Закона о государственном оборонном заказе, применяются в части, не противоречащей указанному Федеральному закону.</text:p>
      <text:p text:style-name="P50">Согласно статье 9 Закона о государственном оборонном заказе государственное регулирование цен на продукцию по государственному оборонному заказу осуществляется в целях эффективного использования бюджетных средств и создания оптимальных условий для рационального размещения и своевременного выполнения государственного оборонного заказа при соблюдении баланса интересов государственного заказчика и головного исполнителя, исполнителя, в том числе, на принципах стимулирования снижения затрат на поставки продукции по ГОЗ и обоснованности затрат головного исполнителя, исполнителя.</text:p>
      <text:p text:style-name="P45"><text:span text:style-name="T17">Статьей 10 Закона о государственном оборонном заказе установлено, что государственное регулирование цен на продукцию по государственному оборонному заказу осуществляется, в том числе, по средствам <text:s/>применения метода </text:span><text:span text:style-name="T44">учета в структуре цены на продукцию по государственному оборонному заказу произведенных затрат на ее производство и реализацию.</text:span></text:p>
      <text:p text:style-name="P45"><text:span text:style-name="T45">При этом целью Порядка определения состава затрат является экономическое обоснование </text:span><text:span text:style-name="T39">величины затрат, необходимых для производства и реализации каждой единицы подлежащей поставке продукции, отвечающей требованиям, предъявляемым к ее качеству.</text:span></text:p>
      <text:p text:style-name="P19"><text:span text:style-name="T10">На АО УЗМ «Магнетрон», как исполнителя, участвующего в поставках продукции по ГОЗ, распространяются положения </text:span><text:span text:style-name="T22">Порядка определения состава затрат, который устанавливает состав затрат, принимаемых в качестве основы при формировании контрактных цен на поставку и планирование затрат.</text:span></text:p>
      <text:p text:style-name="P18"><text:soft-page-break/><text:span text:style-name="T21">Указанный порядок регламентирует включение тех или иных затрат в себестоимость продукции, поставляемой в рамках выполнения ГОЗ, в том числе запрещает включать в общехозяйственные затраты представительские расходы, рекламные расходы, расходы на сувенирную продукцию, семинары и конференции. Порядком определения состава затрат установлено, что н</text:span>есоблюдение (несоответствие) критерия обоснованности (экономической оправданности) и документального подтверждения является основанием для исключения затрат из себестоимости продукции оборонного назначения, поставляемой по государственному оборонному заказу. <text:s text:c="25"/></text:p>
      <text:p text:style-name="P27"><text:span text:style-name="T27">Комиссией установлено, что </text:span><text:span text:style-name="Основной_20_шрифт_20_абзаца"><text:span text:style-name="T27">АО «УЗМ «Магнетрон»</text:span></text:span><text:span text:style-name="T38"> включает в общехозяйственные затраты статьи, которые согласно Порядка определения состава затрат не могут в них включаться, а также включает в накладные расходы затраты не относящиеся к производству (реализации) продукции в сфере ГОЗ. Также установлено, что </text:span>процент накладных расходов, установленный в себестоимости Изделия согласно Ведомости к Контракту и указанный в таблице № 1 завышен и не соответствует фактическим показателям. <text:s/></text:p>
      <text:p text:style-name="P24"><text:span text:style-name="T17"><text:s/>Доводы </text:span><text:span text:style-name="Основной_20_шрифт_20_абзаца"><text:span text:style-name="T20">АО «УЗМ «Магнетрон»</text:span></text:span><text:span text:style-name="T17"> о применении норм Налогового Кодекса Российской Федерации,</text:span><text:span text:style-name="T19"> Комиссия находит необоснованными, так как действие Порядка </text:span><text:span text:style-name="T20">определения состава затрат</text:span><text:span text:style-name="T19"> </text:span><text:span text:style-name="T37">предназначено для применения всеми государственными заказчиками и организациями - исполнителями государственного оборонного заказа независимо от форм собственности и ведомственной принадлежности.</text:span></text:p>
      <text:p text:style-name="P21"><text:span text:style-name="Основной_20_шрифт_20_абзаца"><text:span text:style-name="T29">Таким образом, </text:span></text:span><text:span text:style-name="Основной_20_шрифт_20_абзаца"><text:span text:style-name="T28">АО «УЗМ «Магнетрон»</text:span></text:span><text:span text:style-name="Основной_20_шрифт_20_абзаца"><text:span text:style-name="T29"> при расчете цены на продукцию не руководствуется Порядком определения состава затрат, что приводит к </text:span></text:span><text:span text:style-name="Основной_20_шрифт_20_абзаца"><text:span text:style-name="T29">включению в себестоимость продукции затрат, не связанных с её производством и реализацией в сфере ГОЗ.</text:span></text:span></text:p>
      <text:p text:style-name="P22"><text:span text:style-name="Основной_20_шрифт_20_абзаца"><text:span text:style-name="T10">В соответствии с частью 3 статьи 8 Закона о государственном оборонном </text:span></text:span><text:soft-page-break/><text:span text:style-name="Основной_20_шрифт_20_абзаца"><text:span text:style-name="T10">заказе з</text:span></text:span><text:span text:style-name="T2">апре</text:span><text:span text:style-name="T3">щаются действия (бездействие) головного исполнителя, исполнителя, влекущие за собой необоснованное завышение цены на продукцию по государственному оборонному заказу, неисполнение или ненадлежащее исполнение государственного контракта, в том числе действия (бездействие), направленные на включение в себестоимость производства (реализации) продукции затрат, не связанных с ее производством (реализацией).</text:span></text:p>
      <text:p text:style-name="P28"><text:span text:style-name="T2">Вместе с тем, указанный запрет введен в положения Закона о государственном оборонном заказе </text:span><text:span text:style-name="T6">Федеральным законом от 29.06.2015 <text:s text:c="21"/>№ 159-ФЗ </text:span><text:span text:style-name="T10">«О внесении изменений в Федеральный закон «О государственном оборонном заказе» и отдельные законодательные акты Российской Федерации», который вступил в силу 01.07.2015.</text:span></text:p>
      <text:p text:style-name="P30"><text:span text:style-name="T2">Таким образом, действия АО УЗМ «Магнетрон», выразившиеся во включении в себестоимость производства (реализации) продукции, в том числе изделия </text:span><text:span text:style-name="Основной_20_шрифт_20_абзаца"><text:span text:style-name="T2">Т 801-01</text:span></text:span><text:span text:style-name="T2"> затрат, не связанных с ее производством (реализацией), являются нарушением пункта 1 части 3 статьи 8 Закона о государственном оборонном заказе.</text:span></text:p>
      <text:p text:style-name="P28"><text:span text:style-name="T10">Учитывая изложенное, руководствуясь статьями 15.13, 15.23 </text:span><text:span text:style-name="Основной_20_шрифт_20_абзаца"><text:span text:style-name="T10">Закона о государственном оборонном заказе</text:span></text:span><text:span text:style-name="T10">, Комиссия</text:span></text:p>
      <text:p text:style-name="P29"/>
      <text:p text:style-name="P55">РЕШИЛА:</text:p>
      <text:p text:style-name="P55"/>
      <text:list xml:id="list39465232" text:style-name="L9">
        <text:list-item>
          <text:list>
            <text:list-item>
              <text:list>
                <text:list-item>
                  <text:p text:style-name="P115"><text:span text:style-name="T36">Признать</text:span><text:span text:style-name="Основной_20_шрифт_20_абзаца"><text:span text:style-name="T36"> наличие в действиях АО УЗМ «Магнетрон», выразившихся во включении в себестоимость производства (реализации) продукции, в том числе изделия Т 801-01 затрат, не связанных с его </text:span></text:span><text:span text:style-name="Основной_20_шрифт_20_абзаца"><text:span text:style-name="T36">производством (реализацией) </text:span></text:span><text:span text:style-name="T36">нарушения пункта 1 части 3 статьи 8 Закона о государственном оборонном заказе.</text:span></text:p>
                </text:list-item>
                <text:list-item>
                  <text:p text:style-name="P116">Выдать предписание о прекращении нарушения законодательства в сфере ГОЗ.</text:p>
                </text:list-item>
              </text:list>
            </text:list-item>
          </text:list>
        </text:list-item>
      </text:list>
      <text:p text:style-name="P26"><text:soft-page-break/>Решение <text:s/>может быть обжаловано в арбитражный суд в течение девяноста календарных дней со дня принятия решения.</text:p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9357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Заголовок_20_13" style:display-name="Заголовок 13" style:family="paragraph" style:parent-style-name="Standard" style:default-outline-level="2" style:list-style-name="">
      <style:paragraph-properties fo:margin-top="0cm" fo:margin-bottom="0.794cm" fo:orphans="2" fo:widows="2"/>
      <style:text-properties fo:color="#003c80" fo:font-size="21pt" fo:font-weight="bold" style:letter-kerning="true" style:font-size-asian="21pt" style:font-weight-asian="bold" style:font-size-complex="2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ont_20_Style28" style:display-name="Font Style28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_5f_CharLFO6LVL1" style:display-name="WW_CharLFO6LVL1" style:family="text">
      <style:text-properties fo:font-size="14pt" fo:font-weight="normal" style:font-size-asian="14pt" style:font-weight-asian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3096(2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3">
      <draw:text-box fo:min-height="0.041cm">
       <text:p text:style-name="Frame_20_contents">2017-13096(24) </text:p>
      </draw:text-box>
     </draw:frame><draw:frame draw:style-name="Mfr2" draw:name="SpdBarcode" text:anchor-type="paragraph" svg:x="0cm" svg:width="3.6cm" svg:height="0.78cm" draw:z-index="24"><draw:image xlink:href="Pictures/10000201000000780000001A6F9357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15:35:39.28</meta:creation-date>
    <meta:generator>OpenOffice.org/3.3$Win32 OpenOffice.org_project/330m20$Build-9567</meta:generator>
    <dc:date>2017-02-16T19:29:00.18</dc:date>
    <meta:print-date>2017-02-15T10:29:18.32</meta:print-date>
    <meta:document-statistic meta:table-count="7" meta:image-count="1" meta:object-count="0" meta:page-count="24" meta:paragraph-count="881" meta:word-count="4693" meta:character-count="34437"/>
    <meta:user-defined meta:name="Поле 1"/>
    <meta:user-defined meta:name="Поле 2"/>
    <meta:user-defined meta:name="Поле 3"/>
    <meta:user-defined meta:name="Поле 4"/>
  </office:meta>
</office:document-meta>
</file>