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C71F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0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e0d52-5d62-4028-be66-4414f22451cf" text:name="BossProviderVariable"/>
      </text:user-field-decls>
      <text:p text:style-name="P29"><text:span text:style-name="T18"><text:tab/><text:tab/><text:tab/><text:tab/><text:tab/><text:tab/><text:tab/></text:span></text:p>
      <text:h text:style-name="P30" text:outline-level="3">ОПРЕДЕЛЕНИЕ</text:h>
      <text:p text:style-name="P8">о назначении времени и места рассмотрения дела</text:p>
      <text:p text:style-name="P14"><text:span text:style-name="T1">об административном правонарушении </text:span><text:span text:style-name="T2"><text:s/></text:span><text:span text:style-name="T5">№ </text:span><text:span text:style-name="T6"><text:s/>К-851/16/АК075-17</text:span></text:p>
      <text:p text:style-name="P15"/>
      <text:p text:style-name="P16"/>
      <text:p text:style-name="P11">«10» февраля 2017 <text:s text:c="91"/>Москва</text:p>
      <text:p text:style-name="P12"/>
      <text:p text:style-name="P19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К-851/16/АК075-17</text:span><text:span text:style-name="T13"> в отношении ч</text:span><text:span text:style-name="T17">лена единой комиссии <text:s/>ФГУП «Дирекция программы по развитию физической культуры и спорта» - </text:span><text:span text:style-name="T19">&lt;...&gt;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3"/>
      <text:p text:style-name="P4">ОПРЕДЕЛИЛА:</text:p>
      <text:p text:style-name="P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851/16/АК075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0» часов «30» минут</text:span><text:span text:style-name="T1"> по адресу: <text:s/>г. Москва, ул. Садовая Кудринская, д. 11, </text:span><text:span text:style-name="T4">каб. 258.</text:span></text:p>
      <text:p text:style-name="P7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BC71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BC71F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3:08:14.97</meta:creation-date>
    <meta:generator>OpenOffice.org/3.3$Win32 OpenOffice.org_project/330m20$Build-9567</meta:generator>
    <dc:date>2017-02-16T19:30:45.09</dc:date>
    <meta:print-date>2017-02-13T14:03:46.15</meta:print-date>
    <meta:document-statistic meta:table-count="0" meta:image-count="1" meta:object-count="0" meta:page-count="1" meta:paragraph-count="12" meta:word-count="208" meta:character-count="1738"/>
    <meta:user-defined meta:name="Поле 1"/>
    <meta:user-defined meta:name="Поле 2"/>
    <meta:user-defined meta:name="Поле 3"/>
    <meta:user-defined meta:name="Поле 4"/>
  </office:meta>
</office:document-meta>
</file>