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6A20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4"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15"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16" style:family="paragraph" style:parent-style-name="Standard">
      <style:paragraph-properties fo:margin-top="0cm" fo:margin-bottom="0cm" fo:line-height="100%" fo:text-align="start" style:justify-single-word="false"/>
      <style:text-properties style:use-window-font-color="true" style:font-name="Calibri" fo:font-size="11pt" fo:font-weight="normal" fo:background-color="#ffffff" style:font-name-asian="Calibri" style:font-name-complex="Calibri"/>
    </style:style>
    <style:style style:name="P17" style:family="paragraph" style:parent-style-name="Standard">
      <style:paragraph-properties fo:margin-top="0cm" fo:margin-bottom="0cm" fo:line-height="100%" fo:text-align="start" style:justify-single-word="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535cm" style:auto-text-indent="false"/>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style:style>
    <style:style style:name="P3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8"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0"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1" style:family="paragraph" style:parent-style-name="Text_20_body">
      <style:paragraph-properties fo:margin-left="0cm" fo:margin-right="0cm" fo:margin-top="0cm" fo:margin-bottom="0cm" fo:text-align="justify" style:justify-single-word="false" fo:text-indent="1.512cm" style:auto-text-indent="false"/>
    </style:style>
    <style:style style:name="P4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43" style:family="paragraph" style:parent-style-name="Text_20_body">
      <style:paragraph-properties fo:margin-left="0cm" fo:margin-right="0cm" fo:margin-top="0cm" fo:margin-bottom="0cm" fo:text-align="justify" style:justify-single-word="false" fo:text-indent="1.588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485cm" style:auto-text-indent="false"/>
    </style:style>
    <style:style style:name="P45"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name-complex="Times New Roman1" style:font-size-complex="14pt"/>
    </style:style>
    <style:style style:name="P47"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48" style:family="paragraph" style:parent-style-name="Standard" style:list-style-name="L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9" style:family="paragraph" style:parent-style-name="Standard" style:list-style-name="L6">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50"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1.506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en" fo:country="US" style:text-underline-style="none" fo:font-weight="normal" style:letter-kerning="true" fo:background-color="transparent"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52"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53" style:family="paragraph" style:parent-style-name="Text_20_body" style:master-page-name="First_20_Page">
      <style:paragraph-properties fo:margin-top="0cm" fo:margin-bottom="0cm" fo:text-align="center" style:justify-single-word="false" style:page-number="auto"/>
    </style:style>
    <style:style style:name="P54"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2" fo:font-size="14pt"/>
    </style:style>
    <style:style style:name="P56" style:family="paragraph" style:parent-style-name="Text_20_body" style:list-style-name="L4">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2" fo:font-size="14pt"/>
    </style:style>
    <style:style style:name="P57"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2" fo:font-size="14pt"/>
    </style:style>
    <style:style style:name="P58" style:family="paragraph" style:parent-style-name="Text_20_body" style:list-style-name="L5">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color="#000000" style:font-name="Times New Roman2" fo:font-size="14pt"/>
    </style:style>
    <style:style style:name="P59" style:family="paragraph" style:parent-style-name="Text_20_body" style:list-style-name="L7">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60" style:family="paragraph" style:parent-style-name="Text_20_body" style:list-style-name="L7">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1" style:family="paragraph" style:parent-style-name="Text_20_body">
      <style:paragraph-properties fo:margin-left="0cm" fo:margin-right="0cm" fo:margin-top="0cm" fo:margin-bottom="0cm" fo:line-height="0.559cm" fo:text-align="justify" style:justify-single-word="false" fo:text-indent="1.453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4" style:family="text">
      <style:text-properties fo:font-variant="normal" fo:text-transform="none" fo:color="#000000" style:text-line-through-style="none" style:text-position="0% 100%" fo:letter-spacing="normal" fo:font-style="normal" style:text-underline-style="none" style:text-blinking="false" fo:background-color="transparent" style:language-asian="ru" style:country-asian="RU" style:font-style-asian="normal" style:font-name-complex="Segoe Print" style:font-style-complex="normal"/>
    </style:style>
    <style:style style:name="T5"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6"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language-asian="ru" style:country-asian="RU" style:font-style-asian="normal" style:font-name-complex="Segoe Print" style:font-style-complex="normal"/>
    </style:style>
    <style:style style:name="T7"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2" fo:language="ru" fo:country="RU" fo:font-style="normal" style:text-underline-style="none" fo:font-weight="normal" style:text-blinking="false" fo:background-color="transparent" style:font-name-asian="Arial"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MS Mincho"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39" style:family="text">
      <style:text-properties fo:font-variant="normal" fo:text-transform="none" style:text-line-through-style="none" style:text-position="0% 100%" fo:font-size="14pt" fo:letter-spacing="normal" fo:language="ru" fo:country="RU" fo:font-style="normal" style:text-blinking="false" fo:background-color="transparent" style:font-name-asian="Times New Roman1" style:font-size-asian="14pt" style:language-asian="ru" style:country-asian="RU" style:font-style-asian="normal" style:font-name-complex="Times New Roman1" style:font-size-complex="14pt" style:font-style-complex="normal"/>
    </style:style>
    <style:style style:name="T40" style:family="text">
      <style:text-properties fo:font-variant="normal" fo:text-transform="none" style:text-line-through-style="none" style:text-position="0% 100%" fo:letter-spacing="normal" fo:language="en" fo:country="US" fo:font-style="normal" style:text-blinking="false" style:font-name-asian="Times New Roman1" style:language-asian="ru" style:country-asian="RU" style:font-style-asian="normal" style:font-name-complex="Times New Roman1" style:font-style-complex="normal"/>
    </style:style>
    <style:style style:name="T41" style:family="text">
      <style:text-properties fo:font-variant="normal" fo:text-transform="none" style:use-window-font-color="true" style:text-line-through-style="none" style:text-position="0% 100%" style:font-name="Times New Roman"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42" style:family="text">
      <style:text-properties fo:font-variant="normal" fo:text-transform="none" style:use-window-font-color="true" style:text-line-through-style="none" style:text-position="0% 100%" style:font-name="Times New Roman" fo:letter-spacing="normal"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4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46" style:family="text">
      <style:text-properties fo:font-size="14pt"/>
    </style:style>
    <style:style style:name="T47" style:family="text">
      <style:text-properties fo:font-size="14pt" fo:font-weight="bold" fo:background-color="#ffffff" style:font-size-asian="14pt" style:font-weight-asian="bold" style:font-size-complex="14pt"/>
    </style:style>
    <style:style style:name="T48" style:family="text">
      <style:text-properties fo:font-size="14pt" fo:language="ru" fo:country="RU" fo:font-weight="bold" fo:background-color="#ffffff" style:font-size-asian="14pt" style:font-weight-asian="bold" style:font-size-complex="14pt"/>
    </style:style>
    <style:style style:name="T49" style:family="text">
      <style:text-properties fo:font-size="14pt" fo:background-color="#ffffff" style:font-size-asian="14pt" style:font-size-complex="14pt"/>
    </style:style>
    <style:style style:name="T50"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1" style:family="text">
      <style:text-properties style:font-name="Times New Roman" fo:font-size="14pt" style:font-size-asian="14pt" style:font-size-complex="14pt"/>
    </style:style>
    <style:style style:name="T52" style:family="text">
      <style:text-properties fo:color="#000000"/>
    </style:style>
    <style:style style:name="T53"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4"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7" style:family="text">
      <style:text-properties fo:color="#000000" fo:font-weight="normal" style:font-name-asian="Segoe Print" style:font-weight-asian="normal" style:font-name-complex="Segoe Print" style:font-weight-complex="normal"/>
    </style:style>
    <style:style style:name="T58" style:family="text">
      <style:text-properties fo:color="#000000" fo:language="ru" fo:country="RU"/>
    </style:style>
    <style:style style:name="T59" style:family="text">
      <style:text-properties fo:color="#000000" fo:language="ru" fo:country="RU" style:text-underline-style="none" fo:font-weight="normal" style:font-name-asian="Segoe Print" style:font-weight-asian="normal" style:font-name-complex="Segoe Print" style:font-weight-complex="normal"/>
    </style:style>
    <style:style style:name="T60" style:family="text">
      <style:text-properties fo:color="#000000" style:text-underline-style="none" fo:font-weight="normal" style:font-name-asian="Segoe Print" style:font-weight-asian="normal" style:font-name-complex="Segoe Print"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64" style:family="text">
      <style:text-properties fo:color="#000000" style:font-name="Times New Roman2" fo:font-size="14pt"/>
    </style:style>
    <style:style style:name="T65" style:family="text">
      <style:text-properties style:use-window-font-color="true"/>
    </style:style>
    <style:style style:name="T66" style:family="text">
      <style:text-properties style:use-window-font-color="true" style:font-name="TimesNewRomanPSMT" fo:language="ru" fo:country="RU" style:text-underline-style="none" fo:background-color="#ffffff" style:font-name-asian="TimesNewRomanPSMT" style:font-name-complex="TimesNewRomanPSMT"/>
    </style:style>
    <style:style style:name="T67" style:family="text">
      <style:text-properties style:use-window-font-color="true" fo:background-color="#ffffff"/>
    </style:style>
    <style:style style:name="T68"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use-window-font-color="true" style:font-name="Times New Roman" fo:font-size="14pt" fo:font-weight="normal" style:font-size-asian="14pt" style:font-weight-asian="normal" style:font-size-complex="14pt" style:font-weight-complex="normal"/>
    </style:style>
    <style:style style:name="T71" style:family="text">
      <style:text-properties style:use-window-font-color="true" style:font-name="Times New Roman1" fo:font-weight="normal" fo:background-color="#ffffff" style:font-name-asian="Times New Roman1" style:font-size-asian="14pt" style:font-name-complex="Times New Roman1" style:font-size-complex="14pt"/>
    </style:style>
    <style:style style:name="T72" style:family="text">
      <style:text-properties style:use-window-font-color="true" style:font-name="Times New Roman1" fo:font-weight="normal" fo:background-color="#ffffff" style:font-name-asian="Times New Roman1" style:font-name-complex="Times New Roman1"/>
    </style:style>
    <style:style style:name="T73" style:family="text">
      <style:text-properties style:use-window-font-color="true" style:font-name="Times New Roman1" fo:language="ru" fo:country="RU" fo:font-weight="normal" fo:background-color="#ffffff" style:font-name-asian="Times New Roman1" style:font-name-complex="Times New Roman1"/>
    </style:style>
    <style:style style:name="T74" style:family="text">
      <style:text-properties fo:language="ru" fo:country="RU" style:font-name-asian="Segoe Print" style:font-name-complex="Segoe Print"/>
    </style:style>
    <style:style style:name="T75" style:family="text">
      <style:text-properties fo:language="ru" fo:country="RU" style:text-underline-style="none" fo:font-weight="normal" style:font-weight-asian="normal" style:font-weight-complex="normal"/>
    </style:style>
    <style:style style:name="T76" style:family="text">
      <style:text-properties fo:language="ru" fo:country="RU" fo:background-color="#ffffff" style:font-name-asian="Segoe Print" style:font-name-complex="Segoe Print"/>
    </style:style>
    <style:style style:name="T77" style:family="text">
      <style:text-properties fo:font-weight="normal" style:font-weight-asian="normal" style:font-weight-complex="normal"/>
    </style:style>
    <style:style style:name="T78" style:family="text">
      <style:text-properties style:text-underline-style="none" fo:font-weight="normal" style:font-weight-asian="normal" style:font-weight-complex="normal"/>
    </style:style>
    <style:style style:name="T79" style:family="text">
      <style:text-properties fo:language="en" fo:country="US"/>
    </style:style>
    <style:style style:name="T80" style:family="text">
      <style:text-properties fo:language="en" fo:country="US" fo:background-color="#ffffff" style:font-name-asian="Segoe Print" style:font-name-complex="Segoe Print"/>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6837b9-8847-455c-95a2-7c5eaa9c5314" text:name="BossProviderVariable"/>
      </text:user-field-decls>
      <text:p text:style-name="P53"><text:span text:style-name="T47">РЕШЕНИЕ № 223ФЗ-</text:span><text:span text:style-name="T48">115/17</text:span></text:p>
      <text:p text:style-name="P9"><text:span text:style-name="T47">по результатам рассмотрения жалобы </text:span><text:span text:style-name="T50">ООО «Технотранс»</text:span><text:span text:style-name="T49"> </text:span><text:span text:style-name="T4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13.02.2017 <text:s text:c="105"/>Москва</text:p>
      <text:p text:style-name="P46">Комиссия Федеральной антимонопольной службы по контролю в сфере закупок в составе:</text:p>
      <text:p text:style-name="P61"><text:span text:style-name="Основной_20_шрифт_20_абзаца">&lt;...&gt;</text:span><text:span text:style-name="Основной_20_шрифт_20_абзаца"><text:span text:style-name="T42"> (далее – Комиссия ФАС России),</text:span></text:span></text:p>
      <text:p text:style-name="P19">при участии представителей:</text:p>
      <text:p text:style-name="P19">ОАО «РЖД»: <text:span text:style-name="T79">&lt;...&gt;</text:span><text:span text:style-name="T65"> - доверенность от 25.02.2015 № 146-ДП,</text:span></text:p>
      <text:p text:style-name="P19">представители ООО «Технотранс» <text:span text:style-name="T66">на заседание Комиссии ФАС России не явились, уведомлены надлежащим образом</text:span><text:span text:style-name="T74">,</text:span> </text:p>
      <text:p text:style-name="P20"><text:span text:style-name="T53">р</text:span><text:span text:style-name="T55">ассмотрев жалобу </text:span><text:span text:style-name="T56">ООО «Технотранс» от 31.01.2017 № 4473 на действия (бездействие) заказчика ОАО «РЖД» при проведении открытого аукциона в электронной форме № 14813/ОАЭ-ЦДМВ/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вагонного подвижного состава — филиала ОАО «РЖД» в <text:s text:c="12"/>2017 - 2019 годах</text:span><text:span text:style-name="T54"> </text:span><text:span text:style-name="T56">(извещение № 31604621664)</text:span><text:span text:style-name="T55"> в соответствии со статьей 18.1 Федерального закона от 26.07.2006 № 135-ФЗ «О защите конкуренции» <text:s text:c="14"/>(далее – Закон о защите конкуренции),</text:span></text:p>
      <text:p text:style-name="P25"/>
      <text:p text:style-name="P25">У С Т А Н О В И Л А:</text:p>
      <text:p text:style-name="P25"/>
      <text:p text:style-name="P27"><text:span text:style-name="T77">В ФАС России поступила жалоба ООО «</text:span><text:span text:style-name="T57">Технотранс</text:span><text:span text:style-name="T77">» <text:s text:c="32"/></text:span><text:span text:style-name="T78">(далее — Заявитель) </text:span><text:span text:style-name="T75">от </text:span><text:span text:style-name="T59">31.01.2017 № 4473</text:span><text:span text:style-name="T75"> </text:span><text:span text:style-name="T78">(вх. 16404/17 от 03.02.2017) на действия (бездействие) заказчика </text:span><text:span text:style-name="T75">ОАО «РЖД» (далее - Заказчик) </text:span><text:span text:style-name="T59">при проведении открытого аукциона в электронной форме № 14813/ОАЭ-ЦДМВ/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вагонного подвижного состава — филиала ОАО «РЖД» в 2017 - 2019 годах</text:span><text:span text:style-name="T78"> (извещение № </text:span><text:span text:style-name="T60">31604621664</text:span><text:span text:style-name="T78">) <text:s text:c="18"/>(далее — Аукцион,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76">Закупочная деятельность Заказчика регламентируется Положением о закупк</text:span></text:span><text:span text:style-name="Основной_20_шрифт_20_абзаца"><text:span text:style-name="T80">е </text:span></text:span><text:span text:style-name="Основной_20_шрифт_20_абзаца"><text:span text:style-name="T76">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76">В соответствии с частью 5 статьи 4 Закона о закупках при закупке</text:span></text:span><text:span text:style-name="Основной_20_шрифт_20_абзаца"><text:span text:style-name="T8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pan><text:span text:style-name="Основной_20_шрифт_20_абзаца"><text:span text:style-name="T81">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67">29.12.2016 в </text:span><text:span text:style-name="Основной_20_шрифт_20_абзаца"><text:span text:style-name="T68">ЕИС</text:span></text:span><text:span text:style-name="T67"> размещено извещение и документация о проведении Аукциона (далее – Извещение, Документация).</text:span></text:p>
      <text:p text:style-name="P33"><text:span text:style-name="Основной_20_шрифт_20_абзаца"><text:span text:style-name="T69">Из Жалобы следует, что при проведении Аукциона Заказчиком нарушены положения Закона о закупках, </text:span></text:span><text:span text:style-name="Основной_20_шрифт_20_абзаца"><text:span text:style-name="T61">поскольку в Документации не установлен объем выполнения работ по предмету Аукциона.</text:span></text:span></text:p>
      <text:p text:style-name="P32"><text:span text:style-name="Основной_20_шрифт_20_абзаца"><text:span text:style-name="T69">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6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4"><text:span text:style-name="T70">1. Согласно части 1 статьи 2 Закона о закупках при закупке товаров, работ, </text:span><text:span text:style-name="T5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6"><text:span text:style-name="Основной_20_шрифт_20_абзаца"><text:span text:style-name="T43">Аналогичный принцип закупочной деятельности Заказчика установлен подпунктом 2 пункта 32 Положения о закупке.</text:span></text:span></text:p>
      <text:p text:style-name="P34"><text:soft-page-break/><text:span text:style-name="Основной_20_шрифт_20_абзаца"><text:span text:style-name="T44">Пунктом 1.3 Документации установлено, что Аукцион проводится на оказание услуг по техническому обслуживанию и ремонту систем и установок пожарной автоматики.</text:span></text:span></text:p>
      <text:p text:style-name="P34"><text:span text:style-name="Основной_20_шрифт_20_абзаца"><text:span text:style-name="T44">Согласно пункту </text:span></text:span><text:span text:style-name="Основной_20_шрифт_20_абзаца"><text:span text:style-name="T14">3.1 Документации, перечень составных частей (комплектующих), входящих в состав систем пожарной автоматики по каждому стационарному объекту защиты указаны в Приложениях № 11, 12, 13 к Документации. При этом пунктом 3.2.2 Документации установлены требования к содержанию работ, а также порядок их выполнения.</text:span></text:span></text:p>
      <text:p text:style-name="P34"><text:span text:style-name="Основной_20_шрифт_20_абзаца"><text:span text:style-name="T14">Пунктом 3.3. Документации установлены места, условия и сроки выполнения работ по предмету Аукциона. </text:span></text:span></text:p>
      <text:p text:style-name="P34"><text:span text:style-name="Основной_20_шрифт_20_абзаца"><text:span text:style-name="T44">Таким образом, довод Заявителя об отсутствии в Документации объема <text:s/></text:span></text:span><text:span text:style-name="Основной_20_шрифт_20_абзаца"><text:span text:style-name="T44">выполнения работ, не нашел своего подтверждения.</text:span></text:span></text:p>
      <text:p text:style-name="P22"><text:span text:style-name="Основной_20_шрифт_20_абзаца"><text:span text:style-name="T21">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30"> </text:span></text:span></text:p>
      <text:p text:style-name="P22"><text:span text:style-name="Основной_20_шрифт_20_абзаца"><text:span text:style-name="T31">2. 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22"><text:span text:style-name="Основной_20_шрифт_20_абзаца"><text:span text:style-name="T32">Пунктом </text:span></text:span><text:span text:style-name="Основной_20_шрифт_20_абзаца"><text:span text:style-name="T17">2.2 Документации установлено требование, что участник Аукциона должен иметь опыт выполнения работ по техническому обслуживанию и ремонту систем и/или установок пожарной автоматики на стационарных объектах и железнодорожном подвижном составе, стоимость которых составляет не менее 20% (двадцати процентов) начальной (максимальной) цены договора (лота) без учета НДС, установленной в пункте 3.1 Документации. При этом учитывается стоимость всех выполненных участником закупки (с учетом правопреемственности) работ по техническому обслуживанию и ремонту систем и/или установок пожарной автоматики на стационарных объектах и железнодорожном подвижном составе. <text:s/></text:span></text:span></text:p>
      <text:p text:style-name="P22"><text:span text:style-name="Основной_20_шрифт_20_абзаца"><text:span text:style-name="T17">В подтверждение опыта поставки товаров участник в составе заявки представляет:</text:span></text:span></text:p>
      <text:list xml:id="list551810927909284957" text:style-name="L1">
        <text:list-item>
          <text:p text:style-name="P54"><text:span text:style-name="Основной_20_шрифт_20_абзаца"><text:span text:style-name="T17">документ по форме приложения № 9 к Документации о наличии опыта, указанного в пункте 2.2 Документации; </text:span></text:span></text:p>
        </text:list-item>
        <text:list-item>
          <text:p text:style-name="P54"><text:span text:style-name="Основной_20_шрифт_20_абзаца"><text:span text:style-name="T17">акты о выполнении работ; </text:span></text:span></text:p>
        </text:list-item>
        <text:list-item>
          <text:p text:style-name="P54"><text:span text:style-name="Основной_20_шрифт_20_абзаца"><text:span text:style-name="T17">договоры на выполнение работ (представляются все листы договоров со всеми приложениями); </text:span></text:span></text:p>
        </text:list-item>
        <text:list-item>
          <text:p text:style-name="P54"><text:span text:style-name="Основной_20_шрифт_20_абзаца"><text:span text:style-name="T17">документы, подтверждающие правопреемство в случае </text:span></text:span><text:soft-page-break/><text:span text:style-name="Основной_20_шрифт_20_абзаца"><text:span text:style-name="T17">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text:span></text:span></text:p>
        </text:list-item>
      </text:list>
      <text:p text:style-name="P43"><text:span text:style-name="Основной_20_шрифт_20_абзаца"><text:span text:style-name="T19">Таким образом, согласно требованиям пункта 2.2 Документации, для участия в Аукционе, участникам необходимо обладать одновременно опытом оказанных услуг </text:span></text:span><text:span text:style-name="Основной_20_шрифт_20_абзаца"><text:span text:style-name="T20">по техническому обслуживанию и ремонту систем пожарной автоматики как на стационарных объектах, так и на железнодорожном подвижном составе, а также предоставить подтверждение соответствия указанным требованиям.</text:span></text:span></text:p>
      <text:p text:style-name="P43">Вместе с тем, установление в пункте 2.2 Документации требования о наличии у участника закупки обязательного опыта работ, влечет ограничение участника закупки, поскольку подтверждение наличия указанного опыта <text:s/>возможно исключительно при условии его получения при исполнении указанных видов работ (услуг) ранее. Однако, принимая во внимание особенности и уникальность работ по предмету Аукциона одновременное наличие опыта, <text:s/>перечисленного в пункте 2.2 Документации, имеет ограниченное количество хозяйствующих субъектов.</text:p>
      <text:p text:style-name="P43">Кроме того, согласно протоколу рассмотрения аукционных заявок от 07.02.2017 № 14813/ОАЭ-ЦДМВ/16/1, участника Аукциона ООО «7 Микрон», ООО «Элтеза», ООО «Противопожарные системы» и ООО «Промсвязьинвестъ» отказано в допуске на участие в Аукционе в связи с несоответствием квалификационному требованию, установленному пунктом 2.2 Документации. </text:p>
      <text:p text:style-name="P22"><text:span text:style-name="Основной_20_шрифт_20_абзаца"><text:span text:style-name="T23">Таким образом,</text:span></text:span><text:span text:style-name="Основной_20_шрифт_20_абзаца"><text:span text:style-name="T22"> действия Заказчика, </text:span></text:span><text:span text:style-name="Основной_20_шрифт_20_абзаца"><text:span text:style-name="T24">установившего дополнительные требования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2"> и 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2">пункту 2 части 1 статьи 3 Закона о закупках и нарушают <text:s/>требования части 1 статьи 2, части 6 статьи 3 Закона о закупках.</text:span></text:span></text:p>
      <text:p text:style-name="P39"><text:span text:style-name="Основной_20_шрифт_20_абзаца"><text:span text:style-name="T2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list xml:id="list5600444913377143325" text:style-name="L2">
        <text:list-item>
          <text:list>
            <text:list-item>
              <text:list>
                <text:list-item>
                  <text:p text:style-name="P48"><text:span text:style-name="Основной_20_шрифт_20_абзаца"><text:span text:style-name="T22">Пунктом 2.3 Документации установлено требование, что участник Аукциона </text:span></text:span><text:span text:style-name="Основной_20_шрифт_20_абзаца"><text:span text:style-name="T16">должен располагать квалифицированным персоналом, а именно:</text:span></text:span></text:p>
                </text:list-item>
              </text:list>
            </text:list-item>
          </text:list>
        </text:list-item>
      </text:list>
      <text:p text:style-name="P38"><text:span text:style-name="Основной_20_шрифт_20_абзаца"><text:span text:style-name="T16">По лоту №1:</text:span></text:span></text:p>
      <text:list xml:id="list540860138586606710" text:style-name="L3">
        <text:list-item>
          <text:p text:style-name="P55">электромонтер охранно-пожарной сигнализации (не ниже 3-го разряда) не менее 23 человек;</text:p>
        </text:list-item>
      </text:list>
      <text:p text:style-name="P38"><text:s/><text:span text:style-name="Основной_20_шрифт_20_абзаца"><text:span text:style-name="T16">По лоту №2:</text:span></text:span></text:p>
      <text:list xml:id="list1309037072768491640" text:style-name="L4">
        <text:list-item>
          <text:p text:style-name="P56">электромонтер охранно-пожарной сигнализации (не ниже 3-го разряда) не менее 71 человек;</text:p>
        </text:list-item>
      </text:list>
      <text:p text:style-name="P38"><text:span text:style-name="Основной_20_шрифт_20_абзаца"><text:span text:style-name="T16">По лоту №3:</text:span></text:span></text:p>
      <text:list xml:id="list37544179" text:continue-list="list540860138586606710" text:style-name="L3">
        <text:list-item>
          <text:p text:style-name="P55">электромонтер охранно-пожарной сигнализации (не ниже 3-го <text:soft-page-break/>разряда) не менее 66 человек;</text:p>
        </text:list-item>
      </text:list>
      <text:p text:style-name="P57">В подтверждение наличия квалифицированного персонала участник в составе заявки должен представить:</text:p>
      <text:list xml:id="list4444292753766790398" text:style-name="L5">
        <text:list-item>
          <text:p text:style-name="P58">документ по форме приложения № 10 к Документации;</text:p>
        </text:list-item>
        <text:list-item>
          <text:p text:style-name="P58">штатное расписание (в случае привлечения персонала, находящегося в штате);</text:p>
        </text:list-item>
        <text:list-item>
          <text:p text:style-name="P58">гражданско-правовые договоры со специалистами, задействованными при выполнении работ по предмету Аукциона (в случае привлечения персонала, не находящегося в штате).</text:p>
        </text:list-item>
      </text:list>
      <text:p text:style-name="P38"><text:span text:style-name="Основной_20_шрифт_20_абзаца"><text:span text:style-name="T27">Вместе с тем, отсутствие у участника закупки на момент подачи заявки указанного персонала, договоров и подтверждающих документов указанных в </text:span></text:span><text:span text:style-name="Основной_20_шрифт_20_абзаца"><text:span text:style-name="T27">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а напротив налагают дополнительные финансовые обязательства на участника закупки для целей принятия участия в Аукцион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p>
      <text:p text:style-name="P38"><text:span text:style-name="Основной_20_шрифт_20_абзаца"><text:span text:style-name="T27">Кроме того, согласно пункту 3.2.3 Документации участник </text:span></text:span><text:span text:style-name="Основной_20_шрифт_20_абзаца"><text:span text:style-name="T15">должен иметь круглосуточную диспетчерскую службу с многоканальным бесплатным телефоном по приему и обработке заявок о нарушениях в работе систем пожарной автоматики в межсервисный период.</text:span></text:span></text:p>
      <text:p text:style-name="P38"><text:span text:style-name="Основной_20_шрифт_20_абзаца"><text:span text:style-name="T15">В подтверждение наличия диспетчерской службы участник в составе заявки представляет информационное письмо с указанием режима работы и телефонный номер круглосуточной диспетчерской службы.</text:span></text:span></text:p>
      <text:p text:style-name="P42"><text:span text:style-name="Основной_20_шрифт_20_абзаца"><text:span text:style-name="T28">Вместе с тем, отсутствие у участника на момент подачи заявки указанной диспетчерской службы, не влияет на возможность надлежащего исполнения таким участником обязательств по договору, заключаемому по результатам Аукциона, поскольку такая диспетчерская служба может быть организована или привлечена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p>
      <text:p text:style-name="P38"><text:span text:style-name="Основной_20_шрифт_20_абзаца"><text:span text:style-name="T23">Таким образом,</text:span></text:span><text:span text:style-name="Основной_20_шрифт_20_абзаца"><text:span text:style-name="T22"> действия Заказчика, </text:span></text:span><text:span text:style-name="Основной_20_шрифт_20_абзаца"><text:span text:style-name="T24">установившего указанные требования ограничивают количество участников закупки</text:span></text:span><text:span text:style-name="Основной_20_шрифт_20_абзаца"><text:span text:style-name="T22"> и 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2">пункту 2 части 1 статьи 3 Закона о закупках и нарушает часть 1 статьи 2 Закона о закупках.</text:span></text:span><text:span text:style-name="Основной_20_шрифт_20_абзаца"><text:span text:style-name="T15"> </text:span></text:span><text:span text:style-name="Основной_20_шрифт_20_абзаца"><text:span text:style-name="T27"><text:s/></text:span></text:span><text:span text:style-name="T64"><text:s text:c="4"/></text:span></text:p>
      <text:p text:style-name="P39"><text:span text:style-name="Основной_20_шрифт_20_абзаца"><text:span text:style-name="T36">4. </text:span></text:span><text:span text:style-name="Основной_20_шрифт_20_абзаца"><text:span text:style-name="T36">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18"><text:span text:style-name="Основной_20_шрифт_20_абзаца"><text:span text:style-name="T63">При этом приложением № 4 Документации установлен перечень из 10 банков, банковские гарантии которых принимаются Заказчиком в качестве </text:span></text:span><text:soft-page-break/><text:span text:style-name="Основной_20_шрифт_20_абзаца"><text:span text:style-name="T63">обеспечения исполнения договора. </text:span></text:span></text:p>
      <text:p text:style-name="P18"><text:span text:style-name="Основной_20_шрифт_20_абзаца"><text:span text:style-name="T63">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18"><text:span text:style-name="Основной_20_шрифт_20_абзаца"><text:span text:style-name="T63">Вместе с тем, возможность участия в Аукционе с учетом указанных </text:span></text:span><text:span text:style-name="Основной_20_шрифт_20_абзаца"><text:span text:style-name="T63">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9"><text:span text:style-name="Основной_20_шрифт_20_абзаца"><text:span text:style-name="T36">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16"> </text:span></text:span><text:span text:style-name="Основной_20_шрифт_20_абзаца"><text:span text:style-name="T18"><text:s/></text:span></text:span><text:span text:style-name="Основной_20_шрифт_20_абзаца"><text:span text:style-name="T22"><text:s/></text:span></text:span></text:p>
      <text:p text:style-name="P20"><text:span text:style-name="Основной_20_шрифт_20_абзаца"><text:span text:style-name="T26">5. П</text:span></text:span><text:span text:style-name="Основной_20_шрифт_20_абзаца"><text:span text:style-name="T16">унктами 7.1.8.7 и 7.1.8.8 Документации установлено, что в составе аукционной заявки участника Аукциона должны быть представлены:</text:span></text:span></text:p>
      <text:list xml:id="list647486815446808092" text:style-name="L6">
        <text:list-item>
          <text:p text:style-name="P49"><text:span text:style-name="Основной_20_шрифт_20_абзаца"><text:span text:style-name="T16">план привлечения к исполнению договора субподрядчиков (соисполнителей) из числа субъектов малого и среднего предпринимательства (если требование о привлечении к исполнению договора субподрядчиков (соисполнителей) из числа субъектов малого и среднего предпринимательства предусмотрено в пункте 1.4 аукционной документации), оформленный и заверенный по форме приложения № 6 к Документации. При представлении заявки на бумажном носителе предоставляется оригинал. При представлении заявки в электронной форме документ должен быть сканирован с оригинала;</text:span></text:span></text:p>
        </text:list-item>
        <text:list-item>
          <text:p text:style-name="P49"><text:span text:style-name="Основной_20_шрифт_20_абзаца"><text:span text:style-name="T16">договор простого товарищества (договор о совместной деятельности) (если в аукционе принимает участие участник, на стороне которого выступает несколько лиц). При представлении заявки на бумажном носителе копия должна быть заверена лицом, имеющим полномочия выступать от имени всех лиц на стороне участника. При представлении заявки в электронной форме документы должны быть сканированы с оригинала.</text:span></text:span></text:p>
        </text:list-item>
      </text:list>
      <text:p text:style-name="P39"><text:span text:style-name="Основной_20_шрифт_20_абзаца"><text:span text:style-name="T27">Вместе с тем, в случае привлечения участником соисполнителей, отсутствие у участника на момент подачи заявки указанных договорных отношений с субподрядными организациями, не влияет на возможность надлежащего исполнения таким участником обязательств по договору, заключаемому по результатам Аукциона, а напротив налагают дополнительные финансовые обязательства на участника закупки для целей принятия участия в Аукционе, поскольку такие субподрядные организации могут быть привлечены участником закупки после подведения итогов закупки в случае признания </text:span></text:span><text:soft-page-break/><text:span text:style-name="Основной_20_шрифт_20_абзаца"><text:span text:style-name="T27">такого участника победителем закупки. </text:span></text:span></text:p>
      <text:p text:style-name="P20"><text:span text:style-name="Основной_20_шрифт_20_абзаца"><text:span text:style-name="T23">Таким образом,</text:span></text:span><text:span text:style-name="Основной_20_шрифт_20_абзаца"><text:span text:style-name="T22"> действия Заказчика, </text:span></text:span><text:span text:style-name="Основной_20_шрифт_20_абзаца"><text:span text:style-name="T24">установившего указанные требования, ограничивают количество участников закупки</text:span></text:span><text:span text:style-name="Основной_20_шрифт_20_абзаца"><text:span text:style-name="T22"> и 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2">пункту 2 части 1 статьи 3 Закона о закупках и нарушают часть 1 статьи 2 Закона о закупках.</text:span></text:span></text:p>
      <text:p text:style-name="P20"><text:span text:style-name="Основной_20_шрифт_20_абзаца"><text:span text:style-name="T26">6. </text:span></text:span><text:span text:style-name="Основной_20_шрифт_20_абзаца"><text:span text:style-name="T29">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text:span></text:span><text:span text:style-name="Основной_20_шрифт_20_абзаца"><text:span text:style-name="T29">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text:s text:c="14"/>к взысканию в соответствии с законодательством Российской Федерации <text:s text:c="18"/>о налогах и сборах, дополнительно представляется соответствующее решение...».</text:span></text:span></text:p>
      <text:p text:style-name="P41"><text:span text:style-name="Основной_20_шрифт_20_абзаца"><text:span text:style-name="T29">Н</text:span></text:span><text:span text:style-name="Основной_20_шрифт_20_абзаца"><text:span text:style-name="T23">а заседании Комиссии ФАС России представитель Заказчика не </text:span></text:span><text:soft-page-break/><text:span text:style-name="Основной_20_шрифт_20_абзаца"><text:span text:style-name="T23">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4"><text:span text:style-name="Основной_20_шрифт_20_абзаца"><text:span text:style-name="T23">Вместе с тем,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text:span></text:span><text:span text:style-name="Основной_20_шрифт_20_абзаца"><text:span text:style-name="T23">Запроса котировок в своевременном получении указанной справки, что влечет риск невозможности подать заявку участником закупки.</text:span></text:span></text:p>
      <text:p text:style-name="P20"><text:span text:style-name="Основной_20_шрифт_20_абзаца"><text:span text:style-name="T22">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23">задолженности в размере 1000 рублей по налогам, сборам и пени</text:span></text:span><text:span text:style-name="Основной_20_шрифт_20_абзаца"><text:span text:style-name="T22">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20"><text:span text:style-name="T62">Пунктом 6.7.8 Документации установлено, что </text:span><text:span text:style-name="T46">Заказчик вправе до подведения итогов Аукциона</text:span> <text:span text:style-name="T46">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62">.</text:span></text:p>
      <text:p text:style-name="P40"><text:span text:style-name="Основной_20_шрифт_20_абзаца"><text:span text:style-name="T25">В соответствии с</text:span></text:span><text:span text:style-name="Основной_20_шрифт_20_абзаца"><text:span text:style-name="T22"> пунктом 6.7.10 Документации </text:span></text:span><text:span text:style-name="Основной_20_шрифт_20_абзаца"><text:span text:style-name="T1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2">.</text:span></text:span></text:p>
      <text:p text:style-name="P40"><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2">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2"> что ограничивает количество участников Аукциона.</text:span></text:span></text:p>
      <text:p text:style-name="P37"><text:span text:style-name="Основной_20_шрифт_20_абзаца"><text:span text:style-name="T37">Кроме того, в Положении о закупке и Документации не установлен порядок проведения указанных проверок, что ставит возможность проведения </text:span></text:span><text:soft-page-break/><text:span text:style-name="Основной_20_шрифт_20_абзаца"><text:span text:style-name="T37">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7"><text:span text:style-name="Основной_20_шрифт_20_абзаца"><text:span text:style-name="T37">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1">На основании вышеизложенного и в соответствии с частью 20 статьи 18.1 Закона о защите конкуренции Комиссия ФАС России</text:p>
      <text:p text:style-name="P13"><text:span text:style-name="Основной_20_шрифт_20_абзаца"><text:span text:style-name="T13">Р Е Ш И Л А:</text:span></text:span></text:p>
      <text:p text:style-name="P13"><text:span text:style-name="Основной_20_шрифт_20_абзаца"><text:span text:style-name="T9"/></text:span></text:p>
      <text:list xml:id="list5657553697687478594" text:style-name="L7">
        <text:list-item>
          <text:list>
            <text:list-item>
              <text:list>
                <text:list-item>
                  <text:p text:style-name="P59"><text:span text:style-name="Основной_20_шрифт_20_абзаца"><text:span text:style-name="T33">Признать жалобу </text:span></text:span><text:span text:style-name="Основной_20_шрифт_20_абзаца"><text:span text:style-name="T34">ООО «Технотранс» от 31.01.2017 № 4473 <text:s text:c="19"/>(вх. 16404/17 от 03.02.2017) на действия (бездействие) заказчика ОАО «РЖД» при проведении открытого аукциона в электронной форме № 14813/ОАЭ-ЦДМВ/16 на право заключения договора на выполнение работ по техническому обслуживанию и ремонту систем и установок пожарной автоматики на объектах защиты Центральной дирекции мотор-вагонного подвижного состава — филиала ОАО «РЖД» в 2017 - 2019 годах (извещение № 31604621664)</text:span></text:span><text:span text:style-name="Основной_20_шрифт_20_абзаца"><text:span text:style-name="T35"> необоснованной</text:span></text:span><text:span text:style-name="Основной_20_шрифт_20_абзаца"><text:span text:style-name="T33">.</text:span></text:span></text:p>
                </text:list-item>
                <text:list-item>
                  <text:p text:style-name="P60"><text:span text:style-name="Основной_20_шрифт_20_абзаца"><text:span text:style-name="T8">Признать ОАО «РЖД» нарушившим </text:span></text:span><text:span text:style-name="Основной_20_шрифт_20_абзаца"><text:span text:style-name="T10">часть 1 статьи 2, часть 6 статьи 3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11">.</text:span></text:span></text:p>
                </text:list-item>
                <text:list-item>
                  <text:p text:style-name="P60"><text:span text:style-name="Основной_20_шрифт_20_абзаца"><text:span text:style-name="T12">Выдать обязательное для исполнения предписание, направленное на устранение выявленных нарушений, с учетом принятого решения от 13.02.2017 № 223ФЗ-115/17.</text:span></text:span></text:p>
                </text:list-item>
                <text:list-item>
                  <text:p text:style-name="P60"><text:span text:style-name="Основной_20_шрифт_20_абзаца"><text:span text:style-name="T12">Передать соответствующему должностному лицу Управления контроля размещения государственного заказ ФАС России материалы дела от 13.02.2017 № 223ФЗ-115/17 для рассмотрения вопроса о возбуждении дела об административном правонарушении.</text:span></text:span></text:p>
                </text:list-item>
              </text:list>
            </text:list-item>
          </text:list>
        </text:list-item>
      </text:list>
      <text:p text:style-name="P23"><text:span text:style-name="Основной_20_шрифт_20_абзаца"><text:span text:style-name="T10">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E6A20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60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6061(1) </text:p></draw:text-box></draw:frame><draw:frame draw:style-name="Mfr2" draw:name="SpdBarcode" text:anchor-type="paragraph" svg:x="0cm" svg:width="3.6cm" svg:height="0.78cm" draw:z-index="9"><draw:image xlink:href="Pictures/10000201000000780000001A4E6A201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5:25:07.67</meta:creation-date>
    <meta:generator>OpenOffice.org/3.4.1$Win32 OpenOffice.org_project/341m1$Build-9593</meta:generator>
    <dc:date>2017-02-17T17:35:48.18</dc:date>
    <meta:print-date>2017-02-16T09:55:36.46</meta:print-date>
    <meta:document-statistic meta:table-count="0" meta:image-count="1" meta:object-count="0" meta:page-count="9" meta:paragraph-count="84" meta:word-count="2943" meta:character-count="22901"/>
    <meta:user-defined meta:name="Поле 1"/>
    <meta:user-defined meta:name="Поле 2"/>
    <meta:user-defined meta:name="Поле 3"/>
    <meta:user-defined meta:name="Поле 4"/>
  </office:meta>
</office:document-meta>
</file>