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3E1CE5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style:text-properties fo:font-size="10pt" style:font-size-asian="10pt" style:font-size-complex="10pt"/>
    </style:style>
    <style:style style:name="P5" style:family="paragraph" style:parent-style-name="Text_20_body">
      <style:paragraph-properties fo:margin-top="0cm" fo:margin-bottom="0cm" fo:line-height="100%"/>
      <style:text-properties fo:font-size="14pt"/>
    </style:style>
    <style:style style:name="P6" style:family="paragraph" style:parent-style-name="Text_20_body">
      <style:paragraph-properties fo:margin-top="0cm" fo:margin-bottom="0cm" fo:line-height="100%" fo:text-align="center" style:justify-single-word="false"/>
      <style:text-properties fo:font-size="14pt"/>
    </style:style>
    <style:style style:name="P7" style:family="paragraph" style:parent-style-name="Text_20_body">
      <style:paragraph-properties fo:margin-top="0cm" fo:margin-bottom="0cm" fo:line-height="100%"/>
      <style:text-properties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fo:font-size="14pt" fo:font-weight="bold"/>
    </style:style>
    <style:style style:name="P10" style:family="paragraph" style:parent-style-name="Text_20_body">
      <style:paragraph-properties fo:margin-top="0cm" fo:margin-bottom="0cm" fo:line-height="100%"/>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Text_20_body">
      <style:paragraph-properties fo:margin-left="7.493cm" fo:margin-right="0cm" fo:margin-top="0cm" fo:margin-bottom="0cm" fo:line-height="100%" fo:text-indent="1.249cm" style:auto-text-indent="false"/>
      <style:text-properties fo:font-size="14pt" style:font-size-asian="14pt" style:font-size-complex="14pt"/>
    </style:style>
    <style:style style:name="P13" style:family="paragraph" style:parent-style-name="Text_20_body">
      <style:paragraph-properties fo:margin-left="9.502cm" fo:margin-right="0cm" fo:margin-top="0cm" fo:margin-bottom="0cm" fo:line-height="100%"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style>
    <style:style style:name="P16"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65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65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187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38cm" style:auto-text-indent="false"/>
      <style:text-properties fo:font-size="14pt"/>
    </style:style>
    <style:style style:name="P22"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fo:font-size="14pt" fo:font-weight="bold"/>
    </style:style>
    <style:style style:name="T1" style:family="text">
      <style:text-properties fo:font-size="14pt" style:font-size-asian="14pt" style:font-size-complex="14pt"/>
    </style:style>
    <style:style style:name="T2" style:family="text">
      <style:text-properties fo:language="en" fo:country="US"/>
    </style:style>
    <style:style style:name="T3" style:family="text">
      <style:text-properties style:text-line-through-style="none" fo:font-size="14pt" style:text-underline-style="none" style:text-blinking="false" style:font-size-asian="14pt" style:font-size-complex="14pt"/>
    </style:style>
    <style:style style:name="T4"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abefa0-171e-4701-ac3c-2634b3200f83" text:name="BossProviderVariable"/>
      </text:user-field-decls>
      <text:p text:style-name="P22">П О С Т А Н О В Л Е Н И Е</text:p>
      <text:p text:style-name="P6">по делу № 4-14.33-1821/00-08-16 об административном правонарушении</text:p>
      <text:p text:style-name="P10"> </text:p>
      <text:p text:style-name="P5">«14» февраля 2017 г.                                                                            <text:s text:c="10"/>г. Москва</text:p>
      <text:p text:style-name="P10"> </text:p>
      <text:p text:style-name="P21">Я, <text:span text:style-name="T2">&lt;...&gt;</text:span>, рассмотрев протокол и материалы дела № 4-14.33-1821/00-08-17 об административном правонарушении, возбужденного в отношении ПАО «Мобильные ТелеСистемы» (адрес: Россия, 109147, Москва, ул. Марксистская, дом 4; ОГРН/ИНН 1027700149124/7740000076), извещенного о дате, времени и месте рассмотрения дела об административном правонарушении надлежащим образом,</text:p>
      <text:p text:style-name="P11"> </text:p>
      <text:p text:style-name="P9">У С Т А Н О В И Л:</text:p>
      <text:p text:style-name="P11"> </text:p>
      <text:p text:style-name="P18">ПАО «МТС» и ПАО «МегаФон» осуществляют деятельность на одном товарном рынке - услуг подвижной радиотелефонной связи в географических границах Российской Федерации, то есть являются конкурентами.</text:p>
      <text:p text:style-name="P18">В ноябре 2015 года ПАО «МТС» запустило в продажу серию стартовых комплектов и СИМ-карт, оформленных в цветовых решениях, отличных от его фирменных цветов, в том числе 35 960  комплектов, выполненных в зеленом цвете с использованием изобразительного элемента в форме полукруга.</text:p>
      <text:p text:style-name="P18">В январе 2016 года ПАО «МегаФон» был выявлен указанный факт, в связи с чем им была направлена претензия в адрес Общества, которое незамедлительно изъяло и уничтожило весь спорный товар, что подтверждается представленными в материалы дела Актами о списании и уничтожении товара.</text:p>
      <text:p text:style-name="P18">Одновременно, ПАО «МегаФон» обратилось в ФАС России с заявлением от 14.01.2016, указывающим на признаки нарушения статьи 14.6 Закона о защите конкуренции. </text:p>
      <text:p text:style-name="P18">В материалы дела Заявителем представлены образцы упаковки стартового комплекта и СИМ-карты тарифа «Свободный» ПАО «МТС», выполненных в спорном цветовом сочетании, приказ ОАО «МегаФон» от 07.07.2014 № 5-СЕО-П07-08/14 «О введении нового корпоративного стиля для официальной документации», как доказательство имитации ПАО «МТС» фирменного стиля ПАО «МегаФон».</text:p>
      <text:p text:style-name="P18">В материалах дела также имеется отчет ВЦИОМ «Определение мнения респондентов о сходстве/различии рекламных упаковок ПАО «МегаФон» и ПАО «МТС», а также о возможности введения в заблуждение потребителей относительно их производителей», согласно которому:</text:p>
      <text:p text:style-name="P18">- 75% опрошенных ассоциируют упаковку СИМ-карты тарифа «Свободный», выпущенную ПАО «МТС», с ПАО «МегаФон»;</text:p>
      <text:p text:style-name="P18">- у 72% опрошенных СИМ-карта ПАО «МТС» (в зеленой цветовой гамме) ассоциируется с компанией «МегаФон»;</text:p>
      <text:p text:style-name="P18">- 61% опрошенных считают оформление СИМ-карт ПАО «МТС» и ПАО <text:soft-page-break/>«МегаФон» в той или иной степени схожими;</text:p>
      <text:p text:style-name="P18">- оформление рекламных упаковок ПАО «МТС» и ПАО «МегаФон» считают в той или иной степени схожими 64% опрошенных;</text:p>
      <text:p text:style-name="P18">При этом более 80% из вышеуказанных респондентов пришли к таким выводам в силу совпадения цветовой гаммы продукции.</text:p>
      <text:p text:style-name="P18">Таким образом, на рассматриваемом товарном рынке цветовое решение имеет решающее значение для идентификации фирменного стиля компании.</text:p>
      <text:p text:style-name="P18">Указанный вывод также подтверждает представленный Заявителем отчет ВЦИОМ «Результаты исследования на тему «Выявление ассоциации респондентов с цветом <text:span text:style-name="T2">Pantone</text:span> № 34<text:span text:style-name="T2">OC</text:span>», согласно которому 63% респондентов ассоциирует указанный цвет с оператором сотовый связи «МегаФон».</text:p>
      <text:p text:style-name="P18">Кроме того, ФАС России письмом от 01.03.2016 № АК/12789/16 у Роспатента была запрошена заявка ПАО «МТС» № 2013744961 на предоставление правовой охраны цветовому товарному знаку (цвет красный).</text:p>
      <text:p text:style-name="P18">В материалах указанной заявки содержатся данные исследования цветового обозначения (красный цвет) для регистрации товарного знака, проведенного ЗАО «Аналитика» по заказу ПАО «МТС».</text:p>
      <text:p text:style-name="P18">Так, согласно данным указанного исследования по результатам анализа уровня спонтанного знания цветовых обозначений, используемых компаниями для маркировки услуг мобильной (сотовой) телефонной связи, 70% респондентов назвали зеленый цвет как цвет, индивидуализирующий компанию «МегаФон», что свидетельствует об информированности ПАО «МТС» о значимости цветового обозначения на рынке мобильной (сотовой) телефонной связи для индивидуализации компании и о восприятии его потребителем.</text:p>
      <text:p text:style-name="P18"> В своем заявлении ПАО «МегаФон» также указывает, что он обладает деловой репутацией оператора связи, оказывающего высококачественные услуги связи, в частности 4<text:span text:style-name="T2">G</text:span>. </text:p>
      <text:p text:style-name="P18">В обоснование данного довода Заявитель ссылается на статью от 27.11.2015 «<text:span text:style-name="T2">Comnews</text:span> определил и наградил лучших» опубликованную на сайте <text:span text:style-name="T2">www</text:span>.<text:span text:style-name="T2">comnews</text:span>.<text:span text:style-name="T2">ru</text:span>, согласно которой в категории «Самое большое количество базовых станций 4G и LTE-Advanced» победителем стал «МегаФон». В 2014 г. оператор установил более 18,6 тыс. таких станций, что на 3815 БС больше, чем у МТС, и на 11 375 БС больше, чем у ПАО «ВымпелКом».</text:p>
      <text:p text:style-name="P19"><text:span text:style-name="T1">Также Заявителем представлена распечатка статьи «В Москве замерили скорость 4G интернета» размещенная на сайте </text:span><text:a xlink:type="simple" xlink:href="http://hitech.vesti.ru/"><text:span text:style-name="T1">http://hitech.vesti.ru</text:span></text:a><text:span text:style-name="T1">, согласно которой в 2014 году сервис 4GSpeed провел независимое исследование скорости мобильного Интернета в 4G-сетях операторов «большой тройки» («МегаФон», «МТС», «Билайн»). Лидером был признан 4G-Интернет «МегаФона» — как по скорости, так и стабильности подключения.</text:span></text:p>
      <text:p text:style-name="P18"><text:soft-page-break/>ПАО «МТС» в своих пояснениях указывает, что количество базовых станций для <text:span text:style-name="T2">LTE</text:span>-сетей у него больше, чем у ПАО «МегаФон», ссылаясь на статью «Количество частотных заявок на базовые станции <text:span text:style-name="T2">LTE</text:span> снизилось на 36%» с сайта газеты «ВЕДОМОСТИ».</text:p>
      <text:p text:style-name="P18">Вместе с тем, как следует из вышеуказанной статьи – «больше всего базовых станций всех стандартов на конец августа 2015 г., по данным Роскомнадзора, было у «Мегафона» – 138 973 шт., у МТС было 120 611, у «Вымпелкома» – 88 311, а у «Т2 РТК холдинга» (бренд Tele2) – 67 735».</text:p>
      <text:p text:style-name="P18"> Кроме того, Комиссией ФАС России был проведен детальный анализ внешнего вида товаров Общества, в том числе:</text:p>
      <text:p text:style-name="P18">- эскизов идентификационных модулей (СИМ-карт) изготовленных ООО «Жемальто» по заказу ПАО «МТС», выполненных в цветовых сочетаниях иных, чем красно-белый, в том числе в зеленом цвете, представленных ООО «Жемальто» в ответ на запрос ФАС России от 17.02.2016 № АК/9401/16; </text:p>
      <text:p text:style-name="P18">- внешнего вида стартовых комплектов тарифа «Свободный» и СИМ-карт спорного цветового оформления, представленных Заявителем; </text:p>
      <text:p text:style-name="P18">- внешнего вида стартовых комплектов и СИМ-карт ПАО «МТС», оформленных в красно-белой цветовой гамме, представленных на обозрение Комиссии ФАС России Заявителем на заседании Комиссии ФАС России по делу № 1-14-67/00-08-16, </text:p>
      <text:p text:style-name="P18">По результатам указанного анализа Комиссией ФАС России по рассмотрению дела № 1-14-67/00-08-16 установлено следующее.</text:p>
      <text:p text:style-name="P18">При оформлении ПАО «МТС» стартовых комплектов и СИМ-карт в красно-белом цветовом сочетании, а также СИМ-карт в черном цвете, на лицевой стороне указанных стартовых комплектов и СИМ-карт содержится указание на оператора, предоставляющего услуги связи, в том числе изобразительное обозначение в виде яйца на красном фоне, что, в силу размера нанесенной надписи и яркости способствует идентификации оператора связи.</text:p>
      <text:p text:style-name="P18">Однако на СИМ-картах ПАО «МТС», оформленных в зеленой цветовой гамме такое указание представляет собой текст «Услуги связи предоставляются ПАО «МТС», выполненный в белом цвете мелким шрифтом на обратной стороне в нижней части СИМ-карты; на стартовых комплектах тарифа «Свободный» какое-либо указание на оператора, предоставляющего услуги связи, отсутствует.</text:p>
      <text:p text:style-name="P18">В своих письменных пояснениях ПАО «МТС» также указывает, что абонент при выборе тарифного плана понимает, какой оператор связи будет оказывать ему услуги, поскольку оказание услуг подвижной радиотелефонной связи осуществляется только на основании договора между оператором связи и абонентом.</text:p>
      <text:p text:style-name="P18">Вместе с тем, согласно данным исследования ВЦИОМ «Определение <text:soft-page-break/>мнения респондентов о сходстве/различии рекламных упаковок ПАО «МегаФон» и ПАО «МТС», а также о возможности введения в заблуждение потребителей относительно их производителей» 22% опрошенных заявили, что в случае, если они, собираясь заключить договор на оказание услуг связи, рекламируемых на упаковке ПАО «МТС», узнают, что эти услуги предоставляются не компанией «МегаФон», они все равно заключат договор на оказание этих услуг, еще 25% опрошенных полагают, им необходимо будет время для принятия решения или откажутся от покупки. </text:p>
      <text:p text:style-name="P18">Таким образом, в рассматриваемых Комиссией ФАС России обстоятельствах имеет место объективная угроза причинения действиями ПАО «МТС» убытков ПАО «МегаФон».</text:p>
      <text:p text:style-name="P18">В соответствии с пунктом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18">Решением Комиссии ФАС России от 16.08.2016 по делу № 1-14-67/00-08-15 о нарушении антимонопольного законодательства действия ПАО «Мобильные ТелеСистемы» (Россия, 109147, Москва, ул. Марксистская, дом 4; ОГРН/ИНН 1027700149124/7740000076), связанные с введением в гражданский оборот на территории Российской Федерации стартовых комплектов и СИМ-карт тарифа «Свободный» с использованием в их оформлении элементов фирменного стиля ПАО «МегаФон», в том числе цветовой гаммы товара, вводимого в гражданский оборот ПАО «Мегафон», актом недобросовестной конкуренции, противоречащим пункту 2 статьи 14.6 Закона о защите конкуренции.</text:p>
      <text:p text:style-name="P18"/>
      <text:p text:style-name="P18">Согласно части 1 статьи 14.33 Кодекса Российской Федерации об административных правонарушениях (далее –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18">В соответствии с частью 2 статьи 2.1 КоАП РФ юридическое лицо <text:soft-page-break/>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8">У ПАО «Мобильные ТелеСистемы» имелась возможность не вводить в гражданский оборот на территории Российской Федерации стартовые комплекты и СИМ-карты тарифа «Свободный» с использованием в их оформлении элементов фирменного стиля ПАО «МегаФон», в том числе цветовой гаммы товара, вводимого в гражданский оборот ПАО «Мегафон». Однако ПАО «Мобильные ТелеСистемы» такие действия предприняло. Таким образом, вина ПАО «Мобильные ТелеСистемы» в совершенном административном правонарушении установлена.</text:p>
      <text:p text:style-name="P18">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8">Так, в соответствии с пунктом 2 части 1 статьи 4.2 КоАП РФ обстоятельством, смягчающими административную ответственность, в том числе, признается добровольное прекращение противоправного поведения лицом, совершившим административное правонарушение.</text:p>
      <text:p text:style-name="P18">Действия ПАО «Мобильные ТелеСистемы» по добросвольному устранению нарушения антимонопольного законодательства до вынесения решения Комиссии ФАС России по делу № 1-14-67/00-08-16 о нарушении антимонопольного законодательства квалифицированы как обстоятельство, смягчающее административную ответственность ПАО «Мобильные ТелеСистемы».</text:p>
      <text:p text:style-name="P18">Обстоятельств, отягчающих административную ответственность ПАО «Мобильные ТелеСистемы» за совершенное административное правонарушение, не установлено.</text:p>
      <text:p text:style-name="P18">Малозначительность в совершенном ПАО «Мобильные ТелеСистемы» административном правонарушении не установлена. Таким образом, основания для освобождения ПАО «Мобильные ТелеСистемы» от административной ответственности согласно статье 2.9 КоАП РФ отсутствуют.</text:p>
      <text:p text:style-name="P18">В соответствии с КоАП РФ размер административного штрафа за совершение административного правонарушения, предусмотренного статьей 14.33 КоАП РФ, исчисляется согласно примечанию к статье 14.31 КоАП РФ.</text:p>
      <text:p text:style-name="P19"><text:span text:style-name="T1">Согласно пункту 4 примечания к статье 14.31 КоАП РФ за совершение </text:span><text:soft-page-break/><text:span text:style-name="T1">административного правонарушения, предусмотренного настоящей статьей либо статьей </text:span><text:a xlink:type="simple" xlink:href="consultantplus://offline/ref=7E1353D9ECAA382AFCA9C95268FEE11EB5435250897B92962C33D78007103012C347CE842F1CO9vEN"><text:span text:style-name="T3">14.31.2</text:span></text:a><text:span text:style-name="T1">, </text:span><text:a xlink:type="simple" xlink:href="consultantplus://offline/ref=7E1353D9ECAA382AFCA9C95268FEE11EB5435250897B92962C33D78007103012C347CE862F1DO9vFN"><text:span text:style-name="T3">14.32</text:span></text:a><text:span text:style-name="T1"> или </text:span><text:a xlink:type="simple" xlink:href="consultantplus://offline/ref=7E1353D9ECAA382AFCA9C95268FEE11EB5435250897B92962C33D78007103012C347CE8E2BO1v0N"><text:span text:style-name="T3">14.33</text:span></text:a><text:span text:style-name="T1">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text:span><text:a xlink:type="simple" xlink:href="consultantplus://offline/ref=7E1353D9ECAA382AFCA9C95268FEE11EB5435250897B92962C33D78007103012C347CE842F12O9v8N"><text:span text:style-name="T3">пунктами 5</text:span></text:a><text:span text:style-name="T1"> и </text:span><text:a xlink:type="simple" xlink:href="consultantplus://offline/ref=7E1353D9ECAA382AFCA9C95268FEE11EB5435250897B92962C33D78007103012C347CE842F12O9vFN"><text:span text:style-name="T3">6 части 1 статьи 4.2</text:span></text:a><text:span text:style-name="T1"> 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за исключением обстоятельств, предусмотренных </text:span><text:a xlink:type="simple" xlink:href="consultantplus://offline/ref=7E1353D9ECAA382AFCA9C95268FEE11EB5435250897B92962C33D78007103012C347CE842F12O9v8N"><text:span text:style-name="T3">пунктами 5</text:span></text:a><text:span text:style-name="T1"> и </text:span><text:a xlink:type="simple" xlink:href="consultantplus://offline/ref=7E1353D9ECAA382AFCA9C95268FEE11EB5435250897B92962C33D78007103012C347CE842F12O9vFN"><text:span text:style-name="T3">6 части 1 статьи 4.2</text:span></text:a><text:span text:style-name="T1">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text:span><text:span text:style-name="T1">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span></text:p>
      <text:p text:style-name="P18">Соответственно, административный штраф за административное правонарушение, совершенное ПАО «Мобильные ТелеСистемы» должен быть исчислен в размере 250 000 рублей.</text:p>
      <text:p text:style-name="P18"> </text:p>
      <text:p text:style-name="P18">На основании изложенного, руководствуясь статьей 4.2, статьей 4.3, частью 1 статьи 14.33, статьей 23.48, статьей 29.7, статьей 29.9 КоАП РФ, </text:p>
      <text:p text:style-name="P16"> </text:p>
      <text:p text:style-name="P15">П О С Т А Н О В И Л:</text:p>
      <text:p text:style-name="P17"> </text:p>
      <text:p text:style-name="P20">1. Применить к ПАО «Мобильные ТелеСистемы» (адрес: Россия, 109147, Москва, ул. Марксистская, дом 4; ОГРН/ИНН <text:soft-page-break/>1027700149124/7740000076) меры административной ответственности в виде штрафа за недобросовестную конкуренцию в размере 250 000 (двухсот пятидесяти тысяч) рублей.</text:p>
      <text:p text:style-name="P20">2. Сумму штрафа надлежит уплатить по следующим реквизитам:</text:p>
      <text:p text:style-name="P20"> </text:p>
      <text:p text:style-name="P20">Получатель: Межрегиональное операционное УФК (для ФАС России л/с 04951001610)</text:p>
      <text:p text:style-name="P20">ИНН 7703516539 КПП 770301001 </text:p>
      <text:p text:style-name="P20">КБК 161 1 16 02010 01 6000 140 </text:p>
      <text:p text:style-name="P20">ОКТМО 45380000</text:p>
      <text:p text:style-name="P20">Банк получателя: Операционный департамент Банка России г. Москва </text:p>
      <text:p text:style-name="P20">БИК 044501002</text:p>
      <text:p text:style-name="P20">Расчетный счет 40101810500000001901</text:p>
      <text:p text:style-name="P20"> </text:p>
      <text:p text:style-name="P20">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20">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0">В соответствии с частью 3 статьи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 </text:p>
      <text:p text:style-name="P2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4">8 (499) 252 05 63.</text:span></text:p>
      <text:p text:style-name="P20">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4"> </text:p>
      <text:p text:style-name="P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3E1CE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18cm" style:type="center"/>
          <style:tab-stop style:position="17.03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813cm" fo:margin-right="1.56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29cm" fo:margin-right="1.48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Идентификатор</text:p>
      </draw:text-box>
     </draw:frame><draw:frame draw:style-name="Mfr2" draw:name="SpdBarcode" text:anchor-type="paragraph" svg:x="0cm" svg:width="3.6cm" svg:height="0.78cm" draw:z-index="7"><draw:image xlink:href="Pictures/10000201000000780000001A93E1CE5B.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1T16:57:20.41</meta:creation-date>
    <meta:generator>OpenOffice.org/3.3$Win32 OpenOffice.org_project/330m20$Build-9567</meta:generator>
    <dc:date>2017-02-17T19:16:05.84</dc:date>
    <meta:document-statistic meta:table-count="0" meta:image-count="1" meta:object-count="0" meta:page-count="7" meta:paragraph-count="80" meta:word-count="2141" meta:character-count="16902"/>
    <meta:user-defined meta:name="Поле 1"/>
    <meta:user-defined meta:name="Поле 2"/>
    <meta:user-defined meta:name="Поле 3"/>
    <meta:user-defined meta:name="Поле 4"/>
  </office:meta>
</office:document-meta>
</file>