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8AAB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" fo:font-size="14pt" fo:language="en" fo:country="US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use-window-font-color="true" fo:background-color="#ffffff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fo:language="en" fo:country="US"/>
    </style:style>
    <style:style style:name="T43" style:family="text">
      <style:text-properties style:use-window-font-color="true" fo:language="ru" fo:country="RU"/>
    </style:style>
    <style:style style:name="T44" style:family="text">
      <style:text-properties fo:font-size="14pt"/>
    </style:style>
    <style:style style:name="T45" style:family="text">
      <style:text-properties fo:font-size="14pt" fo:font-weight="bold" fo:background-color="#ffffff" style:font-size-asian="14pt" style:font-weight-asian="bold" style:font-size-complex="14pt"/>
    </style:style>
    <style:style style:name="T4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-asian="Segoe Print1" style:font-name-complex="Segoe Print1"/>
    </style:style>
    <style:style style:name="T58" style:family="text">
      <style:text-properties fo:color="#000000" fo:language="en" fo:country="US" style:font-name-asian="Segoe Print1" style:font-name-complex="Segoe Print1"/>
    </style:style>
    <style:style style:name="T59" style:family="text">
      <style:text-properties fo:font-weight="normal" fo:background-color="#ffffff" style:font-weight-asian="normal" style:font-weight-complex="normal"/>
    </style:style>
    <style:style style:name="T60" style:family="text">
      <style:text-properties fo:font-weight="normal" style:font-name-asian="Segoe Print" style:font-weight-asian="normal" style:font-name-complex="Segoe Print" style:font-weight-complex="normal"/>
    </style:style>
    <style:style style:name="T61" style:family="text">
      <style:text-properties style:text-underline-style="none" fo:font-weight="normal" fo:background-color="#ffffff" style:font-weight-asian="normal" style:font-weight-complex="normal"/>
    </style:style>
    <style:style style:name="T6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3" style:family="text">
      <style:text-properties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background-color="#ffffff" style:font-name-asian="Segoe Print" style:font-name-complex="Segoe Print"/>
    </style:style>
    <style:style style:name="T67" style:family="text">
      <style:text-properties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4a875-e995-4d76-9da5-fccc1d905237" text:name="BossProviderVariable"/>
      </text:user-field-decls>
      <text:p text:style-name="P46"><text:span text:style-name="T45">РЕШЕНИЕ № 223ФЗ-</text:span><text:span text:style-name="T46">116/17</text:span></text:p>
      <text:p text:style-name="P27"><text:span text:style-name="T45">по результатам рассмотрения жалобы </text:span><text:span text:style-name="T48">ООО «ЛайтКом»</text:span><text:span text:style-name="T47"> </text:span><text:span text:style-name="T4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>13.02.2017 <text:s text:c="105"/>Москва</text:p>
      <text:p text:style-name="P21">Комиссия Федеральной антимонопольной службы по контролю в сфере закупок в составе:</text:p>
      <text:p text:style-name="P51"><text:span text:style-name="Основной_20_шрифт_20_абзаца"><text:span text:style-name="T6">&lt;...&gt;</text:span></text:span><text:span text:style-name="Основной_20_шрифт_20_абзаца"><text:span text:style-name="T33"> (далее – Комиссия ФАС России)</text:span></text:span><text:span text:style-name="Основной_20_шрифт_20_абзаца"><text:span text:style-name="T8">,</text:span></text:span></text:p>
      <text:p text:style-name="P34">при участии представителей:</text:p>
      <text:p text:style-name="P34">ОАО «РЖД»: <text:span text:style-name="T42">&lt;...&gt; </text:span><text:span text:style-name="T36">- доверенность от 31.08.2016 № 1900436,</text:span></text:p>
      <text:p text:style-name="P34">ООО «ЛайтКом»: <text:span text:style-name="T65">&lt;...&gt;</text:span><text:span text:style-name="T36"> - доверенность от 18.11.2016 </text:span><text:span text:style-name="T42">LK/</text:span><text:span text:style-name="T43">232/2016</text:span><text:span text:style-name="T36">, </text:span><text:span text:style-name="T42">&lt;...&gt;</text:span><text:span text:style-name="T36"> - доверенность от 08.02.2017 № <text:s/></text:span><text:span text:style-name="T42">LK/</text:span><text:span text:style-name="T43">25/2017,</text:span></text:p>
      <text:p text:style-name="P35"><text:span text:style-name="T50">р</text:span><text:span text:style-name="T52">ассмотрев жалобу </text:span><text:span text:style-name="T53">ООО «ЛайтКом» от 03.02.2017 № </text:span><text:span text:style-name="T37">LK/</text:span><text:span text:style-name="T38">21/2017</text:span><text:span text:style-name="T53"> на действия (бездействие) заказчика ОАО «РЖД» при проведении открытого аукциона в электронной форме </text:span><text:span text:style-name="T51">№14237/ОАЭ-РЖДС/16 на право заключения </text:span><text:span text:style-name="T51">договора поставки оргтехники и устройств ввода/вывода данных <text:s text:c="17"/></text:span><text:span text:style-name="T53">(извещение № 31604534900)</text:span><text:span text:style-name="T5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5"/>
      <text:p text:style-name="P25">У С Т А Н О В И Л А:</text:p>
      <text:p text:style-name="P25"/>
      <text:p text:style-name="P8"><text:span text:style-name="T59">В ФАС России поступила жалоба ООО «</text:span><text:span text:style-name="T54">ЛайтКом</text:span><text:span text:style-name="T59">» <text:s text:c="32"/></text:span><text:span text:style-name="T61">(далее — Заявитель) </text:span><text:span text:style-name="T62">от </text:span><text:span text:style-name="T49">03.02.2017 № </text:span><text:span text:style-name="T67">LK/</text:span><text:span text:style-name="T63">21/2017</text:span><text:span text:style-name="T62"> </text:span><text:span text:style-name="T61">(вх. 16767/17 от 03.02.2017) на действия (бездействие) заказчика </text:span><text:span text:style-name="T62">ОАО «РЖД» (далее - Заказчик) </text:span><text:span text:style-name="T49">при проведении открытого аукциона в электронной форме №14237/ОАЭ-РЖДС/16 на право заключения договора поставки оргтехники и устройств ввода/вывода данных (извещение № 31604534900)</text:span><text:span text:style-name="T61"> (далее — Аукцион, Жалоба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<text:span text:style-name="Основной_20_шрифт_20_абзаца"><text:span text:style-name="T64">Закупочная деятельность Заказчика регламентируется Положением о </text:span></text:span><text:soft-page-break/><text:span text:style-name="Основной_20_шрифт_20_абзаца"><text:span text:style-name="T64">закупк</text:span></text:span><text:span text:style-name="Основной_20_шрифт_20_абзаца"><text:span text:style-name="T66">е </text:span></text:span><text:span text:style-name="Основной_20_шрифт_20_абзаца"><text:span text:style-name="T6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3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68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T39">21.12.2016 в </text:span><text:span text:style-name="Основной_20_шрифт_20_абзаца"><text:span text:style-name="T40">ЕИС</text:span></text:span><text:span text:style-name="T39"> размещено извещение и документация о проведении Аукциона (далее – Извещение, Документация).</text:span></text:p>
      <text:p text:style-name="P15"><text:span text:style-name="Основной_20_шрифт_20_абзаца"><text:span text:style-name="T41">Из Жалобы следует, что при проведении Аукциона нарушены </text:span></text:span><text:span text:style-name="Основной_20_шрифт_20_абзаца"><text:span text:style-name="T55">права и интересы Заявителя, поскольку 27.01.2017 Заказчик не обеспечил надежность функционирования программных и технических средств, используемых при </text:span></text:span><text:span text:style-name="Основной_20_шрифт_20_абзаца"><text:span text:style-name="T55">проведении Аукциона, в результате чего у Заявителя отсутствовала возможность подачи очередного ценового предложения.</text:span></text:span></text:p>
      <text:p text:style-name="P14"><text:span text:style-name="Основной_20_шрифт_20_абзаца"><text:span text:style-name="T4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4"><text:span text:style-name="Основной_20_шрифт_20_абзаца"><text:span text:style-name="T4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6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4">Согласно 6.3.1 Документации Аукцион проводится в автоматизированной информационной системе «Электронной торгово-закупочной площадке ОАО «РЖД» (далее — ЭТЗП). При этом согласно пункту 1.8 Документации заявки на участие в Аукционе подаются на ЭТЗП.</text:p>
      <text:p text:style-name="P4">На заседании Комиссии ФАС России представитель Заказчика представил материалы и сообщил, что 27.01.2017 в ходе проведения Аукциона были поданы ценовые предложения от четырех участников, при этом Заявителем ценовые предложения при проведении Аукциона не подавались.</text:p>
      <text:p text:style-name="P4">Также, на заседании Комиссии ФАС России представитель Заказчика представил материалы и сообщил, что последняя авторизация Заявителя в <text:soft-page-break/>личном кабинете на ЭТЗП была выполнена до начала проведения Аукциона и зафиксирована в журналах регистрации действий пользователей от 10.01.2017 в 19:49. </text:p>
      <text:p text:style-name="P4">Вместе с тем, документального или иного подтверждения, однозначно свидетельствующих о наличии технического сбоя в ходе проведения Аукциона, представителем Заявителя не представлено.</text:p>
      <text:p text:style-name="P4">Таким образом, довод Заявителя не нашел своего подтверждения.</text:p>
      <text:p text:style-name="P4">Кроме того, в рамках рассмотрения Жалобы Заявителя Комиссией ФАС России в действиях Заказчика выявлены следующие нарушения.</text:p>
      <text:p text:style-name="P7"><text:span text:style-name="Основной_20_шрифт_20_абзаца"><text:span text:style-name="T1">2. </text:span></text:span><text:span text:style-name="Основной_20_шрифт_20_абзаца"><text:span text:style-name="T16">Пунктом </text:span></text:span><text:span text:style-name="Основной_20_шрифт_20_абзаца"><text:span text:style-name="T27">2.1 Документации установлено требование, что участник должен иметь опыт осуществления поставок оргтехники и устройств ввода/вывода данных, стоимость которых составляет не менее 20% <text:s text:c="17"/>(двадцати процентов) начальной (максимальной) цены договора (цены лота) без учета НДС, установленной в пункте 3.1 Документации</text:span></text:span><text:span text:style-name="Основной_20_шрифт_20_абзаца"><text:span text:style-name="T30">. </text:span></text:span><text:span text:style-name="Основной_20_шрифт_20_абзаца"><text:span text:style-name="T27">При этом учитывается стоимость всех поставленных участником закупки (с учетом правопреемственности) оргтехники и устройств ввода/вывода данных</text:span></text:span><text:span text:style-name="Основной_20_шрифт_20_абзаца"><text:span text:style-name="T30">.</text:span></text:span><text:span text:style-name="Основной_20_шрифт_20_абзаца"><text:span text:style-name="T27"> <text:s text:c="3"/></text:span></text:span></text:p>
      <text:p text:style-name="P37"><text:span text:style-name="Основной_20_шрифт_20_абзаца"><text:span text:style-name="T27">В подтверждение опыта поставки товаров участник в составе заявки представляет:</text:span></text:span></text:p>
      <text:list xml:id="list39348742" text:style-name="L1">
        <text:list-item>
          <text:p text:style-name="P42"><text:span text:style-name="Основной_20_шрифт_20_абзаца"><text:span text:style-name="T27">документ по форме приложения № 3 к Документации о наличии опыта, указанного в пункте 2.1 Документации; </text:span></text:span></text:p>
        </text:list-item>
        <text:list-item>
          <text:p text:style-name="P42"><text:span text:style-name="Основной_20_шрифт_20_абзаца"><text:span text:style-name="T27">накладные о поставке товаров; <text:s/></text:span></text:span></text:p>
        </text:list-item>
        <text:list-item>
          <text:p text:style-name="P42"><text:span text:style-name="Основной_20_шрифт_20_абзаца"><text:span text:style-name="T27">договоры на поставку товаров (представляются все листы договоров со всеми приложениями); <text:s/></text:span></text:span></text:p>
        </text:list-item>
        <text:list-item>
          <text:p text:style-name="P42"><text:span text:style-name="Основной_20_шрифт_20_абзаца"><text:span text:style-name="T2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text:s text:c="2"/></text:span></text:span></text:p>
        </text:list-item>
      </text:list>
      <text:p text:style-name="P35"><text:span text:style-name="Основной_20_шрифт_20_абзаца"><text:span text:style-name="T28">Вместе с тем, учитывая природу договора поставки, отсутствие у участника Аукциона опыта поставки товаров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 поставки, заключаемому по результатам Аукциона.</text:span></text:span><text:span text:style-name="Основной_20_шрифт_20_абзаца"><text:span text:style-name="T16"> </text:span></text:span></text:p>
      <text:p text:style-name="P22"><text:span text:style-name="Основной_20_шрифт_20_абзаца"><text:span text:style-name="T17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0">установившего указанное требование, 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2">3. </text:span></text:span><text:span text:style-name="T56">Пунктом 6.5.8 Документации установлено, что </text:span><text:span text:style-name="T44">Заказчик вправе до подведения итогов Аукциона</text:span> <text:span text:style-name="T44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</text:span><text:soft-page-break/><text:span text:style-name="T44">дополнение аукционных заявок участников</text:span><text:span text:style-name="T56">.</text:span></text:p>
      <text:p text:style-name="P23"><text:span text:style-name="Основной_20_шрифт_20_абзаца"><text:span text:style-name="T21">В соответствии с</text:span></text:span><text:span text:style-name="Основной_20_шрифт_20_абзаца"><text:span text:style-name="T18"> пунктом 6.5.10 Документации </text:span></text:span><text:span text:style-name="Основной_20_шрифт_20_абзаца"><text:span text:style-name="T2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8">.</text:span></text:span></text:p>
      <text:p text:style-name="P23"><text:span text:style-name="Основной_20_шрифт_20_абзаца"><text:span text:style-name="T19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Аукциона.</text:span></text:span></text:p>
      <text:p text:style-name="P39"><text:span text:style-name="Основной_20_шрифт_20_абзаца"><text:span text:style-name="T26">Кроме того, в Положении о закупке и Документации не установлен </text:span></text:span><text:span text:style-name="Основной_20_шрифт_20_абзаца"><text:span text:style-name="T26">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36"/>
      <text:p text:style-name="P33"><text:span text:style-name="Основной_20_шрифт_20_абзаца"><text:span text:style-name="T15">Р Е Ш И Л А:</text:span></text:span></text:p>
      <text:p text:style-name="P33"><text:span text:style-name="Основной_20_шрифт_20_абзаца"><text:span text:style-name="T10"/></text:span></text:p>
      <text:list xml:id="list39355474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3">Признать жалобу </text:span></text:span><text:span text:style-name="Основной_20_шрифт_20_абзаца"><text:span text:style-name="T24">ООО «ЛайтКом» от 03.02.2017 № </text:span></text:span><text:span text:style-name="Основной_20_шрифт_20_абзаца"><text:span text:style-name="T4">LK/</text:span></text:span><text:span text:style-name="Основной_20_шрифт_20_абзаца"><text:span text:style-name="T3">21/2017</text:span></text:span><text:span text:style-name="Основной_20_шрифт_20_абзаца"><text:span text:style-name="T24"> <text:s text:c="31"/>(вх. </text:span></text:span><text:span text:style-name="Основной_20_шрифт_20_абзаца"><text:span text:style-name="T2">16767/17 от 03.02.2017</text:span></text:span><text:span text:style-name="Основной_20_шрифт_20_абзаца"><text:span text:style-name="T24">) на действия (бездействие) заказчика ОАО «РЖД» при проведении открытого аукциона в электронной форме №14237/ОАЭ-РЖДС/16 на право заключения договора поставки оргтехники и устройств ввода/вывода данных (извещение № 31604534900)</text:span></text:span><text:span text:style-name="Основной_20_шрифт_20_абзаца"><text:span text:style-name="T25"> необоснованной</text:span></text:span><text:span text:style-name="Основной_20_шрифт_20_абзаца"><text:span text:style-name="T23">.</text:span></text:span></text:p>
                </text:list-item>
                <text:list-item>
                  <text:p text:style-name="P45"><text:span text:style-name="Основной_20_шрифт_20_абзаца"><text:span text:style-name="T9">Признать ОАО «РЖД» нарушившим </text:span></text:span><text:span text:style-name="Основной_20_шрифт_20_абзаца"><text:span text:style-name="T11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          </text:list-item>
                <text:list-item>
                  <text:p text:style-name="P45"><text:span text:style-name="Основной_20_шрифт_20_абзаца"><text:span text:style-name="T13">Обязательное для исполнения предписание, направленное на устранение выявленных нарушений, с учетом принятого решения от 13.02.2017 № 223ФЗ-116/17 не выдавать, поскольку выявленные нарушения не повлияли на </text:span></text:span><text:soft-page-break/><text:span text:style-name="Основной_20_шрифт_20_абзаца"><text:span text:style-name="T13">результаты закупк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29"/>
      <text:p text:style-name="P47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08AAB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58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5898(1) </text:p>
      </draw:text-box>
     </draw:frame><draw:frame draw:style-name="Mfr2" draw:name="SpdBarcode" text:anchor-type="paragraph" svg:x="0cm" svg:width="3.6cm" svg:height="0.78cm" draw:z-index="5"><draw:image xlink:href="Pictures/10000201000000780000001AD08AAB8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2:44:58.98</meta:creation-date>
    <meta:generator>OpenOffice.org/3.3$Win32 OpenOffice.org_project/330m20$Build-9567</meta:generator>
    <dc:date>2017-02-17T19:18:01.36</dc:date>
    <meta:print-date>2017-02-15T15:21:33.67</meta:print-date>
    <meta:document-statistic meta:table-count="0" meta:image-count="1" meta:object-count="0" meta:page-count="5" meta:paragraph-count="49" meta:word-count="1304" meta:character-count="10215"/>
    <meta:user-defined meta:name="Поле 1"/>
    <meta:user-defined meta:name="Поле 2"/>
    <meta:user-defined meta:name="Поле 3"/>
    <meta:user-defined meta:name="Поле 4"/>
  </office:meta>
</office:document-meta>
</file>