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3D95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9cm" style:auto-text-indent="false" style:text-autospace="none"/>
    </style:style>
    <style:style style:name="P35" style:family="paragraph" style:parent-style-name="Standard">
      <style:paragraph-properties fo:margin-left="9.43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style:text-underline-style="none" style:font-name-asian="Segoe Print" style:font-name-complex="Segoe Print"/>
    </style:style>
    <style:style style:name="T13" style:family="text">
      <style:text-properties fo:color="#000000" fo:background-color="#ffffff" style:font-name-asian="Segoe Print" style:font-name-complex="Segoe Prin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9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style:font-name-asian="Segoe Print" style:font-name-complex="Segoe Prin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40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7c146d-417c-43c5-8494-97f9b7e317c3" text:name="BossProviderVariable"/>
      </text:user-field-decls>
      <text:p text:style-name="P38">РЕШЕНИЕ № 223ФЗ-120/17</text:p>
      <text:p text:style-name="P6">по результатам рассмотрения жалобы <text:span text:style-name="T12">ООО «ЦТС «Наука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4.02.2017 <text:s text:c="2"/><text:tab/> <text:s/><text:tab/><text:tab/><text:tab/><text:tab/><text:tab/> <text:s text:c="5"/><text:tab/><text:tab/><text:tab/> <text:s text:c="12"/>Москва</text:p>
      <text:p text:style-name="P20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7">&lt;...&gt;</text:span></text:span><text:span text:style-name="Основной_20_шрифт_20_абзаца"><text:span text:style-name="T6">,<text:line-break/></text:span></text:span><text:span text:style-name="Основной_20_шрифт_20_абзаца">(далее – Комиссия ФАС России)</text:span><text:span text:style-name="Основной_20_шрифт_20_абзаца"><text:span text:style-name="T8">,</text:span></text:span><text:span text:style-name="T13"><text:tab/></text:span></text:p>
      <text:p text:style-name="P25">при участии представителей:</text:p>
      <text:p text:style-name="P33"><text:span text:style-name="Основной_20_шрифт_20_абзаца"><text:span text:style-name="T37">АО «ОТС»: </text:span></text:span><text:span text:style-name="Основной_20_шрифт_20_абзаца"><text:span text:style-name="T40">&lt;...&gt;</text:span></text:span><text:span text:style-name="Основной_20_шрифт_20_абзаца"><text:span text:style-name="T37"> – доверенность от 24.10.2016 № 04-10;</text:span></text:span></text:p>
      <text:p text:style-name="P21">представители ООО «ЦТС «Наука»<text:span text:style-name="T29">, ФГБУ «Брянская межобластная ветеринарная лаборатория»</text:span> на заседание Комиссии ФАС России не явились, уведомлены надлежащим образом, </text:p>
      <text:p text:style-name="P26"><text:span text:style-name="T30">рассмотрев</text:span><text:span text:style-name="T14"> жалобу ООО «ЦТС «Наука»</text:span><text:span text:style-name="T15"> от 25.01.2016 № ЕК-250117 на действия (бездействие) заказчика ФГБУ «Брянская межобластная ветеринарная лаборатория», оператора </text:span><text:span text:style-name="Основной_20_шрифт_20_абзаца"><text:span text:style-name="T16">электронной торговой площадки АО «ОТС»</text:span></text:span><text:span text:style-name="T15"> при проведении открытого аукциона в электронной форме на поставку аналитических стандартов</text:span><text:span text:style-name="T19"> </text:span><text:span text:style-name="T15">(извещение № 31604539808)</text:span><text:span text:style-name="T3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5">У С Т А Н О В И Л А:</text:p>
      <text:p text:style-name="P29"/>
      <text:p text:style-name="P26"><text:span text:style-name="T30">В ФАС России поступила жалоба </text:span><text:span text:style-name="T14">ООО «ЦТС «Наука»</text:span><text:span text:style-name="T30"> <text:s text:c="28"/>(далее — Заявитель) </text:span><text:span text:style-name="T15">от 25.01.2016 № ЕК-250117</text:span><text:span text:style-name="T30"> (вх. 17915/17 от 07.02.2017) на действия (бездействие) заказчика </text:span><text:span text:style-name="T15">ФГБУ «Брянская межобластная ветеринарная лаборатория»</text:span><text:span text:style-name="T30"> (далее - Заказчик), </text:span><text:span text:style-name="T15">оператора </text:span><text:span text:style-name="Основной_20_шрифт_20_абзаца"><text:span text:style-name="T16">электронной торговой площадки <text:s/>АО «ОТС» </text:span></text:span><text:span text:style-name="Основной_20_шрифт_20_абзаца"><text:span text:style-name="T20">(далее - Оператор)</text:span></text:span><text:span text:style-name="T30"> </text:span><text:span text:style-name="T15">при проведении открытого аукциона в электронной форме на поставку аналитических стандартов</text:span><text:span text:style-name="T19"> </text:span><text:span text:style-name="T15">(извещение № 31604539808) <text:s text:c="26"/></text:span><text:span text:style-name="T30">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<text:span text:style-name="T28">(далее – положение о закупке).</text:span></text:p>
      <text:p text:style-name="P26"><text:span text:style-name="T31">Закупочная деятельность Заказчика регламентируется положением</text:span><text:span text:style-name="T21"> </text:span><text:span text:style-name="T31">о закупке товаров, работ, услуг федерального государственного бюджетного учреждения «</text:span><text:span text:style-name="T23">Брянская межобластная ветеринарная лаборатория</text:span><text:span text:style-name="T31">»</text:span><text:span text:style-name="T30">, утвержденным заместителем Руководителя Федеральной службы по ветеринарному и фитосанитарному надзору </text:span><text:span text:style-name="T35">от 21.10.2015 б/н</text:span><text:span text:style-name="T30"> <text:s text:c="29"/>(далее - Положение о закупке).</text:span></text:p>
      <text:p text:style-name="P34"><text:span text:style-name="Основной_20_шрифт_20_абзаца"><text:span text:style-name="T16">Вопросы, связанные с информационно-техническим обеспечением </text:span></text:span><text:span text:style-name="Основной_20_шрифт_20_абзаца"><text:span text:style-name="T16">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<text:span text:style-name="T34">https://www.</text:span></text:span></text:a><text:a xlink:type="simple" xlink:href="http://tender.otc.ru/" office:target-frame-name="_blank" xlink:show="new"><text:span text:style-name="Основной_20_шрифт_20_абзаца"><text:span text:style-name="T34">tender.otc.ru</text:span></text:span></text:a><text:span text:style-name="Основной_20_шрифт_20_абзаца"><text:span text:style-name="T16">, регулируются Регламент</text:span></text:span><text:span text:style-name="Основной_20_шрифт_20_абзаца"><text:span text:style-name="T20">ом</text:span></text:span><text:span text:style-name="Основной_20_шрифт_20_абзаца"><text:span text:style-name="T16"> работы электронной площадки «OTC </text:span></text:span><text:span text:style-name="Основной_20_шрифт_20_абзаца"><text:span text:style-name="T20">-TENDER» АО «ОТС»</text:span></text:span><text:span text:style-name="Основной_20_шрифт_20_абзаца"><text:span text:style-name="T16">, утвержденным генеральным директором </text:span></text:span><text:span text:style-name="Основной_20_шрифт_20_абзаца"><text:span text:style-name="T20">(</text:span></text:span><text:span text:style-name="Основной_20_шрифт_20_абзаца"><text:span text:style-name="T16">приказ</text:span></text:span><text:span text:style-name="Основной_20_шрифт_20_абзаца"><text:span text:style-name="T20">ом</text:span></text:span><text:span text:style-name="Основной_20_шрифт_20_абзаца"><text:span text:style-name="T16"> </text:span></text:span><text:span text:style-name="Основной_20_шрифт_20_абзаца"><text:span text:style-name="T20">№</text:span></text:span><text:span text:style-name="Основной_20_шрифт_20_абзаца"><text:span text:style-name="T16"> 04 от </text:span></text:span><text:span text:style-name="Основной_20_шрифт_20_абзаца"><text:span text:style-name="T20">30.03.2015) </text:span></text:span><text:span text:style-name="Основной_20_шрифт_20_абзаца"><text:span text:style-name="T16">(далее <text:s/>– <text:s/>Регламент).</text:span></text:span></text:p>
      <text:p text:style-name="P27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32">21.12.</text:span><text:span text:style-name="T30">201</text:span><text:span text:style-name="T33">6</text:span><text:span text:style-name="T30"> </text:span><text:span text:style-name="T32">в ЕИС</text:span><text:span text:style-name="T30"> размещено извещение (далее – Извещение), а также документация (далее – Документация) о проведении Аукциона.</text:span></text:p>
      <text:p text:style-name="P26"><text:span text:style-name="Основной_20_шрифт_20_абзаца"><text:span text:style-name="T27">Согласно Извещению, Аукцион </text:span></text:span><text:span text:style-name="Основной_20_шрифт_20_абзаца"><text:span text:style-name="T26">проводится</text:span></text:span><text:span text:style-name="Основной_20_шрифт_20_абзаца"><text:span text:style-name="T27"> Заказчиком с использованием функционала единой информационной системы и на сайте Оператора электронной площадки </text:span></text:span><text:a xlink:type="simple" xlink:href="http://tender.otc.ru/" office:target-frame-name="_blank" xlink:show="new"><text:span text:style-name="Основной_20_шрифт_20_абзаца"><text:span text:style-name="T17">tender.otc.ru</text:span></text:span></text:a><text:span text:style-name="Основной_20_шрифт_20_абзаца"><text:span text:style-name="T27">.</text:span></text:span><text:span text:style-name="T30"><text:tab/><text:tab/><text:tab/><text:tab/><text:tab/></text:span></text:p>
      <text:p text:style-name="P26"><text:span text:style-name="Основной_20_шрифт_20_абзаца"><text:span text:style-name="T9">Из Жалобы следует, что</text:span></text:span><text:span text:style-name="Основной_20_шрифт_20_абзаца"><text:span text:style-name="T10"> при проведении Аукциона нарушены законные права и интересы Заявителя, а именно</text:span></text:span><text:span text:style-name="Основной_20_шрифт_20_абзаца"><text:span text:style-name="T11"> </text:span></text:span><text:span text:style-name="Основной_20_шрифт_20_абзаца"><text:span text:style-name="T10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24"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Регламентом и Документацией.</text:p>
      <text:p text:style-name="P22">Рассмотрев представленные материалы и выслушав пояснения представителя Оператора, Комиссия ФАС России установила следующее.</text:p>
      <text:p text:style-name="P32"><text:soft-page-break/><text:span text:style-name="Основной_20_шрифт_20_абзаца"><text:span text:style-name="T39">В соответствии с протоколом рассмотрения заявок на участие в <text:s/>Аукциона от 17.01.2017 б/н на участие в Аукционе подано 3 заявки, допущено к участию в Аукционе 2 заявки.</text:span></text:span></text:p>
      <text:p text:style-name="P32"><text:span text:style-name="Основной_20_шрифт_20_абзаца"><text:span text:style-name="T24">На заседании Комиссии ФАС России Оператором представлена информация из журнала событий о ценовых предложениях участников Аукциона, проводимого на электронной площадке Оператора</text:span></text:span><text:span text:style-name="Основной_20_шрифт_20_абзаца"><text:span text:style-name="T25"> 20.01.2017</text:span></text:span><text:span text:style-name="Основной_20_шрифт_20_абзаца"><text:span text:style-name="T24">, времени поступления каждого ценового предложения </text:span></text:span><text:span text:style-name="Основной_20_шрифт_20_абзаца"><text:span text:style-name="T25">20.01.2017</text:span></text:span><text:span text:style-name="Основной_20_шрифт_20_абзаца"><text:span text:style-name="T24"> в период проведения Аукциона.</text:span></text:span></text:p>
      <text:p text:style-name="P32"><text:span text:style-name="Основной_20_шрифт_20_абзаца"><text:span text:style-name="T24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АО «ОТС» и подачи ценовых предложений </text:span></text:span><text:span text:style-name="Основной_20_шрифт_20_абзаца"><text:span text:style-name="T25">20.01.2017</text:span></text:span><text:span text:style-name="Основной_20_шрифт_20_абзаца"><text:span text:style-name="T24"> не зафиксированы.</text:span></text:span></text:p>
      <text:p text:style-name="P32"><text:span text:style-name="Основной_20_шрифт_20_абзаца"><text:span text:style-name="T24">Вместе с тем, документального подтверждения однозначно свидетельствующего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span></text:span></text:p>
      <text:p text:style-name="P30"><text:span text:style-name="Основной_20_шрифт_20_абзаца"><text:span text:style-name="T5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text:tab/></text:span></text:span><text:tab/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5">РЕШИЛА:</text:p>
      <text:p text:style-name="P7"><text:tab/></text:p>
      <text:p text:style-name="P8"><text:span text:style-name="T30"><text:tab/>Признать жалобу ООО «ЦТС «Наука»</text:span><text:span text:style-name="T15"> от 25.01.2016 № ЕК-250117 на действия (бездействие) заказчика ФГБУ «Брянская межобластная ветеринарная лаборатория», оператора </text:span><text:span text:style-name="Основной_20_шрифт_20_абзаца"><text:span text:style-name="T16">электронной торговой площадки <text:s/>АО «ОТС»</text:span></text:span><text:span text:style-name="T15"> при проведении открытого аукциона в электронной форме на поставку аналитических стандартов</text:span><text:span text:style-name="T19"> </text:span><text:span text:style-name="T15">(извещение № 31604539808)</text:span><text:span text:style-name="T30"> необоснованной.</text:span></text:p>
      <text:p text:style-name="P7"><text:tab/>Решение может быть обжаловано в арбитражный суд в течение трех месяцев со дня его вынесения.<text:tab/></text:p>
      <text:p text:style-name="P4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D9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64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6469(1) </text:p>
      </draw:text-box>
     </draw:frame><draw:frame draw:style-name="Mfr2" draw:name="SpdBarcode" text:anchor-type="paragraph" svg:x="0cm" svg:width="3.6cm" svg:height="0.78cm" draw:z-index="3"><draw:image xlink:href="Pictures/10000201000000780000001AC83D95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2:40:19.32</meta:creation-date>
    <meta:generator>OpenOffice.org/3.3$Win32 OpenOffice.org_project/330m20$Build-9567</meta:generator>
    <dc:date>2017-02-17T19:19:51.89</dc:date>
    <meta:print-date>2017-02-16T15:27:16.43</meta:print-date>
    <meta:document-statistic meta:table-count="0" meta:image-count="1" meta:object-count="0" meta:page-count="3" meta:paragraph-count="34" meta:word-count="839" meta:character-count="6630"/>
    <meta:user-defined meta:name="Поле 1"/>
    <meta:user-defined meta:name="Поле 2"/>
    <meta:user-defined meta:name="Поле 3"/>
    <meta:user-defined meta:name="Поле 4"/>
  </office:meta>
</office:document-meta>
</file>