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D79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718e6-dd6f-4d20-87c6-235efa18f97e" text:name="BossProviderVariable"/>
      </text:user-field-decls>
      <text:h text:style-name="P30" text:outline-level="3"><text:span text:style-name="T13">ОПРЕДЕЛЕНИЕ</text:span>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ВП-170/16/АК055-17</text:span></text:p>
      <text:p text:style-name="P17"/>
      <text:p text:style-name="P18"/>
      <text:p text:style-name="P13">«13» февраля 2017 <text:s text:c="91"/>Москва</text:p>
      <text:p text:style-name="P14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0/16/АК055-17</text:span><text:span text:style-name="T14"> в отношении председателя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0/16/АК055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председателя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42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2D791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2D791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26:34.90</meta:creation-date>
    <meta:generator>OpenOffice.org/3.3$Win32 OpenOffice.org_project/330m20$Build-9567</meta:generator>
    <dc:date>2017-02-17T19:26:34.82</dc:date>
    <meta:document-statistic meta:table-count="0" meta:image-count="1" meta:object-count="0" meta:page-count="1" meta:paragraph-count="12" meta:word-count="210" meta:character-count="1750"/>
    <meta:user-defined meta:name="Поле 1"/>
    <meta:user-defined meta:name="Поле 2"/>
    <meta:user-defined meta:name="Поле 3"/>
    <meta:user-defined meta:name="Поле 4"/>
  </office:meta>
</office:document-meta>
</file>