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9A550D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9.634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9.60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57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68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31cm" style:auto-text-indent="false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</style:style>
    <style:style style:name="P20" style:family="paragraph" style:parent-style-name="Standard" style:master-page-name="First_20_Page">
      <style:paragraph-properties fo:margin-left="9.603cm" fo:margin-right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-0.023cm" fo:margin-right="0cm" fo:margin-top="0cm" fo:margin-bottom="0cm" fo:line-height="100%" fo:text-align="justify" style:justify-single-word="false" fo:text-indent="1.254cm" style:auto-text-indent="false" fo:background-color="transparent">
        <style:tab-stops/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.023cm" fo:margin-right="0cm" fo:margin-top="0cm" fo:margin-bottom="0cm" fo:line-height="100%" fo:text-align="justify" style:justify-single-word="false" fo:text-indent="1.277cm" style:auto-text-indent="false" fo:background-color="transparent">
        <style:tab-stops/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0pt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-complex="Times New Roman1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letter-spacing="-0.004cm" fo:background-color="#ffffff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name-complex="Times New Roman1"/>
    </style:style>
    <style:style style:name="T12" style:family="text">
      <style:text-properties fo:font-variant="normal" fo:text-transform="none" style:text-line-through-style="none" style:text-position="0% 100%" fo:letter-spacing="-0.004cm" style:text-underline-style="none" fo:background-color="#ffffff" style:font-name-asian="Arial1" style:language-asian="ru" style:country-asian="RU" style:font-name-complex="Arial1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02e20e-8077-46f1-8e6d-23d3200e2371" text:name="BossProviderVariable"/>
      </text:user-field-decls>
      <text:p text:style-name="P20"/>
      <text:p text:style-name="P17">ОПРЕДЕЛЕНИЕ</text:p>
      <text:p text:style-name="P18">об отложении и продлении срока рассмотрения </text:p>
      <text:p text:style-name="P18">дела № 4-14.55-199/00-24-17 <text:line-break/>об административном правонарушении </text:p>
      <text:p text:style-name="P19"/>
      <text:p text:style-name="P5">«10» февраля 2017 г. <text:s text:c="85"/>г. Москва</text:p>
      <text:p text:style-name="P5"/>
      <text:p text:style-name="P12">Я, <text:span text:style-name="T11">&lt;...&gt;</text:span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199/00-24-17 об административном правонарушении в отношении Начальника отдела 192 отделения 19 АО «КБП» <text:span text:style-name="T10">&lt;...&gt;</text:span> возбужденного по факту административного правонарушения, ответственность за совершение которого предусмотрена частью 1 статьи 14.55 КоАП РФ,</text:p>
      <text:p text:style-name="P12"/>
      <text:p text:style-name="P12"><text:s text:c="47"/>УСТАНОВИЛ:</text:p>
      <text:p text:style-name="P12"/>
      <text:p text:style-name="P10">26.01.2017 в адрес ФАС России поступило <text:s/>постановление заместителя Тульского прокурора по надзору за исполнением законов на особо режимных объектах юриста 1 класса <text:span text:style-name="T10">&lt;...&gt;</text:span> а также материалы административного производства в отношении Начальника отдела 192 отделения 19 АО «КБП» <text:span text:style-name="T10">&lt;...&gt;</text:span></text:p>
      <text:p text:style-name="P14">В ходе подготовки к рассмотрению дела, <text:span text:style-name="T10">&lt;...&gt;</text:span> в адрес ФАС России представил ходатайство об отложении рассмотрения дела <text:s/>№ 4-14.55-199/00-24-17 об административном правонарушении в связи с необходимостью предоставления дополнительных письменных материалов по делу № 4-14.55-199/00-24-17 об административном правонарушении, а также провести рассмотрение дела в условиях, обеспечивающих сохранение государственной тайны, поскольку Дополнения № 1 к тактико-техническому заданию (далее - ТТЗ) на выполнение ОКР, вносящего <text:s/>изменения в объем работ по этапам (подэтапам), стоимости и срокам выполнения работ и ряда других имеют гриф «секретно».</text:p>
      <text:p text:style-name="P14">Рассмотрев ходатайство, а также материалы дела установлено, что сведения, содержащиеся в ТТЗ не являются предметом рассмотрения дела, в связи с чем переход в закрытое заседания представляется нецелесообразным.</text:p>
      <text:p text:style-name="P15">Вместе с тем, пятнадцатидневный срок рассмотрения дела № <text:span text:style-name="T3">4-14.55-199/00-24-17</text:span> в соответствии с частью 1 статьи 29.6 КоАП истекает 10.02.2017.</text:p>
      <text:p text:style-name="P11">Учитывая изложенное, руководствуясь статьями 29.1, 29.4, частью 2 статьи 29.6, статьей 29.7 КоАП,</text:p>
      <text:p text:style-name="P14"/>
      <text:p text:style-name="P14"><text:s text:c="49"/>ОПРЕДЕЛИЛ:</text:p>
      <text:p text:style-name="P14"/>
      <text:list xml:id="list39453751" text:style-name="L1">
        <text:list-item>
          <text:list>
            <text:list-item>
              <text:list>
                <text:list-item>
                  <text:p text:style-name="P21"><text:soft-page-break/>В удовлетворении ходатайства в части рассмотрения дела № 4-14.55-199/00-24-17 об административном правонарушении в условиях, обеспечивающих сохранение государственной тайны, отказать.</text:p>
                </text:list-item>
                <text:list-item>
                  <text:p text:style-name="P22">Ходатайство об отложении рассмотрения дела № 4-14.55-199/00-24-17 об административном правонарушении <text:s/>удовлетворить.</text:p>
                </text:list-item>
                <text:list-item>
                  <text:p text:style-name="P23">Продлить срок рассмотрения дела № 4-14.55-199/00-24-17 об административном правонарушении до «10» марта 2017 года.</text:p>
                </text:list-item>
                <text:list-item>
                  <text:p text:style-name="P23">Отложить рассмотрение дела № 4-14.55-199/00-24-17 об административном правонарушении на «10» марта 2017 г. в 10 часов <text:span text:style-name="T10">0</text:span>0 минут по адресу: г. Москва, Уланский пер., д. 16, корп. 1 (Юридическое управление в сфере ГОЗ, кабинет № 525).</text:p>
                </text:list-item>
              </text:list>
            </text:list-item>
          </text:list>
        </text:list-item>
      </text:list>
      <text:p text:style-name="P16"><text:span text:style-name="T5">Примечание</text:span><text:span text:style-name="T6">.</text:span><text:span text:style-name="T4"> Паспортные данные для оформления пропуска сообщить по телефону 8 (499) 755-23-23 или по почте </text:span><text:span text:style-name="T9">&lt;...&gt;</text:span></text:p>
      <text:p text:style-name="P13"/>
      <text:p text:style-name="P24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9A550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09A550D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1:44:02.23</meta:creation-date>
    <meta:generator>OpenOffice.org/3.3$Win32 OpenOffice.org_project/330m20$Build-9567</meta:generator>
    <dc:date>2017-02-17T19:28:45.73</dc:date>
    <meta:document-statistic meta:table-count="0" meta:image-count="1" meta:object-count="0" meta:page-count="2" meta:paragraph-count="20" meta:word-count="350" meta:character-count="2946"/>
    <meta:user-defined meta:name="Поле 1"/>
    <meta:user-defined meta:name="Поле 2"/>
    <meta:user-defined meta:name="Поле 3"/>
    <meta:user-defined meta:name="Поле 4"/>
  </office:meta>
</office:document-meta>
</file>