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AD5F5F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Textformatvorlage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7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8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margin-left="9.287cm" fo:margin-right="0cm" fo:text-indent="0cm" style:auto-text-indent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0pt" fo:language="ru" fo:country="RU" fo:font-style="normal" fo:font-weight="normal" fo:background-color="#ffffff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23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fo:color="#000000" style:font-name="Times New Roman" fo:font-size="14pt" fo:letter-spacing="-0.004cm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etter-spacing="-0.004cm" fo:language="en" fo:country="US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fo:color="#000000" fo:font-size="14pt" fo:letter-spacing="-0.004cm" fo:language="ru" fo:country="RU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fo:color="#000000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fo:font-size="14pt" fo:letter-spacing="-0.004cm" fo:language="en" fo:country="US" fo:font-style="normal" fo:font-weight="normal" fo:background-color="transparent" style:font-name-asian="Courier New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fo:letter-spacing="-0.004cm" fo:background-color="transparent" style:font-name-asian="Courier New"/>
    </style:style>
    <style:style style:name="T13" style:family="text">
      <style:text-properties fo:color="#000000" fo:letter-spacing="-0.004cm" fo:background-color="transparent" style:font-name-asian="Courier New" style:font-name-complex="Times New Roman1"/>
    </style:style>
    <style:style style:name="T14" style:family="text">
      <style:text-properties fo:color="#000000" fo:letter-spacing="-0.004cm" fo:background-color="#ffffff" style:font-name-asian="Courier New" style:font-name-complex="Times New Roman1"/>
    </style:style>
    <style:style style:name="T15" style:family="text">
      <style:text-properties fo:color="#000000" fo:letter-spacing="-0.004cm" style:font-name-asian="Courier New"/>
    </style:style>
    <style:style style:name="T16" style:family="text">
      <style:text-properties fo:color="#000000" fo:letter-spacing="-0.004cm" fo:language="en" fo:country="US" style:font-name-asian="Courier New"/>
    </style:style>
    <style:style style:name="T17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9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21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efb9774-472d-470b-9731-18c5ecf34c76" text:name="BossProviderVariable"/>
      </text:user-field-decls>
      <text:p text:style-name="P24">ОПРЕДЕЛЕНИЕ</text:p>
      <text:p text:style-name="P4"><text:s/>о продлении срока и об отложении рассмотрения</text:p>
      <text:p text:style-name="P4">дела № 4-14.55-170/00-24-17 об административном правонарушении</text:p>
      <text:p text:style-name="P5"/>
      <text:p text:style-name="P6">«08» февраля 2017 г. <text:s text:c="85"/>г. Москва</text:p>
      <text:p text:style-name="P6"/>
      <text:p text:style-name="P16"><text:span text:style-name="T1">Я, </text:span><text:span text:style-name="T5">&lt;...&gt;</text:span><text:span text:style-name="T1">, руководствуясь статьей 29.6 Кодекса Российской Федерации об административных правонарушениях (далее — КоАП), при подготовке к рассмотрению дела № 4-14.55-170/00-24-17 об административном правонарушении в отношении</text:span><text:span text:style-name="T4"> <text:s/>заместителя начальника отделения 17 АО «КБП имени академика А.Г. Шипунова» </text:span><text:span text:style-name="T6">&lt;...&gt;</text:span><text:span text:style-name="T3">, </text:span><text:span text:style-name="T1">возбужденного по факту административного правонарушения, </text:span><text:span text:style-name="T17">ответственность за которое предусмотрена</text:span><text:span text:style-name="T18"> </text:span><text:span text:style-name="T17">частью 1 статьи 14.55 КоАП,</text:span></text:p>
      <text:p text:style-name="P17"/>
      <text:p text:style-name="P18">УСТАНОВИЛ:</text:p>
      <text:p text:style-name="P18"/>
      <text:p text:style-name="P7"><text:span text:style-name="T8"><text:tab/>В адрес ФАС России поступило постановление и.о Тульского прокурора по надзору за исполнением законов на особо режимных объектах советника юстиции </text:span><text:span text:style-name="T10">&lt;...&gt;</text:span><text:span text:style-name="T9"> о возбуждении дела об административном правонарушении в отношении <text:s/>заместителя начальника отделения 17 АО «КБП имени академика А.Г. Шипунова» </text:span><text:span text:style-name="T11">&lt;...&gt;</text:span><text:span text:style-name="T9">.</text:span></text:p>
      <text:p text:style-name="P9"><text:s/><text:tab/>В ходе рассмотрения дела № <text:span text:style-name="T12">4-14.55-170/00-24-17 </text:span>об административном правонарушении поступило ходатайство <text:span text:style-name="T15">заместителя начальника отделения 17 АО «КБП имени академика А.Г. Шипунова» </text:span><text:span text:style-name="T16">&lt;...&gt;</text:span><text:span text:style-name="T15"> об отложении рассмотрения дела, с целью предоставления дополнительных материалов дела.</text:span></text:p>
      <text:p text:style-name="P9"><text:tab/>Вместе с тем, пятнадцатидневный срок рассмотрения дела № <text:span text:style-name="T12">4-14.55-170/00-24-17 </text:span>в соответствии с частью 1 статьи 29.6 КоАП истекает 15.02.2017.</text:p>
      <text:p text:style-name="P14">Учитывая изложенное, руководствуясь статьями 29.1, 29.4, частью 2 статьи 29.6, статьей 29.7 КоАП,</text:p>
      <text:p text:style-name="P14"/>
      <text:p text:style-name="P15">ОПРЕДЕЛИЛ:</text:p>
      <text:p text:style-name="P15"/>
      <text:list xml:id="list39553316" text:style-name="L1">
        <text:list-item>
          <text:list>
            <text:list-item>
              <text:list>
                <text:list-item>
                  <text:p text:style-name="P21">Ходатайство об отложении рассмотрения дела удовлетворить.</text:p>
                </text:list-item>
                <text:list-item>
                  <text:p text:style-name="P21">Продлить срок рассмотрения дела № 4-14.55-170/00-24-17 об административном правонарушении до «10» марта 2017 года.</text:p>
                </text:list-item>
                <text:list-item>
                  <text:p text:style-name="P23"><text:span text:style-name="T19">Отложить рассмотрение дела № 4-14.55-170/00-24-17 об административном правонарушении на «09» марта 2017 г. в 10 часов </text:span><text:span text:style-name="T23">0</text:span><text:span text:style-name="T19">0 минут по адресу: г. Москва, Уланский пер., д. 16, корп. 1 (Юридическое управление в сфере ГОЗ, кабинет № 525).</text:span></text:p>
                </text:list-item>
              </text:list>
            </text:list-item>
          </text:list>
        </text:list-item>
      </text:list>
      <text:p text:style-name="P11"><text:span text:style-name="T20"><text:tab/>Примечание</text:span><text:span text:style-name="T21">.</text:span><text:span text:style-name="T19"> Паспортные данные для оформления пропуска сообщить по телефону 8 (499) 755-23-23 или по почте </text:span><text:span text:style-name="T24">&lt;...&gt;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AD5F5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DAD5F5F9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0T16:46:49.53</meta:creation-date>
    <meta:generator>OpenOffice.org/3.3$Win32 OpenOffice.org_project/330m20$Build-9567</meta:generator>
    <dc:date>2017-02-17T19:38:26.82</dc:date>
    <meta:document-statistic meta:table-count="0" meta:image-count="1" meta:object-count="0" meta:page-count="1" meta:paragraph-count="18" meta:word-count="255" meta:character-count="2048"/>
    <meta:user-defined meta:name="Поле 1"/>
    <meta:user-defined meta:name="Поле 2"/>
    <meta:user-defined meta:name="Поле 3"/>
    <meta:user-defined meta:name="Поле 4"/>
  </office:meta>
</office:document-meta>
</file>