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83AB7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indent="0cm" style:auto-text-indent="false"/>
    </style:style>
    <style:style style:name="P32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9.502cm" fo:margin-right="0cm" fo:text-indent="0cm" style:auto-text-indent="false"/>
    </style:style>
    <style:style style:name="P37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97020592" text:id="ct297020592">
          <text:deletion>
            <office:change-info>
              <dc:creator>&lt;анонимный&gt;</dc:creator>
              <dc:date>2017-02-17T19:4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101729584" text:id="ct101729584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101729688" text:id="ct101729688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101729792" text:id="ct101729792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101729896" text:id="ct101729896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101730000" text:id="ct101730000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101730104" text:id="ct10173010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101730208" text:id="ct101730208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101730312" text:id="ct101730312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101730416" text:id="ct10173041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101730520" text:id="ct101730520">
          <text:insertion>
            <office:change-info>
              <dc:creator>&lt;анонимный&gt;</dc:creator>
              <dc:date>2017-02-10T11:22:00</dc:date>
            </office:change-info>
          </text:insertion>
        </text:changed-region>
        <text:changed-region xml:id="ct101730624" text:id="ct101730624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22552" text:id="ct29542255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101730728" text:id="ct10173072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295422656" text:id="ct295422656">
          <text:insertion>
            <office:change-info>
              <dc:creator>&lt;анонимный&gt;</dc:creator>
              <dc:date>2017-02-10T11:22:00</dc:date>
            </office:change-info>
          </text:insertion>
        </text:changed-region>
        <text:changed-region xml:id="ct295422760" text:id="ct295422760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22864" text:id="ct29542286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295422968" text:id="ct29542296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95423072" text:id="ct295423072">
          <text:insertion>
            <office:change-info>
              <dc:creator>&lt;анонимный&gt;</dc:creator>
              <dc:date>2017-02-10T11:22:00</dc:date>
            </office:change-info>
          </text:insertion>
        </text:changed-region>
        <text:changed-region xml:id="ct295423176" text:id="ct295423176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23280" text:id="ct295423280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295423384" text:id="ct29542338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95423488" text:id="ct295423488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23696" text:id="ct29542369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295423592" text:id="ct29542359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295423800" text:id="ct295423800">
          <text:insertion>
            <office:change-info>
              <dc:creator>&lt;анонимный&gt;</dc:creator>
              <dc:date>2017-02-10T11:23:00</dc:date>
            </office:change-info>
          </text:insertion>
        </text:changed-region>
        <text:changed-region xml:id="ct295423904" text:id="ct295423904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24112" text:id="ct295424112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4"><text:s/></text:span></text:p>
          </text:deletion>
        </text:changed-region>
        <text:changed-region xml:id="ct295424008" text:id="ct295424008">
          <text:deletion>
            <office:change-info>
              <dc:creator>&lt;анонимный&gt;</dc:creator>
              <dc:date>2017-02-10T11:22:00</dc:date>
            </office:change-info>
            <text:p text:style-name="P7"><text:span text:style-name="T5">,</text:span></text:p>
          </text:deletion>
        </text:changed-region>
        <text:changed-region xml:id="ct295424216" text:id="ct295424216">
          <text:insertion>
            <office:change-info>
              <dc:creator>&lt;анонимный&gt;</dc:creator>
              <dc:date>2017-02-10T11:23:00</dc:date>
            </office:change-info>
          </text:insertion>
        </text:changed-region>
        <text:changed-region xml:id="ct295424320" text:id="ct29542432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5424424" text:id="ct295424424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24528" text:id="ct29542452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295424632" text:id="ct29542463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5424736" text:id="ct295424736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24840" text:id="ct29542484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295424944" text:id="ct29542494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5425048" text:id="ct295425048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25152" text:id="ct295425152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295425256" text:id="ct295425256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ну</text:span></text:p>
          </text:deletion>
        </text:changed-region>
        <text:changed-region xml:id="ct295425360" text:id="ct295425360">
          <text:insertion>
            <office:change-info>
              <dc:creator>&lt;анонимный&gt;</dc:creator>
              <dc:date>2017-02-10T11:23:00</dc:date>
            </office:change-info>
          </text:insertion>
        </text:changed-region>
        <text:changed-region xml:id="ct295425464" text:id="ct295425464">
          <text:insertion>
            <office:change-info>
              <dc:creator>&lt;анонимный&gt;</dc:creator>
              <dc:date>2017-02-13T17:03:00</dc:date>
            </office:change-info>
          </text:insertion>
        </text:changed-region>
        <text:changed-region xml:id="ct295425568" text:id="ct295425568">
          <text:insertion>
            <office:change-info>
              <dc:creator>&lt;анонимный&gt;</dc:creator>
              <dc:date>2017-02-10T11:24:00</dc:date>
            </office:change-info>
          </text:insertion>
        </text:changed-region>
        <text:changed-region xml:id="ct295425672" text:id="ct295425672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295425776" text:id="ct295425776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26088" text:id="ct29542608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<text:s/>заявленную на перерегистрацию</text:span></text:p>
          </text:deletion>
        </text:changed-region>
        <text:changed-region xml:id="ct295425984" text:id="ct295425984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5"><text:s/>ОАО «Биосинтез» (Россия)</text:span></text:p>
          </text:deletion>
        </text:changed-region>
        <text:changed-region xml:id="ct295425880" text:id="ct29542588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5">,</text:span></text:p>
          </text:deletion>
        </text:changed-region>
        <text:changed-region xml:id="ct295426192" text:id="ct295426192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26296" text:id="ct29542629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295426400" text:id="ct29542640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5426504" text:id="ct295426504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38936" text:id="ct29543893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295439040" text:id="ct29543904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5439144" text:id="ct295439144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39248" text:id="ct29543924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5439352" text:id="ct295439352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39456" text:id="ct29543945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295439560" text:id="ct29543956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5439664" text:id="ct295439664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39768" text:id="ct295439768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295439872" text:id="ct29543987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295439976" text:id="ct295439976">
          <text:insertion>
            <office:change-info>
              <dc:creator>&lt;анонимный&gt;</dc:creator>
              <dc:date>2017-02-10T11:25:00</dc:date>
            </office:change-info>
          </text:insertion>
        </text:changed-region>
        <text:changed-region xml:id="ct295440080" text:id="ct295440080">
          <text:insertion>
            <office:change-info>
              <dc:creator>&lt;анонимный&gt;</dc:creator>
              <dc:date>2017-02-10T11:27:00</dc:date>
            </office:change-info>
          </text:insertion>
        </text:changed-region>
        <text:changed-region xml:id="ct295440184" text:id="ct295440184">
          <text:insertion>
            <office:change-info>
              <dc:creator>&lt;анонимный&gt;</dc:creator>
              <dc:date>2017-02-10T11:25:00</dc:date>
            </office:change-info>
          </text:insertion>
        </text:changed-region>
        <text:changed-region xml:id="ct295440288" text:id="ct295440288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40496" text:id="ct295440496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295440392" text:id="ct295440392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295440600" text:id="ct29544060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95440704" text:id="ct295440704">
          <text:insertion>
            <office:change-info>
              <dc:creator>&lt;анонимный&gt;</dc:creator>
              <dc:date>2017-02-10T11:25:00</dc:date>
            </office:change-info>
          </text:insertion>
        </text:changed-region>
        <text:changed-region xml:id="ct295440808" text:id="ct295440808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41016" text:id="ct295441016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295440912" text:id="ct295440912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295441120" text:id="ct29544112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95441224" text:id="ct295441224">
          <text:insertion>
            <office:change-info>
              <dc:creator>&lt;анонимный&gt;</dc:creator>
              <dc:date>2017-02-10T11:25:00</dc:date>
            </office:change-info>
          </text:insertion>
        </text:changed-region>
        <text:changed-region xml:id="ct295441328" text:id="ct295441328">
          <text:insertion>
            <office:change-info>
              <dc:creator>&lt;анонимный&gt;</dc:creator>
              <dc:date>2017-02-10T11:29:00</dc:date>
            </office:change-info>
          </text:insertion>
        </text:changed-region>
        <text:changed-region xml:id="ct295441432" text:id="ct295441432">
          <text:insertion>
            <office:change-info>
              <dc:creator>&lt;анонимный&gt;</dc:creator>
              <dc:date>2017-02-10T11:25:00</dc:date>
            </office:change-info>
          </text:insertion>
        </text:changed-region>
        <text:changed-region xml:id="ct295441536" text:id="ct295441536">
          <text:insertion>
            <office:change-info>
              <dc:creator>&lt;анонимный&gt;</dc:creator>
              <dc:date>2017-02-01T16:23:00</dc:date>
            </office:change-info>
          </text:insertion>
        </text:changed-region>
        <text:changed-region xml:id="ct295441640" text:id="ct295441640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41744" text:id="ct295441744">
          <text:insertion>
            <office:change-info>
              <dc:creator>&lt;анонимный&gt;</dc:creator>
              <dc:date>2017-02-01T16:24:00</dc:date>
            </office:change-info>
          </text:insertion>
        </text:changed-region>
        <text:changed-region xml:id="ct295441848" text:id="ct295441848">
          <text:insertion>
            <office:change-info>
              <dc:creator>&lt;анонимный&gt;</dc:creator>
              <dc:date>2017-02-10T11:25:00</dc:date>
            </office:change-info>
          </text:insertion>
        </text:changed-region>
        <text:changed-region xml:id="ct295441952" text:id="ct295441952">
          <text:insertion>
            <office:change-info>
              <dc:creator>&lt;анонимный&gt;</dc:creator>
              <dc:date>2017-02-10T11:30:00</dc:date>
            </office:change-info>
          </text:insertion>
        </text:changed-region>
        <text:changed-region xml:id="ct295442056" text:id="ct295442056">
          <text:insertion>
            <office:change-info>
              <dc:creator>&lt;анонимный&gt;</dc:creator>
              <dc:date>2017-02-10T11:25:00</dc:date>
            </office:change-info>
          </text:insertion>
        </text:changed-region>
        <text:changed-region xml:id="ct295442160" text:id="ct295442160">
          <text:insertion>
            <office:change-info>
              <dc:creator>&lt;анонимный&gt;</dc:creator>
              <dc:date>2017-02-10T11:30:00</dc:date>
            </office:change-info>
          </text:insertion>
        </text:changed-region>
        <text:changed-region xml:id="ct295442264" text:id="ct295442264">
          <text:insertion>
            <office:change-info>
              <dc:creator>&lt;анонимный&gt;</dc:creator>
              <dc:date>2017-02-10T11:25:00</dc:date>
            </office:change-info>
          </text:insertion>
        </text:changed-region>
        <text:changed-region xml:id="ct295442368" text:id="ct295442368">
          <text:insertion>
            <office:change-info>
              <dc:creator>&lt;анонимный&gt;</dc:creator>
              <dc:date>2017-02-01T16:25:00</dc:date>
            </office:change-info>
          </text:insertion>
        </text:changed-region>
        <text:changed-region xml:id="ct295442472" text:id="ct295442472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442576" text:id="ct295442576">
          <text:insertion>
            <office:change-info>
              <dc:creator>&lt;анонимный&gt;</dc:creator>
              <dc:date>2017-02-10T11:26:00</dc:date>
            </office:change-info>
          </text:insertion>
        </text:changed-region>
        <text:changed-region xml:id="ct295442680" text:id="ct295442680">
          <text:insertion>
            <office:change-info>
              <dc:creator>&lt;анонимный&gt;</dc:creator>
              <dc:date>2017-02-10T11:30:00</dc:date>
            </office:change-info>
          </text:insertion>
        </text:changed-region>
        <text:changed-region xml:id="ct295442784" text:id="ct295442784">
          <text:insertion>
            <office:change-info>
              <dc:creator>&lt;анонимный&gt;</dc:creator>
              <dc:date>2017-02-10T11:26:00</dc:date>
            </office:change-info>
          </text:insertion>
        </text:changed-region>
        <text:changed-region xml:id="ct295442888" text:id="ct295442888">
          <text:format-change>
            <office:change-info>
              <dc:creator>&lt;анонимный&gt;</dc:creator>
              <dc:date>2017-02-10T11:22:00</dc:date>
            </office:change-info>
          </text:format-change>
        </text:changed-region>
        <text:changed-region xml:id="ct295375432" text:id="ct295375432">
          <text:insertion>
            <office:change-info>
              <dc:creator>&lt;анонимный&gt;</dc:creator>
              <dc:date>2017-02-10T11:26:00</dc:date>
            </office:change-info>
          </text:insertion>
        </text:changed-region>
        <text:changed-region xml:id="ct295375536" text:id="ct295375536">
          <text:insertion>
            <office:change-info>
              <dc:creator>&lt;анонимный&gt;</dc:creator>
              <dc:date>2017-02-10T11:31:00</dc:date>
            </office:change-info>
          </text:insertion>
        </text:changed-region>
        <text:changed-region xml:id="ct295375640" text:id="ct295375640">
          <text:insertion>
            <office:change-info>
              <dc:creator>&lt;анонимный&gt;</dc:creator>
              <dc:date>2017-02-10T11:26:00</dc:date>
            </office:change-info>
          </text:insertion>
        </text:changed-region>
        <text:changed-region xml:id="ct295375744" text:id="ct295375744">
          <text:insertion>
            <office:change-info>
              <dc:creator>&lt;анонимный&gt;</dc:creator>
              <dc:date>2017-02-10T11:24:00</dc:date>
            </office:change-info>
          </text:insertion>
        </text:changed-region>
        <text:changed-region xml:id="ct295375848" text:id="ct295375848">
          <text:deletion>
            <office:change-info>
              <dc:creator>&lt;анонимный&gt;</dc:creator>
              <dc:date>2016-10-12T12:01:00</dc:date>
            </office:change-info>
            <text:p text:style-name="P10">А.Б. Кашеваров</text:p>
          </text:deletion>
        </text:changed-region>
        <text:changed-region xml:id="ct298305568" text:id="ct298305568">
          <text:deletion>
            <office:change-info>
              <dc:creator>&lt;анонимный&gt;</dc:creator>
              <dc:date>2017-02-17T19:45:00</dc:date>
            </office:change-info>
            <text:p text:style-name="P10"/>
            <text:p text:style-name="P10"/>
          </text:deletion>
        </text:changed-region>
        <text:changed-region xml:id="ct295376264" text:id="ct295376264">
          <text:insertion>
            <office:change-info>
              <dc:creator>&lt;анонимный&gt;</dc:creator>
              <dc:date>2017-02-10T11:32:00</dc:date>
            </office:change-info>
          </text:insertion>
        </text:changed-region>
        <text:changed-region xml:id="ct295376368" text:id="ct295376368">
          <text:deletion>
            <office:change-info>
              <dc:creator>&lt;анонимный&gt;</dc:creator>
              <dc:date>2016-08-09T10:12:00</dc:date>
            </office:change-info>
            <text:p text:style-name="P11"/>
            <text:p text:style-name="P12"><text:span text:style-name="T7"/></text:p>
          </text:deletion>
        </text:changed-region>
        <text:changed-region xml:id="ct298305880" text:id="ct298305880">
          <text:deletion>
            <office:change-info>
              <dc:creator>&lt;анонимный&gt;</dc:creator>
              <dc:date>2017-02-17T19:46:00</dc:date>
            </office:change-info>
            <text:p text:style-name="P12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b66d79-6a4a-41c7-96c2-218416615965" text:name="BossProviderVariable"/>
      </text:user-field-decls>
      <text:p text:style-name="P1"><text:change text:change-id="ct297020592"/><text:change text:change-id="ct101729584"/><text:change-start text:change-id="ct101729688"/>РЕШЕНИЕ</text:p>
      <text:p text:style-name="P17">о согласовании <text:span text:style-name="T1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7"><text:span text:style-name="T1"><text:tab/>В соответствии с пунктом 8 и подпунктом «</text:span><text:change-end text:change-id="ct101729688"/><text:change text:change-id="ct101729792"/><text:change-start text:change-id="ct101729896"/><text:span text:style-name="T1">в</text:span><text:change-end text:change-id="ct101729896"/><text:change-start text:change-id="ct101730000"/><text:span text:style-name="T1">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101730000"/><text:change text:change-id="ct101730104"/><text:change-start text:change-id="ct101730208"/><text:span text:style-name="T1"> </text:span><text:change-end text:change-id="ct101730208"/><text:change-start text:change-id="ct101730312"/><text:span text:style-name="T1">№ 865, Федеральная антимонопольная служба рассмотрела документы, представленные письм</text:span><text:change-end text:change-id="ct101730312"/><text:change text:change-id="ct101730416"/><text:change-start text:change-id="ct101730520"/><text:span text:style-name="T1">ом</text:span><text:change-end text:change-id="ct101730520"/><text:change-start text:change-id="ct101730624"/><text:span text:style-name="T1"> Минздрава России от </text:span><text:change-end text:change-id="ct101730624"/><text:change text:change-id="ct295422552"/><text:change text:change-id="ct101730728"/><text:change-start text:change-id="ct295422656"/><text:span text:style-name="T1">03</text:span><text:change-end text:change-id="ct295422656"/><text:change-start text:change-id="ct295422760"/><text:span text:style-name="T3">.</text:span><text:change-end text:change-id="ct295422760"/><text:change text:change-id="ct295422864"/><text:change-start text:change-id="ct295422968"/><text:span text:style-name="T3">0</text:span><text:change-end text:change-id="ct295422968"/><text:change-start text:change-id="ct295423072"/><text:span text:style-name="T3">2</text:span><text:change-end text:change-id="ct295423072"/><text:change-start text:change-id="ct295423176"/><text:span text:style-name="T3">.201</text:span><text:change-end text:change-id="ct295423176"/><text:change text:change-id="ct295423280"/><text:change-start text:change-id="ct295423384"/><text:span text:style-name="T3">7</text:span><text:change-end text:change-id="ct295423384"/><text:change-start text:change-id="ct295423488"/><text:span text:style-name="T5"> № 20-4-4</text:span><text:span text:style-name="T15">0</text:span><text:change-end text:change-id="ct295423488"/><text:change text:change-id="ct295423696"/><text:change text:change-id="ct295423592"/><text:change-start text:change-id="ct295423800"/><text:span text:style-name="T3">36331</text:span><text:change-end text:change-id="ct295423800"/><text:change-start text:change-id="ct295423904"/><text:span text:style-name="T5">-с</text:span><text:change-end text:change-id="ct295423904"/><text:change text:change-id="ct295424112"/><text:change text:change-id="ct295424008"/><text:change-start text:change-id="ct295424216"/><text:span text:style-name="T5">,</text:span><text:change-end text:change-id="ct295424216"/><text:change-start text:change-id="ct295424320"/><text:span text:style-name="T5"> </text:span><text:change-end text:change-id="ct295424320"/><text:change-start text:change-id="ct295424424"/><text:span text:style-name="T5">и приняла решение согласовать предельн</text:span><text:change-end text:change-id="ct295424424"/><text:change text:change-id="ct295424528"/><text:change-start text:change-id="ct295424632"/><text:span text:style-name="T5">ые</text:span><text:change-end text:change-id="ct295424632"/><text:change-start text:change-id="ct295424736"/><text:span text:style-name="T5"> отпускн</text:span><text:change-end text:change-id="ct295424736"/><text:change text:change-id="ct295424840"/><text:change-start text:change-id="ct295424944"/><text:span text:style-name="T5">ые</text:span><text:change-end text:change-id="ct295424944"/><text:change-start text:change-id="ct295425048"/><text:span text:style-name="T5"> це</text:span><text:change-end text:change-id="ct295425048"/><text:change-start text:change-id="ct295425152"/><text:span text:style-name="T5">ны, заявленные на перерегистрацию </text:span><text:change-end text:change-id="ct295425152"/><text:change text:change-id="ct295425256"/><text:change-start text:change-id="ct295425360"/><text:span text:style-name="T4">ЗАО «Ретино</text:span><text:change-end text:change-id="ct295425360"/><text:change-start text:change-id="ct295425464"/><text:span text:style-name="T4">и</text:span><text:change-end text:change-id="ct295425464"/><text:change-start text:change-id="ct295425568"/><text:span text:style-name="T4">ды»</text:span><text:change-end text:change-id="ct295425568"/><text:change-start text:change-id="ct295425672"/><text:span text:style-name="T5"> </text:span><text:span text:style-name="T16">(Россия)</text:span><text:change-end text:change-id="ct295425672"/><text:change-start text:change-id="ct295425776"/><text:span text:style-name="T5">,</text:span><text:change-end text:change-id="ct295425776"/><text:change text:change-id="ct295426088"/><text:change text:change-id="ct295425984"/><text:change text:change-id="ct295425880"/><text:change-start text:change-id="ct295426192"/><text:span text:style-name="T5"> на следующи</text:span><text:change-end text:change-id="ct295426192"/><text:change text:change-id="ct295426296"/><text:change-start text:change-id="ct295426400"/><text:span text:style-name="T5">е</text:span><text:change-end text:change-id="ct295426400"/><text:change-start text:change-id="ct295426504"/><text:span text:style-name="T5"> лекарственны</text:span><text:change-end text:change-id="ct295426504"/><text:change text:change-id="ct295438936"/><text:change-start text:change-id="ct295439040"/><text:span text:style-name="T5">е</text:span><text:change-end text:change-id="ct295439040"/><text:change-start text:change-id="ct295439144"/><text:span text:style-name="T5"> препарат</text:span><text:change-end text:change-id="ct295439144"/><text:change-start text:change-id="ct295439248"/><text:span text:style-name="T5">ы</text:span><text:change-end text:change-id="ct295439248"/><text:change-start text:change-id="ct295439352"/><text:span text:style-name="T5">, включенн</text:span><text:span text:style-name="T3">ы</text:span><text:change-end text:change-id="ct295439352"/><text:change text:change-id="ct295439456"/><text:change-start text:change-id="ct295439560"/><text:span text:style-name="T3">е</text:span><text:change-end text:change-id="ct295439560"/><text:change-start text:change-id="ct295439664"/><text:span text:style-name="T5"> в перечень жизненно необходимых и важнейших лекарственных препаратов:</text:span></text:p>
      <text:p text:style-name="P8"><text:tab/><text:change-end text:change-id="ct295439664"/><text:change text:change-id="ct295439768"/><text:change-start text:change-id="ct295439872"/>1. <text:change-end text:change-id="ct295439872"/><text:change-start text:change-id="ct295439976"/>Ретинола пальмитат (МНН <text:change-end text:change-id="ct295439976"/><text:change-start text:change-id="ct295440080"/>—<text:change-end text:change-id="ct295440080"/><text:change-start text:change-id="ct295440184"/> Ретинол), раствор для приема внутрь [масляный], 100 тыс.МЕ/мл, 10 мл (1) - флаконы темного стекла - / в комплекте с крышкой-капельницей / пачки картонные<text:change-end text:change-id="ct295440184"/><text:change-start text:change-id="ct295440288"/>, в размере<text:change-end text:change-id="ct295440288"/><text:change text:change-id="ct295440496"/><text:change text:change-id="ct295440392"/><text:change-start text:change-id="ct295440600"/> <text:change-end text:change-id="ct295440600"/><text:change-start text:change-id="ct295440704"/>81,12<text:change-end text:change-id="ct295440704"/><text:change-start text:change-id="ct295440808"/> руб.</text:p>
      <text:p text:style-name="P9"><text:tab/><text:change-end text:change-id="ct295440808"/><text:change text:change-id="ct295441016"/><text:change text:change-id="ct295440912"/><text:change-start text:change-id="ct295441120"/>2. <text:change-end text:change-id="ct295441120"/><text:change-start text:change-id="ct295441224"/>Ретинола пальмитат (МНН <text:change-end text:change-id="ct295441224"/><text:change-start text:change-id="ct295441328"/>—<text:change-end text:change-id="ct295441328"/><text:change-start text:change-id="ct295441432"/> Ретинол), раствор для приема внутрь [масляный], 100 тыс.МЕ/мл, 50 мл - флаконы темного стекла (1) - / в комплекте с капельницей / пачки картонные<text:change-end text:change-id="ct295441432"/><text:change-start text:change-id="ct295441536"/>, в размере 208,78 руб.<text:change-end text:change-id="ct295441536"/><text:change-start text:change-id="ct295441640"/></text:p>
      <text:p text:style-name="P9"><text:tab/><text:change-end text:change-id="ct295441640"/><text:change-start text:change-id="ct295441744"/>3. <text:change-end text:change-id="ct295441744"/><text:change-start text:change-id="ct295441848"/>Бензилбензоат (МНН <text:change-end text:change-id="ct295441848"/><text:change-start text:change-id="ct295441952"/>—<text:change-end text:change-id="ct295441952"/><text:change-start text:change-id="ct295442056"/> Бензилбензоат), эмульсия для наружного применения, 20%, 200 г <text:change-end text:change-id="ct295442056"/><text:change-start text:change-id="ct295442160"/>—<text:change-end text:change-id="ct295442160"/><text:change-start text:change-id="ct295442264"/> флаконы (1) - пачки картонные<text:change-end text:change-id="ct295442264"/><text:change-start text:change-id="ct295442368"/>, в размере 99,57 руб.<text:change-end text:change-id="ct295442368"/><text:change-start text:change-id="ct295442472"/></text:p>
      <text:p text:style-name="P9"><text:change-end text:change-id="ct295442472"/><text:change-start text:change-id="ct295442576"/><text:tab/>4. Видестим (МНН <text:change-end text:change-id="ct295442576"/><text:change-start text:change-id="ct295442680"/>—<text:change-end text:change-id="ct295442680"/><text:change-start text:change-id="ct295442784"/> Ретинол), мазь для наружного применения, 0,5 %, 10 г - тубы алюминиевые (1) - пачки картонные, в размере 69,30 руб.<text:change-end text:change-id="ct295442784"/><text:change-start text:change-id="ct295442888"/></text:p>
      <text:p text:style-name="P22"><text:change-end text:change-id="ct295442888"/><text:change-start text:change-id="ct295375432"/><text:tab/>5. Видестим (МНН <text:change-end text:change-id="ct295375432"/><text:change-start text:change-id="ct295375536"/>—<text:change-end text:change-id="ct295375536"/><text:change-start text:change-id="ct295375640"/> Ретинол), мазь для наружного применения, 0,5 %, 35 г - тубы алюминиевые (1) - пачки картонные, в размере 158,77 руб.<text:change-end text:change-id="ct295375640"/><text:change-start text:change-id="ct295375744"/></text:p>
      <text:p text:style-name="P10"/>
      <text:p text:style-name="P10"><text:change-end text:change-id="ct295375744"/><text:change text:change-id="ct295375848"/><text:change text:change-id="ct298305568"/><text:change-start text:change-id="ct295376264"/></text:p>
      <text:p text:style-name="P11"/>
      <text:p text:style-name="P11"/>
      <text:p text:style-name="P11"/>
      <text:p text:style-name="P11"/>
      <text:p text:style-name="P11"/>
      <text:p text:style-name="P12"><text:change-end text:change-id="ct295376264"/><text:change text:change-id="ct295376368"/><text:change text:change-id="ct298305880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83AB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101729168" text:id="ct101729168">
            <text:insertion>
              <office:change-info>
                <dc:creator>&lt;анонимный&gt;</dc:creator>
                <dc:date>2017-02-13T17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1729168"/>2017-14034(1) <text:change-end text:change-id="ct101729168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1729272" text:id="ct101729272">
            <text:insertion>
              <office:change-info>
                <dc:creator>&lt;анонимный&gt;</dc:creator>
                <dc:date>2017-02-13T17:0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101729272"/>2017-14034(1) <text:change-end text:change-id="ct101729272"/></text:p>
      </draw:text-box>
     </draw:frame><draw:frame draw:style-name="Mfr2" draw:name="SpdBarcode" text:anchor-type="paragraph" svg:x="0cm" svg:width="3.6cm" svg:height="0.78cm" draw:z-index="1"><draw:image xlink:href="Pictures/10000201000000780000001ACB83AB7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1:39:44.45</meta:creation-date>
    <meta:generator>OpenOffice.org/3.3$Win32 OpenOffice.org_project/330m20$Build-9567</meta:generator>
    <meta:editing-duration>PT1M10S</meta:editing-duration>
    <meta:editing-cycles>2</meta:editing-cycles>
    <dc:date>2017-02-17T19:46:10.74</dc:date>
    <meta:document-statistic meta:table-count="0" meta:image-count="1" meta:object-count="0" meta:page-count="1" meta:paragraph-count="43" meta:word-count="304" meta:character-count="2148"/>
    <meta:user-defined meta:name="Поле 1"/>
    <meta:user-defined meta:name="Поле 2"/>
    <meta:user-defined meta:name="Поле 3"/>
    <meta:user-defined meta:name="Поле 4"/>
  </office:meta>
</office:document-meta>
</file>