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C9C4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5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8ae4f3-455e-4b0b-827c-3f2c3c7cfa76" text:name="BossProviderVariable"/>
      </text:user-field-decls>
      <text:p text:style-name="P18"><text:span text:style-name="T20">Уведомление о составлении протокола</text:span></text:p>
      <text:p text:style-name="P14"/>
      <text:p text:style-name="P15"><text:tab/>Настоящим уведомляю, что Федеральной антимонопольной службой возбуждается производство по делу об административном правонарушении в отношении <text:span text:style-name="Основной_20_шрифт_20_абзаца"><text:span text:style-name="T12">акционерного общества «Роснефтефлот» (далее — <text:s text:c="25"/>АО «Роснефтефлот») (место нахождения: 123317, г. Москва, Пресненская набережная, д. 6, стр. 2; ИНН 6501096047; КПП 770301001; ОГРН 1026500526590</text:span></text:span><text:span text:style-name="Основной_20_шрифт_20_абзаца"><text:span text:style-name="T15">; </text:span></text:span><text:span text:style-name="Основной_20_шрифт_20_абзаца"><text:span text:style-name="T17">дата регистрации в качестве юридического лица — </text:span></text:span><text:span text:style-name="Основной_20_шрифт_20_абзаца"><text:span text:style-name="T15">03.07.1998</text:span></text:span><text:span text:style-name="Основной_20_шрифт_20_абзаца"><text:span text:style-name="T12">)</text:span></text:span><text:span text:style-name="T8"> по факту нарушения пункта 1 части 1 статьи 10 Федерального закона от 26.07.2006 № 135-ФЗ «О защите конкуренции» путем изменения системы тарификации услуг по несению </text:span><text:span text:style-name="Font_20_Style63"><text:span text:style-name="T9">постоянной аварийно-спасательной готовности к </text:span></text:span><text:span text:style-name="Основной_20_шрифт_20_абзаца"><text:span text:style-name="T13">ликвидации разливов нефтепродуктов (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14">, что привело к кратному увеличению цены на указанные услуги</text:span></text:span>.</text:p>
      <text:p text:style-name="P15"><text:tab/>Ответственность за данное правонарушение предусмотрена частью 1 статьи 14.31 КоАП.</text:p>
      <text:p text:style-name="P16"><text:span text:style-name="T3"><text:tab/>В связи с изложенным законному </text:span><text:span text:style-name="T2">представителю</text:span><text:span text:style-name="T3"> </text:span><text:span text:style-name="Основной_20_шрифт_20_абзаца"><text:span text:style-name="T10">АО «Роснефтефлот»</text:span></text:span><text:span text:style-name="T11"> </text:span><text:span text:style-name="T3">надлежит явиться </text:span><text:span text:style-name="T18">«22» февраля 2017 года</text:span><text:span text:style-name="T4"> в 15 часов 00</text:span><text:span text:style-name="T3"> минут по адресу: </text:span><text:span text:style-name="T7">123995, Москва, ул. Садовая-Кудринская, д. 11</text:span><text:span text:style-name="T3">, каб. 354,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, со всеми </text:span><text:span text:style-name="T19">правами, предусмотренными статьей 25.5 КоАП.</text:span></text:p>
      <text:p text:style-name="P16"><text:span text:style-name="T19"><text:tab/>В соответствии с частью 1 статьи 25.1 КоАП лицо, в отношении которого </text:span><text:span text:style-name="T3">ведется производство по делу об административном правонарушении, вправе </text:span><text:span text:style-name="T3">знакомиться со всеми материалами дела, давать объяснения, представлять </text:span><text:span text:style-name="T3">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/text:span><text:span text:style-name="T19">Российской Федерации об административных правонарушениях.</text:span></text:p>
      <text:p text:style-name="P17">Неявка в указанный срок законного представителя <text:span text:style-name="Основной_20_шрифт_20_абзаца"><text:span text:style-name="T12">АО «Роснефтефлот»</text:span></text:span><text:span text:style-name="T15"> </text:span>будет расценена как отказ от подписания протокола.</text:p>
      <text:p text:style-name="P7"/>
      <text:p text:style-name="P8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C9C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86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4869(3) </text:p>
      </draw:text-box>
     </draw:frame><draw:frame draw:style-name="Mfr2" draw:name="SpdBarcode" text:anchor-type="paragraph" svg:x="0cm" svg:width="3.6cm" svg:height="0.78cm" draw:z-index="1"><draw:image xlink:href="Pictures/10000201000000780000001AD0C9C47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5:19:21.42</meta:creation-date>
    <meta:generator>OpenOffice.org/3.3$Win32 OpenOffice.org_project/330m20$Build-9567</meta:generator>
    <dc:date>2017-02-17T20:08:36.21</dc:date>
    <meta:print-date>2017-02-14T16:12:52.18</meta:print-date>
    <meta:editing-duration>PT22H56M14S</meta:editing-duration>
    <meta:editing-cycles>8</meta:editing-cycles>
    <meta:document-statistic meta:table-count="0" meta:image-count="1" meta:object-count="0" meta:page-count="1" meta:paragraph-count="10" meta:word-count="247" meta:character-count="2012"/>
    <meta:user-defined meta:name="Поле 1"/>
    <meta:user-defined meta:name="Поле 2"/>
    <meta:user-defined meta:name="Поле 3"/>
    <meta:user-defined meta:name="Поле 4"/>
  </office:meta>
</office:document-meta>
</file>