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E259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5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42cfa-4ff0-4724-916e-57bb75823f0c" text:name="BossProviderVariable"/>
      </text:user-field-decls>
      <text:p text:style-name="P20"><text:span text:style-name="T17">Уведомление о составлении протокола</text:span></text:p>
      <text:p text:style-name="P16"/>
      <text:p text:style-name="P17"><text:tab/>Настоящим уведомляю, что Федеральной антимонопольной службой возбуждается производство по делу об административном правонарушении в отношении <text:span text:style-name="Основной_20_шрифт_20_абзаца"><text:span text:style-name="T7">федерального бюджетного учреждения «Морская спасательная служба Росморречфлота» (далее — ФБУ «Морспасслужба Росморречфлота») (место нахождения: 125993, г. Москва, ул. Петровка, д. 3/6, стр. 2; ИНН </text:span></text:span><text:span text:style-name="Основной_20_шрифт_20_абзаца"><text:span text:style-name="T2">7707274249</text:span></text:span><text:span text:style-name="Основной_20_шрифт_20_абзаца"><text:span text:style-name="T10">; </text:span></text:span><text:span text:style-name="Основной_20_шрифт_20_абзаца"><text:span text:style-name="T7">КПП </text:span></text:span><text:span text:style-name="Основной_20_шрифт_20_абзаца"><text:span text:style-name="T2">770701001</text:span></text:span><text:span text:style-name="Основной_20_шрифт_20_абзаца"><text:span text:style-name="T7">; ОГРН </text:span></text:span><text:span text:style-name="Основной_20_шрифт_20_абзаца"><text:span text:style-name="T2">1027739737321; дата регистрации в качестве юридического лица — 17.12.1998</text:span></text:span><text:span text:style-name="Основной_20_шрифт_20_абзаца"><text:span text:style-name="T7">)</text:span></text:span><text:span text:style-name="T3"> по факту нарушения пункта 1 части 1 статьи 10 Федерального закона от 26.07.2006 № 135-ФЗ «О защите конкуренции» путем изменения системы тарификации услуг по несению </text:span><text:span text:style-name="Font_20_Style63"><text:span text:style-name="T5">постоянной аварийно-спасательной готовности к </text:span></text:span><text:span text:style-name="Основной_20_шрифт_20_абзаца"><text:span text:style-name="T8">ликвидации 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9">, что привело к кратному увеличению цены на указанные услуги</text:span></text:span>.</text:p>
      <text:p text:style-name="P17"><text:tab/>Ответственность за данное правонарушение предусмотрена частью 1 статьи 14.31 КоАП.</text:p>
      <text:p text:style-name="P18"><text:span text:style-name="T12"><text:tab/>В связи с изложенным законному </text:span><text:span text:style-name="T13">представителю</text:span><text:span text:style-name="T12"> </text:span><text:span text:style-name="Основной_20_шрифт_20_абзаца"><text:span text:style-name="T4">ФБУ «Морспасслужба Росморречфлота»</text:span></text:span><text:span text:style-name="T6"> </text:span><text:span text:style-name="T12">надлежит явиться </text:span><text:span text:style-name="T16">«22» февраля 2017 года</text:span><text:span text:style-name="T14"> в 14 часов 00</text:span><text:span text:style-name="T12"> минут по адресу: </text:span><text:span text:style-name="T11">123995, Москва, ул. Садовая-Кудринская, д. 11</text:span><text:span text:style-name="T12">, каб. 354,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, со всеми </text:span><text:span text:style-name="T15">правами, предусмотренными статьей 25.5 КоАП.</text:span></text:p>
      <text:p text:style-name="P18"><text:span text:style-name="T15"><text:tab/>В соответствии с частью 1 статьи 25.1 КоАП лицо, в отношении которого </text:span><text:span text:style-name="T1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15">Российской Федерации об административных правонарушениях.</text:span></text:p>
      <text:p text:style-name="P19">Неявка в указанный срок законного представителя <text:span text:style-name="Основной_20_шрифт_20_абзаца"><text:span text:style-name="T7">ФБУ «Морспасслужба Росморречфлота»</text:span></text:span><text:span text:style-name="T10"> </text:span>будет расценена как отказ от подписания протокола.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E259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654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654(5) </text:p>
      </draw:text-box>
     </draw:frame><draw:frame draw:style-name="Mfr2" draw:name="SpdBarcode" text:anchor-type="paragraph" svg:x="0cm" svg:width="3.6cm" svg:height="0.78cm" draw:z-index="1"><draw:image xlink:href="Pictures/10000201000000780000001AADE259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4:51:43.76</meta:creation-date>
    <meta:generator>OpenOffice.org/3.3$Win32 OpenOffice.org_project/330m20$Build-9567</meta:generator>
    <dc:date>2017-02-17T20:09:38.90</dc:date>
    <meta:editing-duration>PT5H45M32S</meta:editing-duration>
    <meta:editing-cycles>5</meta:editing-cycles>
    <meta:print-date>2017-02-14T17:36:26.68</meta:print-date>
    <meta:document-statistic meta:table-count="0" meta:image-count="1" meta:object-count="0" meta:page-count="1" meta:paragraph-count="9" meta:word-count="254" meta:character-count="2072"/>
    <meta:user-defined meta:name="Поле 1"/>
    <meta:user-defined meta:name="Поле 2"/>
    <meta:user-defined meta:name="Поле 3"/>
    <meta:user-defined meta:name="Поле 4"/>
  </office:meta>
</office:document-meta>
</file>