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22E4A6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-Roman" svg:font-family="Times-Roman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2pt" fo:language="ru" fo:country="RU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style:font-name="Times New Roman" fo:font-size="14pt"/>
    </style:style>
    <style:style style:name="P2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3" style:family="paragraph" style:parent-style-name="Heading_20_2" style:master-page-name="First_20_Page">
      <style:paragraph-properties fo:margin-left="1.016cm" fo:margin-right="0cm" fo:text-align="center" style:justify-single-word="false" fo:text-indent="-1.016cm" style:auto-text-indent="false" style:page-number="auto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font-size="14pt"/>
    </style:style>
    <style:style style:name="P28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29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 New Roman"/>
    </style:style>
    <style:style style:name="P30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3">
      <style:paragraph-properties fo:margin-top="0cm" fo:margin-bottom="0cm" fo:text-align="justify" style:justify-single-word="false"/>
      <style:text-properties fo:font-variant="normal" fo:text-transform="none" style:font-name="serif" fo:font-size="14pt" fo:language="en" fo:country="US" style:font-size-asian="14pt" style:font-size-complex="14pt"/>
    </style:style>
    <style:style style:name="P32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2pt" fo:language="ru" fo:country="RU" style:font-size-asian="12pt" style:font-size-complex="12pt"/>
    </style:style>
    <style:style style:name="P34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fo:font-size="14pt" fo:language="en" fo:country="US" style:font-name-asian="Times-Roman" style:font-size-asian="14pt" style:font-name-complex="Times-Roman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fo:language="ru" fo:country="RU" style:font-name-asian="Times-Roman" style:font-size-asian="14pt" style:font-name-complex="Times-Roman" style:font-size-complex="14pt"/>
    </style:style>
    <style:style style:name="T12" style:family="text">
      <style:text-properties style:font-name="Times New Roman" fo:font-size="14pt" fo:letter-spacing="normal" fo:language="ru" fo:country="RU" style:font-name-asian="Times-Roman" style:font-size-asian="14pt" style:language-asian="ru" style:country-asian="RU" style:font-name-complex="Times-Roman" style:font-size-complex="14pt"/>
    </style:style>
    <style:style style:name="T13" style:family="text">
      <style:text-properties style:font-name="Times New Roman" fo:font-size="14pt" style:font-name-asian="Times-Roman" style:font-size-asian="14pt" style:font-name-complex="Times-Roman" style:font-size-complex="14pt"/>
    </style:style>
    <style:style style:name="T14" style:family="text">
      <style:text-properties style:font-name="Times New Roman" fo:font-size="14.5pt"/>
    </style:style>
    <style:style style:name="T15" style:family="text">
      <style:text-properties style:font-name="Times New Roman" fo:font-weight="bold"/>
    </style:style>
    <style:style style:name="T16" style:family="text">
      <style:text-properties style:font-name="serif" fo:font-size="14pt" style:font-size-asian="14pt" style:font-size-complex="14pt"/>
    </style:style>
    <style:style style:name="T17" style:family="text">
      <style:text-properties fo:font-variant="normal" fo:text-transform="none" fo:font-size="14pt" style:font-size-asian="14pt" style:font-size-complex="14pt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cce5af-6c4c-4146-85eb-591d39e13232" text:name="BossProviderVariable"/>
      </text:user-field-decls>
      <text:h text:style-name="P23" text:outline-level="2"><text:span text:style-name="T15">РЕШЕНИЕ</text:span></text:h>
      <text:p text:style-name="P7">по жалобе на действия (бездействие) </text:p>
      <text:p text:style-name="P7"><text:span text:style-name="T1">Татарстанского</text:span> УФАС России</text:p>
      <text:p text:style-name="P8"> </text:p>
      <text:p text:style-name="P10"><text:span text:style-name="T2">«</text:span><text:span text:style-name="T3">15</text:span><text:span text:style-name="T2">» февраля 2017</text:span> <text:span text:style-name="T2">года <text:s/>                   <text:s/>          <text:s text:c="3"/>           <text:s text:c="5"/>         <text:s/>                    г. Москва</text:span></text:p>
      <text:p text:style-name="P10"> </text:p>
      <text:p text:style-name="P20"><text:span text:style-name="T8">&lt;...&gt;</text:span><text:span text:style-name="T5"> рассмотрена в порядке раздела </text:span><text:span text:style-name="T7">V</text:span><text:span text:style-name="T5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</text:span><text:span text:style-name="T14">(далее - Регламент)</text:span><text:span text:style-name="T5">, жалоб</text:span><text:span text:style-name="T6">а </text:span><text:span text:style-name="T8">&lt;...&gt;</text:span><text:span text:style-name="T5"> (далее – Заявитель) от 20.01.2017 (рег. № 8206-ЭП/17 от 20.01.2017) на действия (бездействие) Татарстанского УФАС России (далее – Жалоба) и</text:span></text:p>
      <text:p text:style-name="P9"> </text:p>
      <text:p text:style-name="P11">УСТАНОВЛЕНО:</text:p>
      <text:p text:style-name="P9"> </text:p>
      <text:p text:style-name="P14"><text:span text:style-name="T6">Заявитель в Жалобе указывает на нарушени</text:span><text:span text:style-name="T10">я</text:span><text:span text:style-name="T6"> </text:span><text:span text:style-name="T10">Татарстанским</text:span><text:span text:style-name="T6"> УФАС </text:span><text:span text:style-name="T6">России порядка рассмотрения заявления о нарушении антимонопольного законодательства, установленного Регламентом.</text:span></text:p>
      <text:p text:style-name="P14"><text:span text:style-name="INS"><text:span text:style-name="T6">Из представленных Заявителем и Татарстанским</text:span></text:span><text:span text:style-name="T6"> </text:span><text:span text:style-name="INS"><text:span text:style-name="T6">УФАС России документов (материалов) следует, что в Татарстанское УФАС России </text:span></text:span><text:span text:style-name="INS"><text:span text:style-name="T12">поступило заявление</text:span></text:span><text:span text:style-name="T13"> </text:span><text:span text:style-name="T9">&lt;...&gt;</text:span><text:span text:style-name="T11"> (вх. Татарстанского УФАС № 12040 от 13.09.2016)</text:span><text:span text:style-name="T13"> по вопросу правомерности привлечения ООО «ЕРЦ г. Казани» для приема платежей за жилое помещение и коммунальные услуги.</text:span></text:p>
      <text:p text:style-name="P15">В соответствии со статьей 44 Федерального закона от 26.07.2006 № 135-ФЗ «О защите конкуренции» (далее - Закон о защите конкуренции) и пунктами 2.16-2.20 Регламента, антимонопольный орган рассматривает заявление, материалы о нарушении антимонопольного законодательства в срок, не превышающий одного месяца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О продлении срока рассмотрения заявления или <text:soft-page-break/>материалов антимонопольный орган уведомляет в письменной форме заявителя. Общий срок рассмотрения заявления или материалов о нарушении антимонопольного законодательства составляет три месяца и исчисляется со дня их предоставления в антимонопольный орган.</text:p>
      <text:p text:style-name="P15">Согласно пункту 3.42 Регламента п<text:span text:style-name="T18">о результатам рассмотрения заявления, материалов антимонопольный орган принимает одно из следующих решений:</text:span></text:p>
      <text:list xml:id="list40311865" text:style-name="L1">
        <text:list-item>
          <text:p text:style-name="P22"><text:s text:c="3"/>о возбуждении дела о нарушении антимонопольного законодательства;</text:p>
        </text:list-item>
        <text:list-item>
          <text:p text:style-name="P22"><text:s/>об отказе в возбуждении дела о нарушении антимонопольного законодательства.</text:p>
        </text:list-item>
      </text:list>
      <text:p text:style-name="P18">Письмом Татарстанского УФАС России от 25.11.2016 № РХ-05/17484 <text:span text:style-name="T19">&lt;...&gt;</text:span> направлен ответ по результатам рассмотрения заявления от 13.09.2016 (вх. № 12040). Вместе с тем, письмо <text:s/>Татарстанского УФАС России от 25.11.2016 № РХ-05/17484 не содержит решения об отказе в возбуждении дела о нарушении антимонопольного законодательства и не является решением о возбуждении дела о нарушении антимонопольного законодательства.</text:p>
      <text:p text:style-name="P18">Таким образом, решение, предусмотренное пунктом 3.42 Регламента, Татарстанским УФАС России не принято в сроки, установленные пунктом 2.20 Регламента.</text:p>
      <text:p text:style-name="P18">Учитывая изложенное, Татарстанским УФАС России нарушены требования Регламента к сроку рассмотрения Заявления.</text:p>
      <text:p text:style-name="P5"/>
      <text:p text:style-name="P15">На основании изложенного, руководствуясь пунктом 5.25 Регламента,</text:p>
      <text:p text:style-name="P15"/>
      <text:p text:style-name="P16">РЕШЕНО:</text:p>
      <text:p text:style-name="P17"> </text:p>
      <text:list xml:id="list40311379" text:style-name="L2">
        <text:list-item>
          <text:list>
            <text:list-item>
              <text:list>
                <text:list-item>
                  <text:p text:style-name="P27">Жалобу <text:span text:style-name="T19">&lt;...&gt;</text:span> удовлетворить.</text:p>
                </text:list-item>
                <text:list-item>
                  <text:p text:style-name="P28">Признать действия (бездействие) Татарстанского УФАС России не соответствующими пункту 2.20 Регламента, в связи с нарушением общего срока рассмотрения заявления.</text:p>
                </text:list-item>
                <text:list-item>
                  <text:p text:style-name="P26">Указать Татарстанскому УФАС России на необходимость строгого соблюдения Регламента.</text:p>
                </text:list-item>
              </text:list>
            </text:list-item>
          </text:list>
        </text:list-item>
      </text:list>
      <text:p text:style-name="P19"/>
      <text:p text:style-name="P17">  </text:p>
      <text:p text:style-name="P17"> </text:p>
      <text:p text:style-name="P13"><text:tab/>Настоящее Решение может быть обжаловано в Арбитражный суд города Москвы (115191, г. Москва, ул. Б. Тульская, д.17).</text:p>
      <text:p text:style-name="P12"/>
      <text:p text:style-name="P12"><text:tab/>Копия настоящего Решения направляется по адресу:</text:p>
      <text:p text:style-name="P12"><text:soft-page-break/></text:p>
      <text:list xml:id="list40315945" text:style-name="L3">
        <text:list-item>
          <text:p text:style-name="P29"><text:span text:style-name="T17">Татарстанское</text:span><text:span text:style-name="T4"> УФАС России, 420021, г. Казань, ул. Московская, дом 55,</text:span></text:p>
          <text:p text:style-name="P30"/>
        </text:list-item>
        <text:list-item>
          <text:p text:style-name="P31">&lt;...&gt;</text:p>
        </text:list-item>
      </text:list>
      <text:list xml:id="list40308339" text:style-name="L4">
        <text:list-item>
          <text:list>
            <text:list-item>
              <text:list>
                <text:list-header>
                  <text:p text:style-name="P32"/>
                  <text:p text:style-name="P32"/>
                  <text:p text:style-name="P34"/>
                  <text:p text:style-name="P34"/>
                </text:list-header>
              </text:list>
            </text:list-item>
          </text:list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rif" svg:font-family="serif"/>
    <style:font-face style:name="Times-Roman" svg:font-family="Times-Roman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2E4A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13587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22E4A64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3587(1) 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2017-13587(1) </text:p>
      </draw:text-box>
     </draw:frame><draw:frame draw:style-name="Mfr2" draw:name="SpdBarcode" text:anchor-type="paragraph" svg:x="0cm" svg:width="3.6cm" svg:height="0.78cm" draw:z-index="5"><draw:image xlink:href="Pictures/10000201000000780000001A522E4A6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9T14:20:29.86</meta:creation-date>
    <meta:generator>OpenOffice.org/3.3$Win32 OpenOffice.org_project/330m20$Build-9567</meta:generator>
    <dc:date>2017-02-17T20:14:40.72</dc:date>
    <meta:print-date>2017-02-13T12:46:44.10</meta:print-date>
    <meta:document-statistic meta:table-count="0" meta:image-count="2" meta:object-count="0" meta:page-count="3" meta:paragraph-count="35" meta:word-count="454" meta:character-count="3713"/>
    <meta:user-defined meta:name="Поле 1"/>
    <meta:user-defined meta:name="Поле 2"/>
    <meta:user-defined meta:name="Поле 3"/>
    <meta:user-defined meta:name="Поле 4"/>
  </office:meta>
</office:document-meta>
</file>