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6292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2.96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351df-f9be-4061-93f1-e500089a9207" text:name="BossProviderVariable"/>
      </text:user-field-decls>
      <text:p text:style-name="P12"><text:span text:style-name="T5">Решение</text:span></text:p>
      <text:p text:style-name="P7">по результатам рассмотрения ходатайства</text:p>
      <text:p text:style-name="P6"> </text:p>
      <text:p text:style-name="P9"><text:span text:style-name="T2">В соответствии со статьей 33 Федерального закона от 26.07.2006 № 135- ФЗ «О защите конкуренции» (далее </text:span>–<text:span text:style-name="T1"> </text:span><text:span text:style-name="T2">Закон о защите конкуренции) Федеральная антимонопольная служба (ФАС России) рассмотрела ходатайство </text:span><text:span text:style-name="T3">общества с ограниченной ответственностью «Военно-промышленная компания» (место нахождения: </text:span><text:span text:style-name="T4">ул. Рочдельская, д. 15, стр. 8, Москва, 123022</text:span><text:span text:style-name="T3">; основной вид деятельности – разработка, производство, ремонт, модернизация и утилизация вооружений и военной техники) о приобретении прав, <text:s/>позволяющих осуществлять функции исполнительного органа открытого <text:s/>акционерного общества «Брянский арсенал» </text:span><text:span text:style-name="T5">(место нахождения:</text:span><text:span text:style-name="T6"> </text:span><text:span text:style-name="T8">ул. Калинина, д. 98, г. Брянск, 241050</text:span><text:span text:style-name="T5">; основной вид деятельности – </text:span><text:span text:style-name="T7">производство и реализация дорожных и строительных машин, оборудования</text:span><text:span text:style-name="T5">), поданное </text:span><text:span text:style-name="T7">28.12.2016</text:span><text:span text:style-name="T5"> в соответствии со статьей 28 Закона о защите конкуренции, и установила, что с</text:span><text:span text:style-name="T2">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629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66(1) </text:p>
      </draw:text-box>
     </draw:frame><draw:frame draw:style-name="Mfr2" draw:name="SpdBarcode" text:anchor-type="paragraph" svg:x="0cm" svg:width="3.6cm" svg:height="0.78cm" draw:z-index="1"><draw:image xlink:href="Pictures/10000201000000780000001A8B6292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09:36:34.47</meta:creation-date>
    <meta:generator>OpenOffice.org/3.3$Win32 OpenOffice.org_project/330m20$Build-9567</meta:generator>
    <dc:date>2017-02-17T20:25:04.79</dc:date>
    <meta:editing-duration>PT41S</meta:editing-duration>
    <meta:editing-cycles>1</meta:editing-cycles>
    <meta:print-date>2017-02-15T14:11:48.98</meta:print-date>
    <meta:document-statistic meta:table-count="0" meta:image-count="1" meta:object-count="0" meta:page-count="1" meta:paragraph-count="9" meta:word-count="141" meta:character-count="1133"/>
    <meta:user-defined meta:name="Поле 1"/>
    <meta:user-defined meta:name="Поле 2"/>
    <meta:user-defined meta:name="Поле 3"/>
    <meta:user-defined meta:name="Поле 4"/>
  </office:meta>
</office:document-meta>
</file>