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C79D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font-name="serif" fo:language="ru" fo:country="RU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bold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style:font-name="serif"/>
    </style:style>
    <style:style style:name="T23" style:family="text">
      <style:text-properties style:font-name="Times New Roman1" fo:language="ru" fo:country="RU" style:font-size-asian="14pt" style:font-size-complex="14pt"/>
    </style:style>
    <style:style style:name="T24" style:family="text">
      <style:text-properties style:font-name="Times New Roman1" style:font-size-asian="14pt" style:font-size-complex="14pt"/>
    </style:style>
    <style:style style:name="T25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b8c504-5b41-4221-b4c6-e5e017590aca" text:name="BossProviderVariable"/>
      </text:user-field-decls>
      <text:p text:style-name="P24"><text:span text:style-name="T25">ОПРЕДЕЛЕНИЕ </text:span></text:p>
      <text:p text:style-name="P16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1"><text:s/></text:span><text:span text:style-name="T6">№ </text:span><text:span text:style-name="T9">223ФЗ-203/16/АК024</text:span><text:span text:style-name="T6">-</text:span><text:span text:style-name="T9">17</text:span></text:p>
      <text:p text:style-name="P16"/>
      <text:p text:style-name="P4">«15» февраля 2017 <text:s text:c="91"/>Москва</text:p>
      <text:p text:style-name="P5"><text:tab/></text:p>
      <text:p text:style-name="P6"><text:span text:style-name="T1"><text:tab/>Я, </text:span><text:span text:style-name="T3">&lt;...&gt;</text:span><text:span text:style-name="T1">, рассмотрев материалы дела об административном правонарушении, возбужденного определением от 30.01.2017 по делу <text:s text:c="28"/></text:span><text:span text:style-name="T6"><text:s/></text:span><text:span text:style-name="T9"><text:s text:c="5"/>223ФЗ-203/16/АК024</text:span><text:span text:style-name="T6">-</text:span><text:span text:style-name="T9">17 </text:span><text:span text:style-name="T1">в отношении ОАО «РЖД» (</text:span><text:span text:style-name="Основной_20_шрифт_20_абзаца"><text:span text:style-name="T13">ИНН 17708503727, КПП 770801001, ОГРН 1037739877295)</text:span></text:span><text:span text:style-name="T8">,</text:span><text:span text:style-name="T10"> по </text:span><text:span text:style-name="T1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19"/>
      <text:p text:style-name="P7">УСТАНОВИЛ:</text:p>
      <text:p text:style-name="P8"><text:tab/></text:p>
      <text:p text:style-name="P8"><text:span text:style-name="T21"><text:tab/></text:span><text:span text:style-name="T17">В связи с отсутствием подтверждения надлежащего уведомления ОАО «РЖД»</text:span><text:span text:style-name="T22"> о месте и времени рассмотрения дела об административном правонарушении,</text:span></text:p>
      <text:p text:style-name="P10"><text:s/>руководствуясь частью 2 статьи 29.6 КоАП,</text:p>
      <text:p text:style-name="P10"><text:tab/></text:p>
      <text:p text:style-name="P7">ОПРЕДЕЛИЛА:</text:p>
      <text:p text:style-name="P9"/>
      <text:p text:style-name="P8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15">223ФЗ-203/16/АК024</text:span></text:span><text:span text:style-name="Основной_20_шрифт_20_абзаца"><text:span text:style-name="T14">-</text:span></text:span><text:span text:style-name="Основной_20_шрифт_20_абзаца"><text:span text:style-name="T15">17 </text:span></text:span><text:span text:style-name="Основной_20_шрифт_20_абзаца"><text:span text:style-name="T16">в отношении ОАО «РЖД»</text:span></text:span><text:span text:style-name="T18"> до 21.02.2017.</text:span></text:p>
      <text:p text:style-name="P8"><text:span text:style-name="T4"><text:tab/>2. Рассмотрение дела об административном правонарушении <text:s text:c="31"/></text:span><text:s/><text:span text:style-name="T11"><text:s text:c="7"/></text:span><text:span text:style-name="T12">№ </text:span><text:span text:style-name="T11">223ФЗ-203/16/АК024</text:span><text:span text:style-name="T12">-</text:span><text:span text:style-name="T11">17</text:span><text:span text:style-name="Основной_20_шрифт_20_абзаца"><text:span text:style-name="T15"> </text:span></text:span><text:span text:style-name="T4">назначить </text:span><text:span text:style-name="T20">на 21</text:span><text:span text:style-name="T19">.02.2017</text:span><text:span text:style-name="T20"> в 16.10</text:span><text:span text:style-name="T4"> по адресу: <text:s text:c="16"/>г. Москва, ул. Садовая Кудринская, д.11, </text:span><text:span text:style-name="T20">каб. 258.</text:span></text:p>
      <text:p text:style-name="P11"><text:tab/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C79D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6150(1) </text:p>
      </draw:text-box>
     </draw:frame><draw:frame draw:style-name="Mfr2" draw:name="SpdBarcode" text:anchor-type="paragraph" svg:x="0cm" svg:width="3.6cm" svg:height="0.78cm" draw:z-index="1"><draw:image xlink:href="Pictures/10000201000000780000001AF7C79D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6:56:10.23</meta:creation-date>
    <meta:generator>OpenOffice.org/3.3$Win32 OpenOffice.org_project/330m20$Build-9567</meta:generator>
    <dc:date>2017-02-17T20:26:21.65</dc:date>
    <meta:document-statistic meta:table-count="0" meta:image-count="1" meta:object-count="0" meta:page-count="1" meta:paragraph-count="18" meta:word-count="183" meta:character-count="1696"/>
    <meta:user-defined meta:name="Поле 1"/>
    <meta:user-defined meta:name="Поле 2"/>
    <meta:user-defined meta:name="Поле 3"/>
    <meta:user-defined meta:name="Поле 4"/>
  </office:meta>
</office:document-meta>
</file>