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0250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e36e9-f623-4ccf-b80c-caa63912542b" text:name="BossProviderVariable"/>
      </text:user-field-decls>
      <text:p text:style-name="P22"><text:span text:style-name="T2">ОПРЕДЕЛЕНИЕ</text:span></text:p>
      <text:p text:style-name="P20">ОБ <text:span text:style-name="T1">ОТЛОЖЕНИИ</text:span> РАССМОТРЕНИЯ ДЕЛА № 1-11-59/00-22-16</text:p>
      <text:p text:style-name="P14"/>
      <text:p text:style-name="P15">«<text:span text:style-name="T20">14</text:span>» февраля 2017 г.<text:tab/>г. Москва</text:p>
      <text:p text:style-name="P16"/>
      <text:p text:style-name="P7"><text:span text:style-name="T3"><text:tab/>Комиссия </text:span><text:span text:style-name="T7">Федеральной антимонопольной службы по рассмотрению дела </text:span><text:span text:style-name="T8">№ </text:span><text:span text:style-name="T4">1-11-59/00-22-16</text:span><text:span text:style-name="T7"> о нарушении антимонопольного законодательства в составе:</text:span></text:p>
      <text:p text:style-name="P7"><text:span text:style-name="T7"><text:tab/></text:span><text:span text:style-name="T9">&lt;...&gt;</text:span><text:span text:style-name="T7"> (далее – Комиссия),</text:span></text:p>
      <text:p text:style-name="P7"><text:span text:style-name="T10"><text:tab/></text:span><text:span text:style-name="T11">рассмотрев дело № 1-11-59/00-22-16 по признакам нарушения <text:s text:c="11"/>обществом с ограниченной ответственностью </text:span><text:span text:style-name="T12">«Эппл Рус»</text:span><text:span text:style-name="T13"> (107031, г. Москва, ул. Петровка, д. 5; ИНН: </text:span><text:span text:style-name="T14">7707767220</text:span><text:span text:style-name="T13">), компанией Apple Holding B.V. </text:span><text:span text:style-name="T17">(Leidseplein 29, </text:span><text:span text:style-name="T11">Amsterdam, 1017PS, Netherlands; </text:span><text:span text:style-name="T19">Company code: </text:span><text:span text:style-name="T17">08058671),</text:span><text:span text:style-name="T13"> компанией Apple Sales Ireland (Hollyhill Industrial Estate, Hollyhill, Cork, Republic of Ireland; R</text:span><text:span text:style-name="T17">egistration number: </text:span><text:bookmark text:name="ctl00_ContentPlaceHolder1_labelNumber11"/><text:span text:style-name="T17">86705)</text:span><text:span text:style-name="T13">, компанией Apple Operations International </text:span><text:span text:style-name="T17">(</text:span><text:span text:style-name="T13">Hollyhill Industrial Estate, Hollyhi,ll, Cork, Republic of Ireland; </text:span><text:span text:style-name="T17">Registration number: </text:span><text:bookmark text:name="ctl00_ContentPlaceHolder1_labelNumber2"/><text:span text:style-name="T17">76941)</text:span><text:span text:style-name="T13">, компанией Apple Inc. </text:span><text:span text:style-name="T17">(1 Infinite Loop, Cupertino, CA 95014, USA; Employer Identification Number: 94-2404110)</text:span><text:span text:style-name="T11"> (далее также – ответчики) части 5 статьи 11 Федерального закона от 26.07.2006 № 135-ФЗ «О защите конкуренции» (далее – Закон о защите конкуренции),</text:span></text:p>
      <text:p text:style-name="P10"/>
      <text:p text:style-name="P11">УСТАНОВИЛА:</text:p>
      <text:p text:style-name="P4"/>
      <text:p text:style-name="P4"><text:tab/>На заседании Комиссии <text:span text:style-name="T20">14</text:span>.02.2017 принято заключение об обстоятельствах дела № 1-11-59/00-22-16 о нарушении антимонопольного законодательства.</text:p>
      <text:p text:style-name="P4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4"><text:soft-page-break/><text:tab/>В соответствии с <text:span text:style-name="T1">пунктом 3 части 1.1 статьи 47, </text:span>частью 3 статьи 48.1 Закона о защите конкуренции Комиссия</text:p>
      <text:p text:style-name="P4"/>
      <text:p text:style-name="P9">ОПРЕДЕЛИЛА:</text:p>
      <text:p text:style-name="P8"/>
      <text:p text:style-name="P8"><text:tab/>1. Отложить рассмотрение дела № 1-11-59/00-22-16.</text:p>
      <text:p text:style-name="P7"><text:span text:style-name="T15"><text:tab/>2. Назначить рассмотрение дела № 1-11-59/00-22-16 на «</text:span><text:span text:style-name="T18">14</text:span><text:span text:style-name="T15">» марта 2017 г. в 14 часов 30 минут по адресу</text:span><text:span text:style-name="T16"> г. Москва, ул. Садовая Кудринская, д. 11, 4 этаж, Зал коллегии.</text:span>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25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00250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13:25:42.06</meta:creation-date>
    <meta:generator>OpenOffice.org/3.3$Win32 OpenOffice.org_project/330m20$Build-9567</meta:generator>
    <dc:date>2017-02-17T20:27:04.90</dc:date>
    <meta:editing-duration>PT1M25S</meta:editing-duration>
    <meta:editing-cycles>1</meta:editing-cycles>
    <meta:print-date>2017-02-14T13:02:17.54</meta:print-date>
    <meta:document-statistic meta:table-count="0" meta:image-count="1" meta:object-count="0" meta:page-count="2" meta:paragraph-count="17" meta:word-count="230" meta:character-count="1770"/>
    <meta:user-defined meta:name="Поле 1"/>
    <meta:user-defined meta:name="Поле 2"/>
    <meta:user-defined meta:name="Поле 3"/>
    <meta:user-defined meta:name="Поле 4"/>
  </office:meta>
</office:document-meta>
</file>