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BBFEA3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5pt" style:font-size-asian="10.5pt" style:font-size-complex="10.5pt"/>
    </style:style>
    <style:style style:name="P7" style:family="paragraph" style:parent-style-name="Text_20_body">
      <style:paragraph-properties fo:margin-left="9.57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4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74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9pt" style:font-size-asian="9pt" style:font-size-complex="9pt"/>
    </style:style>
    <style:style style:name="P16"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13.43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13.361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12.65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12.67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13.85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size-complex="14pt"/>
    </style:style>
    <style:style style:name="T1" style:family="text">
      <style:text-properties fo:font-size="13.5pt" style:font-size-asian="13.5pt" style:font-size-complex="13.5pt"/>
    </style:style>
    <style:style style:name="T2" style:family="text">
      <style:text-properties fo:language="en" fo:country="US"/>
    </style:style>
    <style:style style:name="T3" style:family="text">
      <style:text-properties fo:color="#000000"/>
    </style:style>
    <style:style style:name="T4" style:family="text">
      <style:text-properties fo:font-size="10.5pt" style:font-size-asian="10.5pt" style:font-size-complex="1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1faceb-445b-4e0a-92bc-d7d3a8863212" text:name="BossProviderVariable"/>
      </text:user-field-decls>
      <text:p text:style-name="P23">ПРЕДПИСАНИЕ № Т-14/17</text:p>
      <text:p text:style-name="P14">о совершении действий, направленных на устранение<text:line-break/>нарушений порядка проведения торгов</text:p>
      <text:p text:style-name="P12"/>
      <text:p text:style-name="P10">«13» февраля 2017 г.                                                                                     <text:s/>г. Москва</text:p>
      <text:p text:style-name="P10"/>
      <text:p text:style-name="P13"><text:tab/>Комиссия ФАС России по рассмотрению жалоб на нарушение процедуры торгов и порядка заключения договоров № 1 в составе:</text:p>
      <text:p text:style-name="P16"><text:span text:style-name="T2">&lt;...&gt;</text:span> (далее – Комиссия ФАС России) на основании решения от 13.02.2017 № Т-14/17, принятого Комиссией ФАС России по итогам рассмотрения жалобы <text:span text:style-name="T1">ООО «Мосрегионлифт» </text:span>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Гоголя, д. 24, п. 5 (далее - Аукцион), в соответствии со статьей 18.1 Федерального закона от 26.07.2006 № 135-ФЗ «О защите конкуренции» (далее – Закон о защите конкуренции), руководствуясь частью 20 статьи 18.1, пунктом 3.1 части 1 статьи 23 Федерального закона от 26.07.2006 № 135-ФЗ «О защите конкуренции»,</text:p>
      <text:p text:style-name="P4"/>
      <text:p text:style-name="P14">П Р Е Д П И С Ы В А Е Т:</text:p>
      <text:p text:style-name="P10"/>
      <text:p text:style-name="P17">1. Некоммерческой унитарной организации «Краснодарский краевой фонд капитального ремонта многоквартирных домов» в срок до 22.02.2017 аннулировать Аукцион.</text:p>
      <text:p text:style-name="P17">2. Разместить информацию об исполнении пункта 1 настоящего предписания на сайте оператора электронной площадки ООО «РТС-тендер» в информационно-телекоммуникационной сети «Интернет» по адресу: <text:s text:c="17"/><text:span text:style-name="T2">www.rts-tender.ru</text:span>, а также в иных средствах массовой информации и в информационно-телекоммуникационной сети «Интернет», где было опубликовано извещение о проведении Аукциона.</text:p>
      <text:p text:style-name="P17">3. В<text:span text:style-name="T3">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 </text:span></text:p>
      <text:p text:style-name="P4"><text:tab/>Предписание может быть обжаловано в течение трех месяцев со дня его выдачи.</text:p>
      <text:p text:style-name="P4"/>
      <text:p text:style-name="P4"><text:tab/><text:span text:style-name="T4">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span></text:p>
      <text:p text:style-name="P6"><text:tab/>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BFEA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2017-1577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2017-15779(1) </text:p>
      </draw:text-box>
     </draw:frame><draw:frame draw:style-name="Mfr2" draw:name="SpdBarcode" text:anchor-type="paragraph" svg:x="0cm" svg:width="3.6cm" svg:height="0.78cm" draw:z-index="1"><draw:image xlink:href="Pictures/10000201000000780000001A3BBFEA3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5T10:30:36.99</meta:creation-date>
    <meta:generator>OpenOffice.org/3.3$Win32 OpenOffice.org_project/330m20$Build-9567</meta:generator>
    <dc:date>2017-02-17T20:33:56.34</dc:date>
    <meta:document-statistic meta:table-count="0" meta:image-count="1" meta:object-count="0" meta:page-count="1" meta:paragraph-count="15" meta:word-count="300" meta:character-count="2405"/>
    <meta:user-defined meta:name="Поле 1"/>
    <meta:user-defined meta:name="Поле 2"/>
    <meta:user-defined meta:name="Поле 3"/>
    <meta:user-defined meta:name="Поле 4"/>
  </office:meta>
</office:document-meta>
</file>