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D5A6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d0d0d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03640f-2f0a-4b0f-88a9-dcbe5b8448d9" text:name="BossProviderVariable"/>
      </text:user-field-decls>
      <text:p text:style-name="P21"><text:span text:style-name="T2">ПРЕДПИСАНИЕ № Т-22/17</text:span>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4"> </text:p>
      <text:p text:style-name="P7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6">&lt;...&gt;</text:span> (далее – Комиссия<text:line-break/>ФАС России),</text:p>
      <text:p text:style-name="P10"><text:span text:style-name="T1">на основании решения от 13.02.2017 № Т-22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5"> по адресу: Краснодарский край, г. Армавир,<text:line-break/>ул. Советской Армии, 218/3</text:span><text:span text:style-name="T3"> (идентификационный номер электронного аукциона РТС223В170010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8">П Р Е Д П И С Ы В А Е Т:</text:p>
      <text:p text:style-name="P11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4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D5A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7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712(1) </text:p>
      </draw:text-box>
     </draw:frame><draw:frame draw:style-name="Mfr2" draw:name="SpdBarcode" text:anchor-type="paragraph" svg:x="0cm" svg:width="3.6cm" svg:height="0.78cm" draw:z-index="2"><draw:image xlink:href="Pictures/10000201000000780000001A15D5A6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09:23:02.86</meta:creation-date>
    <meta:generator>OpenOffice.org/3.3$Win32 OpenOffice.org_project/330m20$Build-9567</meta:generator>
    <dc:date>2017-02-17T20:34:53.63</dc:date>
    <meta:print-date>2017-02-15T09:28:26.86</meta:print-date>
    <meta:document-statistic meta:table-count="0" meta:image-count="1" meta:object-count="0" meta:page-count="2" meta:paragraph-count="24" meta:word-count="290" meta:character-count="2371"/>
    <meta:user-defined meta:name="Поле 1"/>
    <meta:user-defined meta:name="Поле 2"/>
    <meta:user-defined meta:name="Поле 3"/>
    <meta:user-defined meta:name="Поле 4"/>
  </office:meta>
</office:document-meta>
</file>